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472in" fo:margin-left="0.5548in">
        <style:tab-stops/>
      </style:paragraph-properties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top="0.125in" fo:line-height="0.2777in" fo:margin-left="0.525in" fo:text-indent="-0.5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margin-top="0.125in" fo:line-height="0.2777in" fo:margin-left="0.5243in" fo:text-indent="-0.5326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超連結" style:family="text">
      <style:text-properties style:font-name-asian="標楷體"/>
    </style:style>
    <style:style style:name="P108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超連結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P205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215" style:family="table-column">
      <style:table-column-properties style:column-width="0.4625in" style:use-optimal-column-width="false"/>
    </style:style>
    <style:style style:name="TableColumn216" style:family="table-column">
      <style:table-column-properties style:column-width="2.0937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3.8625in" style:use-optimal-column-width="false"/>
    </style:style>
    <style:style style:name="Table214" style:family="table">
      <style:table-properties style:width="6.9111in" fo:margin-left="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06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506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323" style:family="table-column">
      <style:table-column-properties style:column-width="0.4625in" style:use-optimal-column-width="false"/>
    </style:style>
    <style:style style:name="TableColumn324" style:family="table-column">
      <style:table-column-properties style:column-width="2.0937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3.8625in" style:use-optimal-column-width="false"/>
    </style:style>
    <style:style style:name="Table322" style:family="table">
      <style:table-properties style:width="6.9111in" fo:margin-left="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506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506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台灣楷體" style:font-name-asian="台灣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424" style:family="table-column">
      <style:table-column-properties style:column-width="0.4625in" style:use-optimal-column-width="false"/>
    </style:style>
    <style:style style:name="TableColumn425" style:family="table-column">
      <style:table-column-properties style:column-width="2.0187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4.134in" style:use-optimal-column-width="false"/>
    </style:style>
    <style:style style:name="Table423" style:family="table">
      <style:table-properties style:width="7.009in" fo:margin-left="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506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506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台灣楷體" style:font-name-asian="台灣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widows="2" fo:orphans="2" fo:margin-top="0.125in" fo:line-height="0.3333in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557" style:family="table-column">
      <style:table-column-properties style:column-width="0.4631in" style:use-optimal-column-width="false"/>
    </style:style>
    <style:style style:name="TableColumn558" style:family="table-column">
      <style:table-column-properties style:column-width="2.0944in" style:use-optimal-column-width="false"/>
    </style:style>
    <style:style style:name="TableColumn559" style:family="table-column">
      <style:table-column-properties style:column-width="0.4923in" style:use-optimal-column-width="false"/>
    </style:style>
    <style:style style:name="TableColumn560" style:family="table-column">
      <style:table-column-properties style:column-width="3.959in" style:use-optimal-column-width="false"/>
    </style:style>
    <style:style style:name="Table556" style:family="table">
      <style:table-properties style:width="7.009in" fo:margin-left="0.075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0.506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651" style:family="table-column">
      <style:table-column-properties style:column-width="0.4631in" style:use-optimal-column-width="false"/>
    </style:style>
    <style:style style:name="TableColumn652" style:family="table-column">
      <style:table-column-properties style:column-width="2.0944in" style:use-optimal-column-width="false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3.959in" style:use-optimal-column-width="false"/>
    </style:style>
    <style:style style:name="Table650" style:family="table">
      <style:table-properties style:width="7.009in" fo:margin-left="0.075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5069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750" style:family="table-column">
      <style:table-column-properties style:column-width="0.4618in" style:use-optimal-column-width="false"/>
    </style:style>
    <style:style style:name="TableColumn751" style:family="table-column">
      <style:table-column-properties style:column-width="2.0923in" style:use-optimal-column-width="false"/>
    </style:style>
    <style:style style:name="TableColumn752" style:family="table-column">
      <style:table-column-properties style:column-width="0.4923in" style:use-optimal-column-width="false"/>
    </style:style>
    <style:style style:name="TableColumn753" style:family="table-column">
      <style:table-column-properties style:column-width="3.9625in" style:use-optimal-column-width="false"/>
    </style:style>
    <style:style style:name="Table749" style:family="table">
      <style:table-properties style:width="7.009in" fo:margin-left="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5069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fo:break-before="page" fo:line-height="0.3472in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51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52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56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70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87" style:parent-style-name="清單段落" style:list-style-name="LFO1" style:family="paragraph">
      <style:paragraph-properties fo:widows="2" fo:orphans="2" fo:margin-top="0.125in" fo:margin-bottom="0.125in" fo:line-height="0.2777in"/>
    </style:style>
    <style:style style:name="T8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13" style:family="table-column">
      <style:table-column-properties style:column-width="0.5909in"/>
    </style:style>
    <style:style style:name="TableColumn914" style:family="table-column">
      <style:table-column-properties style:column-width="1.3777in"/>
    </style:style>
    <style:style style:name="TableColumn915" style:family="table-column">
      <style:table-column-properties style:column-width="1.3784in"/>
    </style:style>
    <style:style style:name="TableColumn916" style:family="table-column">
      <style:table-column-properties style:column-width="1.4763in"/>
    </style:style>
    <style:style style:name="TableColumn917" style:family="table-column">
      <style:table-column-properties style:column-width="1.9687in"/>
    </style:style>
    <style:style style:name="Table912" style:family="table">
      <style:table-properties style:width="6.7923in" fo:margin-left="-0.0034in" table:align="left"/>
    </style:style>
    <style:style style:name="TableRow918" style:family="table-row">
      <style:table-row-properties style:min-row-height="0.5055in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9" style:family="table-row">
      <style:table-row-properties style:min-row-height="0.505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style:line-height-at-least="0in"/>
    </style:style>
    <style:style style:name="TableRow940" style:family="table-row">
      <style:table-row-properties style:min-row-height="0.505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</style:style>
    <style:style style:name="T951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9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ableRow955" style:family="table-row">
      <style:table-row-properties style:min-row-height="0.505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965" style:family="table-row">
      <style:table-row-properties style:min-row-height="0.505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style:line-height-at-least="0in"/>
    </style:style>
    <style:style style:name="T9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979" style:parent-style-name="內文" style:family="paragraph">
      <style:paragraph-properties fo:widows="2" fo:orphans="2" fo:margin-top="0.125in" fo:margin-bottom="0.125in" fo:line-height="0.2777in" fo:margin-left="0.525in" fo:text-indent="-0.5333in">
        <style:tab-stops/>
      </style:paragraph-properties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92" style:family="table-column">
      <style:table-column-properties style:column-width="0.5909in"/>
    </style:style>
    <style:style style:name="TableColumn993" style:family="table-column">
      <style:table-column-properties style:column-width="1.3777in"/>
    </style:style>
    <style:style style:name="TableColumn994" style:family="table-column">
      <style:table-column-properties style:column-width="1.3784in"/>
    </style:style>
    <style:style style:name="TableColumn995" style:family="table-column">
      <style:table-column-properties style:column-width="1.4763in"/>
    </style:style>
    <style:style style:name="TableColumn996" style:family="table-column">
      <style:table-column-properties style:column-width="1.9687in"/>
    </style:style>
    <style:style style:name="Table991" style:family="table">
      <style:table-properties style:width="6.7923in" fo:margin-left="-0.0034in" table:align="left"/>
    </style:style>
    <style:style style:name="TableRow997" style:family="table-row">
      <style:table-row-properties style:min-row-height="0.5055in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style:line-height-at-least="0in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 style:min-row-height="0.505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style:line-height-at-least="0in"/>
    </style:style>
    <style:style style:name="TableRow1022" style:family="table-row">
      <style:table-row-properties style:min-row-height="0.505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0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036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ableRow1037" style:family="table-row">
      <style:table-row-properties style:min-row-height="0.505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1047" style:family="table-row">
      <style:table-row-properties style:min-row-height="0.505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style:line-height-at-least="0in"/>
    </style:style>
    <style:style style:name="T10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062" style:parent-style-name="內文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63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0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教育部國民及學前教育署高級中等學校教師</text:p>
      <text:p text:style-name="P4"><text:span text:style-name="T5">本土語文認證培訓實施計畫</text:span><text:span text:style-name="T6">(</text:span><text:span text:style-name="T7">第</text:span><text:span text:style-name="T8">4</text:span><text:span text:style-name="T9">、</text:span><text:span text:style-name="T10">5</text:span><text:span text:style-name="T11">梯次</text:span><text:span text:style-name="T12">)</text:span></text:p>
      <text:p text:style-name="P13"><text:span text:style-name="T14">壹、為協助各高級中等學校整備本土語文師資爰辦理本計畫，除深化高級中等學校</text:span><text:span text:style-name="T15">教師本土語文能力，並協助其</text:span><text:span text:style-name="T16">取得</text:span><text:span text:style-name="T17">本土語文能力認證。</text:span></text:p>
      <text:p text:style-name="P18">貳、辦理單位：</text:p>
      <text:p text:style-name="P19"><text:span text:style-name="T20">　一、主辦</text:span><text:span text:style-name="T21">單位：教育部國民及學前教育署</text:span></text:p>
      <text:p text:style-name="P22">　二、承辦單位：高級中等學校本土語文教育資源中心</text:p>
      <text:p text:style-name="P23">參、辦理班別、梯次及時間：</text:p>
      <text:p text:style-name="P24">一、本土語文認證輔導班：</text:p>
      <text:p text:style-name="P25"><text:span text:style-name="T26">認證輔導班後續辦理第四、五梯次，課程均採</text:span><text:span text:style-name="T27">線上教學方式，上課網址另行通知</text:span><text:span text:style-name="T28">。</text:span></text:p>
      <text:p text:style-name="P29"><text:span text:style-name="T30"><text:s text:c="5"/>(</text:span><text:span text:style-name="T31">一</text:span><text:span text:style-name="T32">)</text:span><text:span text:style-name="T33">第四梯次</text:span><text:span text:style-name="T34">：</text:span><text:span text:style-name="T35">111</text:span><text:span text:style-name="T36">年</text:span><text:span text:style-name="T37">6</text:span><text:span text:style-name="T38">月</text:span><text:span text:style-name="T39">11</text:span><text:span text:style-name="T40">日</text:span><text:span text:style-name="T41">(</text:span><text:span text:style-name="T42">六</text:span><text:span text:style-name="T43">)</text:span><text:span text:style-name="T44">、</text:span><text:span text:style-name="T45">6</text:span><text:span text:style-name="T46">月</text:span><text:span text:style-name="T47">12</text:span><text:span text:style-name="T48">日</text:span><text:span text:style-name="T49">(</text:span><text:span text:style-name="T50">日</text:span><text:span text:style-name="T51">)</text:span><text:span text:style-name="T52">、</text:span><text:span text:style-name="T53">6</text:span><text:span text:style-name="T54">月</text:span><text:span text:style-name="T55">18</text:span><text:span text:style-name="T56">日</text:span><text:span text:style-name="T57">(</text:span><text:span text:style-name="T58">六</text:span><text:span text:style-name="T59">)</text:span><text:span text:style-name="T60">、</text:span><text:span text:style-name="T61">6</text:span><text:span text:style-name="T62">月</text:span><text:span text:style-name="T63">19</text:span><text:span text:style-name="T64">日</text:span><text:span text:style-name="T65"><text:line-break/></text:span><text:span text:style-name="T66"><text:s text:c="21"/>(</text:span><text:span text:style-name="T67">日</text:span><text:span text:style-name="T68">)</text:span><text:span text:style-name="T69">、</text:span><text:span text:style-name="T70">6</text:span><text:span text:style-name="T71">月</text:span><text:span text:style-name="T72">25</text:span><text:span text:style-name="T73">日</text:span><text:span text:style-name="T74">(</text:span><text:span text:style-name="T75">六</text:span><text:span text:style-name="T76">)</text:span><text:span text:style-name="T77">，共計</text:span><text:span text:style-name="T78">5</text:span><text:span text:style-name="T79">日，</text:span><text:span text:style-name="T80">35</text:span><text:span text:style-name="T81">小時。</text:span></text:p>
      <text:p text:style-name="P82">1.閩南語班(開設3班，每班200人)，每校請至少薦派1名。</text:p>
      <text:p text:style-name="P83">2.客語班(開設2班，四縣腔一班200人、海陸腔一班100人)：客家文化重點發展區學校請至少薦派1名教師，其餘學校請依實際需求薦派教師。</text:p>
      <text:p text:style-name="P84">3.原住民族語班(布農族語1班，每班100人)，原住民重點學校請至少薦派1名教師，其餘學校請依實際需求薦派教師。</text:p>
      <text:p text:style-name="P85"><text:s text:c="6"/>(二)第五梯次：111年7月4日(一)至7月8日<text:s/>(五)，共計5日，35小時。</text:p>
      <text:p text:style-name="P86">1.閩南語班(開設3班，每班200人)<text:s/>，每校請至少薦派1名。</text:p>
      <text:p text:style-name="P87">2.客語班(開設2班，四縣腔一班200人、海陸腔一班100人)，客家文化重點發展區學校請至少薦派1名教師，其餘學校請依實際需求薦派教師。</text:p>
      <text:p text:style-name="P88">3.原住民族班(太魯閣族語1班，每班100人)，原住民重點學校請至少薦派1名教師，其餘學校請依實際需求薦派教師。</text:p>
      <text:p text:style-name="P89"/>
      <text:soft-page-break/>
      <text:p text:style-name="P90">二、報名核取資格<text:line-break/>(一)前三梯次均未薦派教師之學校(請薦派教師參加)。<text:line-break/>(二)前三梯次未完成35小時培訓研習之薦派教師。<text:line-break/>(三)第四、五梯次各校函報薦派名單教師。</text:p>
      <text:p text:style-name="P91"><text:span text:style-name="T92">三、認證測驗前加強班</text:span><text:span text:style-name="T93">：每班</text:span><text:span text:style-name="T94">2</text:span><text:span text:style-name="T95">日課程</text:span><text:span text:style-name="T96">，共計</text:span><text:span text:style-name="T97">14</text:span><text:span text:style-name="T98">小時，教師視需求參加，開課日期，依各語別認證時間，另行公告</text:span><text:span text:style-name="T99">。</text:span></text:p>
      <text:p text:style-name="P100">肆、報名程序及方式：<text:s/></text:p>
      <text:p text:style-name="P101"><text:span text:style-name="T102">一、各梯次研習代碼如下，並公告於</text:span><text:span text:style-name="T103">CIRN</text:span><text:span text:style-name="T104">「高級中等學校本土語文教育資源中心」網頁，連結如下</text:span><text:span text:style-name="T105">：</text:span><text:span text:style-name="T106"><text:s/></text:span><text:a xlink:href="https://cirn.moe.edu.tw/WebNews/index.aspx?sid=1195&amp;mid=13150" office:target-frame-name="_top" xlink:show="replace"><text:span text:style-name="T107">https://cirn.moe.edu.tw/WebNews/index.aspx?sid=1195&amp;mid=13150</text:span></text:a></text:p>
      <text:p text:style-name="P108"><text:span text:style-name="T109"><text:s text:c="5"/>(</text:span><text:span text:style-name="T110">一</text:span><text:span text:style-name="T111">)</text:span><text:span text:style-name="T112">第四梯</text:span><text:span text:style-name="T113">：</text:span><text:span text:style-name="T114">閩南語</text:span><text:span text:style-name="T115"><text:s/>3393015</text:span><text:span text:style-name="T116">、客語四縣</text:span><text:span text:style-name="T117"><text:s/>3393021</text:span><text:span text:style-name="T118">、客語海陸</text:span><text:span text:style-name="T119"><text:s/>3393022 <text:s/></text:span><text:span text:style-name="T120"><text:line-break/></text:span><text:span text:style-name="T121"><text:s text:c="20"/></text:span><text:span text:style-name="T122">布農族語</text:span><text:span text:style-name="T123"><text:s/>3393018</text:span></text:p>
      <text:p text:style-name="P124"><text:span text:style-name="T125"><text:s text:c="5"/>(</text:span><text:span text:style-name="T126">二</text:span><text:span text:style-name="T127">)</text:span><text:span text:style-name="T128">第五梯</text:span><text:span text:style-name="T129">：</text:span><text:span text:style-name="T130">閩南語</text:span><text:span text:style-name="T131"><text:s/>3393017</text:span><text:span text:style-name="T132">、客語四縣</text:span><text:span text:style-name="T133"><text:s/>339</text:span><text:span text:style-name="T134">3023</text:span><text:span text:style-name="T135">、客語海陸</text:span><text:span text:style-name="T136"><text:s/>3393024 <text:s/></text:span><text:span text:style-name="T137"><text:line-break/></text:span><text:span text:style-name="T138"><text:s text:c="20"/></text:span><text:span text:style-name="T139">太魯閣族語</text:span><text:span text:style-name="T140"><text:s/>3393019</text:span></text:p>
      <text:p text:style-name="P141"><text:span text:style-name="T142">二、各校薦派名單填報方式及截止日期</text:span><text:span text:style-name="T143">：</text:span></text:p>
      <text:p text:style-name="P144"><text:span text:style-name="T145">(</text:span><text:span text:style-name="T146">一</text:span><text:span text:style-name="T147">)<text:s/></text:span><text:span text:style-name="T148">請各校</text:span><text:span text:style-name="T149">(</text:span><text:span text:style-name="T150">包含教育部主管之國私立學校及直轄市、縣（市）政府主管之學校</text:span><text:span text:style-name="T151">)</text:span><text:span text:style-name="T152">，將各梯次薦派名單彙整表，依附件</text:span><text:span text:style-name="T153">1</text:span><text:span text:style-name="T154">格式填列</text:span><text:span text:style-name="T155">(</text:span><text:span text:style-name="T156">同時上傳線上表單，</text:span><text:span text:style-name="T157">表單網址</text:span><text:span text:style-name="T158">:</text:span><text:a xlink:href="https://forms.gle/hZSvs2oQAbSKZCaK8" office:target-frame-name="_top" xlink:show="replace"><text:span text:style-name="超連結"><text:s/></text:span><text:span text:style-name="T159">https://forms.gle/hZSvs2oQAbSKZCaK8</text:span></text:a><text:span text:style-name="T160">)</text:span><text:span text:style-name="T161">，</text:span><text:span text:style-name="T162">做為審核錄取教師之依據。</text:span></text:p>
      <text:p text:style-name="P163"><text:span text:style-name="T164">(</text:span><text:span text:style-name="T165">二</text:span><text:span text:style-name="T166">)<text:s/></text:span><text:span text:style-name="T167">本次薦派填報至</text:span><text:span text:style-name="T168">111</text:span><text:span text:style-name="T169">年</text:span><text:span text:style-name="T170">4</text:span><text:span text:style-name="T171">月</text:span><text:span text:style-name="T172">22</text:span><text:span text:style-name="T173">日</text:span><text:span text:style-name="T174">，逾期將關閉表單且不予受理，為保障培訓教師之權益，請慎選所報梯次，梯次調整視同放棄，所餘名額將依序遞補。</text:span></text:p>
      <text:p text:style-name="P175"><text:span text:style-name="T176">三、各校薦派之教師請自</text:span><text:span text:style-name="T177">111</text:span><text:span text:style-name="T178">年</text:span><text:span text:style-name="T179">4</text:span><text:span text:style-name="T180">月</text:span><text:span text:style-name="T181">25</text:span><text:span text:style-name="T182">日起至</text:span><text:span text:style-name="T183">111</text:span><text:span text:style-name="T184">年</text:span><text:span text:style-name="T185">5</text:span><text:span text:style-name="T186">月</text:span><text:span text:style-name="T187">20</text:span><text:span text:style-name="T188">日止，至「全國教師在職進修資訊網」</text:span><text:span text:style-name="T189">(https://www4.inservice.edu.tw/</text:span><text:span text:style-name="T190">)</text:span><text:span text:style-name="T191">完成線上報名。</text:span></text:p>
      <text:p text:style-name="P192">四、報名截止後，依各校所報名單依序錄取，錄取者由全國教師在職進修資訊網發出核取通過電子信件，請學校據此核予教師公(差)假出席。</text:p>
      <text:p text:style-name="P193">五、報名時請填列正確之通訊資料(含手機、e-mail)，以利後續聯絡。</text:p>
      <text:soft-page-break/>
      <text:p text:style-name="P194"><text:span text:style-name="T195">六、對研習事宜有疑問者，請洽高中本土語文教育資源中心助理</text:span><text:span text:style-name="T196"><text:s text:c="2"/></text:span><text:span text:style-name="T197">蘇先生，連絡電話</text:span><text:span text:style-name="T198">：</text:span><text:span text:style-name="T199">(06)2133111</text:span><text:span text:style-name="T200">分機</text:span><text:span text:style-name="T201">5783</text:span><text:span text:style-name="T202">。信箱</text:span><text:s/><text:span text:style-name="T203">supeishih@gm2.nutn.edu.tw</text:span></text:p>
      <text:p text:style-name="P204"><text:s/></text:p>
      <text:p text:style-name="P205">伍、課程內容：</text:p>
      <text:p text:style-name="P206"><text:span text:style-name="T207">一、</text:span><text:span text:style-name="T208">本土語文認證輔導班課程規劃</text:span><text:span text:style-name="T209">(</text:span><text:span text:style-name="T210">35</text:span><text:span text:style-name="T211">小時</text:span><text:span text:style-name="T212">)</text:span></text:p>
      <text:p text:style-name="P213">(一)閩南語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次</text:p>
          </table:table-cell>
          <table:table-cell table:style-name="TableCell222">
            <text:p text:style-name="P223">科目名稱</text:p>
          </table:table-cell>
          <table:table-cell table:style-name="TableCell224">
            <text:p text:style-name="P225">授課時數</text:p>
          </table:table-cell>
          <table:table-cell table:style-name="TableCell226">
            <text:p text:style-name="P227">課程說明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B卷測驗介紹及考試注意事項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1.說明B卷認證測驗內容</text:p>
            <text:p text:style-name="P237">2.提醒考試注意事項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書寫測驗</text:p>
            <text:p text:style-name="P243">(語句書寫、文章書寫)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1.認識B卷語句書寫及文章書寫題型</text:p>
            <text:p text:style-name="P248">2.練習B卷語句書寫及文章書寫內容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書寫測驗</text:p>
            <text:p text:style-name="P254">(聽寫測驗)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1.認識B卷聽寫測驗題型</text:p>
            <text:p text:style-name="P259">2.練習B卷聽寫測驗內容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聽力測驗</text:p>
            <text:p text:style-name="P265">(對話理解、演說理解)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1.認識B卷聽力測驗題型</text:p>
            <text:p text:style-name="P270">2.練習B卷聽力測驗內容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閱讀測驗<text:s text:c="4"/></text:p>
            <text:p text:style-name="P276">(語詞語法、克漏字、<text:s text:c="5"/>文章理解)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.認識B卷閱讀測驗題型</text:p>
            <text:p text:style-name="P281">2.練習B卷閱讀測驗內容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口語測驗</text:p>
            <text:p text:style-name="P287">(情境對話、看圖講話、</text:p>
            <text:p text:style-name="P288">文章朗讀)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1.認識B卷口語測驗(情境對話、看圖講話、文章朗讀)題型</text:p>
            <text:p text:style-name="P293">2.練習B卷口語測驗(情境對話、看圖講話、文章朗讀)內容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口語測驗</text:p>
            <text:p text:style-name="P299">(口語表達)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1.認識B卷口語表達題型</text:p>
            <text:p text:style-name="P304">2.練習B卷口語表達內容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臺羅拼音教學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1.認識臺羅拼音方案</text:p>
            <text:p text:style-name="P314">2.練習臺羅拼音技巧</text:p>
          </table:table-cell>
        </table:table-row>
        <table:table-row table:style-name="TableRow315">
          <table:table-cell table:style-name="TableCell316" table:number-columns-spanned="2">
            <text:p text:style-name="P317">共計</text:p>
          </table:table-cell>
          <table:covered-table-cell/>
          <table:table-cell table:style-name="TableCell318" table:number-columns-spanned="2">
            <text:p text:style-name="P319">35小時</text:p>
          </table:table-cell>
          <table:covered-table-cell/>
        </table:table-row>
      </table:table>
      <text:p text:style-name="P320"/>
      <text:p text:style-name="P321">(二)客語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項次</text:p>
          </table:table-cell>
          <table:table-cell table:style-name="TableCell330">
            <text:p text:style-name="P331">科目名稱</text:p>
          </table:table-cell>
          <table:table-cell table:style-name="TableCell332">
            <text:p text:style-name="P333">授課時數</text:p>
          </table:table-cell>
          <table:table-cell table:style-name="TableCell334">
            <text:p text:style-name="P335">課程說明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客語中高級測驗介紹及考試注意事項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1.說明客語中高級認證測驗內容</text:p>
            <text:p text:style-name="P345">2.提醒考試注意事項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音韻系統拼音與漢字練習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1.認識客語拼音系統及漢字書寫</text:p>
            <text:p text:style-name="P355">2.練習客語拼音系統及漢字書寫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聽力測驗/單句理解/對話理解/篇章理解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1.認識客語聽力測驗題型</text:p>
            <text:p text:style-name="P365">2.練習客語聽力測驗內容</text:p>
          </table:table-cell>
        </table:table-row>
        <text:soft-page-break/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客華語轉換/語句翻譯/華翻客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1.客語及華語語詞轉換</text:p>
            <text:p text:style-name="P375">2.華語及客語與句翻譯<text:s/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口語測驗/短文朗讀/口語表達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1.認識客語口語測驗題型</text:p>
            <text:p text:style-name="P385">2.練習客語口語測驗內容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書寫測驗/音標書寫/語句書寫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1.認識客語書寫測驗(音標及語句)題型</text:p>
            <text:p text:style-name="P395">2.練習客語書寫測驗(音標及語句)內容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書寫測驗/作文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1.認識客語書寫測驗(作文)題型</text:p>
            <text:p text:style-name="P405">2.練習客語書寫測驗(作文)內容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閱讀測驗/文句理解/填空選擇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1.認識客語閱讀測驗題型</text:p>
            <text:p text:style-name="P415">2.練習客語閱讀測驗內容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共計</text:span></text:p>
          </table:table-cell>
          <table:covered-table-cell/>
          <table:table-cell table:style-name="TableCell420" table:number-columns-spanned="2">
            <text:p text:style-name="P421">35小時</text:p>
          </table:table-cell>
          <table:covered-table-cell/>
        </table:table-row>
      </table:table>
      <text:p text:style-name="P422">(三)原住民族語(第四梯次布農族語、第五梯次太魯閣族語)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項次</text:p>
          </table:table-cell>
          <table:table-cell table:style-name="TableCell431">
            <text:p text:style-name="P432">科目名稱</text:p>
          </table:table-cell>
          <table:table-cell table:style-name="TableCell433">
            <text:p text:style-name="P434">授課時數</text:p>
          </table:table-cell>
          <table:table-cell table:style-name="TableCell435">
            <text:p text:style-name="P436">課程說明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族語認證測驗介紹及考試注意事項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1.說明原住民族族語認證測驗內容</text:p>
            <text:p text:style-name="P446">2.提醒考試注意事項</text:p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聽力測驗說明暨分組實作<text:s/>(對話推論) (語文推論)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聽力測驗練習</text:p>
            <text:p text:style-name="P456">1.原住民族語九階教材<text:s/>(第1階~第9階)</text:p>
            <text:p text:style-name="P457">2.原住民族語初級教材-生活會話篇、</text:p>
            <text:p text:style-name="P458">3.原住民族語中級教材-閱讀書寫篇</text:p>
            <text:p text:style-name="P459">4.原住民族語高級教材-文化篇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閱讀測驗說明暨分組實作<text:s/>(詞彙語意)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閱讀測驗練習</text:p>
            <text:p text:style-name="P469">1.原住民族語九階教材<text:s/>(第1階~第9階)</text:p>
            <text:p text:style-name="P470">2.原住民族語初級教材-生活會話篇、</text:p>
            <text:p text:style-name="P471">3.原住民族語中級教材-閱讀書寫篇</text:p>
            <text:p text:style-name="P472">4.原住民族語高級教材-文化篇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口說測驗說明暨分組實作<text:s/>(文章朗讀) (口語表達)</text:p>
          </table:table-cell>
          <table:table-cell table:style-name="TableCell478">
            <text:p text:style-name="P479">7</text:p>
          </table:table-cell>
          <table:table-cell table:style-name="TableCell480">
            <text:p text:style-name="P481">口語測驗練習</text:p>
            <text:p text:style-name="P482">1.原住民族語九階教材<text:s/>(第1階~第9階)</text:p>
            <text:p text:style-name="P483">2.原住民族語初級教材-生活會話篇</text:p>
            <text:p text:style-name="P484">3.原住民族語中級教材-閱讀書寫篇</text:p>
            <text:p text:style-name="P485">4.原住民族語高級教材-文化篇</text:p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>閱讀測驗說明暨分組實作<text:s/>(閱讀理解)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閱讀測驗練習</text:p>
            <text:p text:style-name="P495">1.原住民族語九階教材<text:s/>(第1階~第9階)</text:p>
            <text:p text:style-name="P496">2.原住民族語初級教材-生活會話篇</text:p>
            <text:p text:style-name="P497">3.原住民族語中級教材-閱讀書寫篇</text:p>
            <text:p text:style-name="P498">4.原住民族語高級教材-文化篇</text:p>
          </table:table-cell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>
            <text:p text:style-name="P503">寫作測驗說明暨分組實作<text:s/>(段落翻譯)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寫作測驗練習</text:p>
            <text:p text:style-name="P508">1.原住民族語九階教材<text:s/>(第1階~第9階)</text:p>
            <text:p text:style-name="P509">2.原住民族語初級教材-生活會話篇</text:p>
            <text:p text:style-name="P510">3.原住民族語中級教材-閱讀書寫篇</text:p>
            <text:p text:style-name="P511">4.原住民族語高級教材-文化篇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>寫作測驗說明暨分組實作<text:s/><text:soft-page-break/>(120<text:s/>詞文章寫作)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寫作測驗練習</text:p>
            <text:soft-page-break/>
            <text:p text:style-name="P521">1.原住民族語九階教材<text:s/>(第1階~第9階)</text:p>
            <text:p text:style-name="P522">2.原住民族語初級教材-生活會話篇</text:p>
            <text:p text:style-name="P523">3.原住民族語中級教材-閱讀書寫篇</text:p>
            <text:p text:style-name="P524">4.原住民族語高級教材-文化篇</text:p>
          </table:table-cell>
        </table:table-row>
        <text:soft-page-break/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><text:span text:style-name="T530">閱讀測驗說明暨分組實作</text:span><text:span text:style-name="T531"><text:s/>(</text:span><text:span text:style-name="T532">語言結構</text:span><text:span text:style-name="T533">)</text:span>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閱讀測驗練習</text:p>
            <text:p text:style-name="P538">1.原住民族語九階教材<text:s/>(第1階~第9階)</text:p>
            <text:p text:style-name="P539">2.原住民族語初級教材-生活會話篇</text:p>
            <text:p text:style-name="P540">3.原住民族語中級教材-閱讀書寫篇</text:p>
            <text:p text:style-name="P541">4.原住民族語高級教材-文化篇</text:p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總計</text:span></text:p>
          </table:table-cell>
          <table:covered-table-cell/>
          <table:table-cell table:style-name="TableCell546" table:number-columns-spanned="2">
            <text:p text:style-name="P547">35小時</text:p>
          </table:table-cell>
          <table:covered-table-cell/>
        </table:table-row>
      </table:table>
      <text:p text:style-name="P548"><text:span text:style-name="T549">二、</text:span><text:span text:style-name="T550">認證前加強班</text:span><text:span text:style-name="T551">課程規劃</text:span><text:span text:style-name="T552">( 14</text:span><text:span text:style-name="T553">小時</text:span><text:span text:style-name="T554">)</text:span></text:p>
      <text:p text:style-name="P555">(一)閩南語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bookmark-start text:name="_Hlk87559082"/><text:span text:style-name="T564">項次</text:span></text:p>
          </table:table-cell>
          <table:table-cell table:style-name="TableCell565">
            <text:p text:style-name="P566"><text:span text:style-name="T567">科目名稱</text:span></text:p>
          </table:table-cell>
          <table:table-cell table:style-name="TableCell568">
            <text:p text:style-name="P569"><text:span text:style-name="T570">授課時數</text:span></text:p>
          </table:table-cell>
          <table:table-cell table:style-name="TableCell571">
            <text:p text:style-name="P572"><text:span text:style-name="T573">課程說明</text:span></text:p>
          </table:table-cell>
        </table:table-row>
        <table:table-row table:style-name="TableRow574"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聽力測驗</text:p>
            <text:p text:style-name="P580">(對話理解、演說理解)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內文"><text:span text:style-name="T585">B</text:span><text:span text:style-name="T586">卷聽寫測驗題型內容模擬及練習</text:span></text:p>
          </table:table-cell>
        </table:table-row>
        <table:table-row table:style-name="TableRow587">
          <table:table-cell table:style-name="TableCell588">
            <text:p text:style-name="P589"><text:bookmark-end text:name="_Hlk87559082"/><text:span text:style-name="T590">2</text:span></text:p>
          </table:table-cell>
          <table:table-cell table:style-name="TableCell591">
            <text:p text:style-name="P592">口語測驗</text:p>
            <text:p text:style-name="P593">(情境對話、看圖講話、</text:p>
            <text:p text:style-name="P594"><text:span text:style-name="T595">文章朗讀、口語表達</text:span><text:span text:style-name="T596">)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/>
            <text:p text:style-name="內文"><text:span text:style-name="T602">B</text:span><text:span text:style-name="T603">卷口語測驗題型內容模擬及練習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閱讀測驗<text:s/><text:s text:c="3"/></text:p>
            <text:p text:style-name="P611"><text:span text:style-name="T612">(</text:span><text:span text:style-name="T613">語詞語法、克漏字、</text:span><text:span text:style-name="T614"><text:s text:c="5"/></text:span><text:span text:style-name="T615">文章理解</text:span><text:span text:style-name="T616">)</text:span></text:p>
          </table:table-cell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/>
            <text:p text:style-name="內文"><text:span text:style-name="T622">B</text:span><text:span text:style-name="T623">卷閱讀測驗題型內容模擬及練習</text:span></text:p>
          </table:table-cell>
        </table:table-row>
        <table:table-row table:style-name="TableRow624"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書寫測驗</text:p>
            <text:p text:style-name="P630"><text:span text:style-name="T631">(</text:span><text:span text:style-name="T632">聽寫測驗、語句書寫、文章書寫</text:span><text:span text:style-name="T633">)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/>
            <text:p text:style-name="內文"><text:span text:style-name="T639">B</text:span><text:span text:style-name="T640">卷書寫測驗題型內容模擬及練習</text:span><text:span text:style-name="T641"><text:s/>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共計</text:span></text:p>
          </table:table-cell>
          <table:covered-table-cell/>
          <table:table-cell table:style-name="TableCell646" table:number-columns-spanned="2">
            <text:p text:style-name="內文"><text:span text:style-name="T647">14</text:span><text:span text:style-name="T648">小時</text:span></text:p>
          </table:table-cell>
          <table:covered-table-cell/>
        </table:table-row>
      </table:table>
      <text:p text:style-name="P649">(二)客語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bookmark-start text:name="_Hlk87559595"/><text:span text:style-name="T658">項次</text:span></text:p>
          </table:table-cell>
          <table:table-cell table:style-name="TableCell659">
            <text:p text:style-name="P660"><text:span text:style-name="T661">科目名稱</text:span></text:p>
          </table:table-cell>
          <table:table-cell table:style-name="TableCell662">
            <text:p text:style-name="P663"><text:span text:style-name="T664">授課時數</text:span></text:p>
          </table:table-cell>
          <table:table-cell table:style-name="TableCell665">
            <text:p text:style-name="P666"><text:span text:style-name="T667">課程說明</text:span></text:p>
          </table:table-cell>
        </table:table-row>
        <table:table-row table:style-name="TableRow668"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聽力測驗</text:span><text:span text:style-name="T675">/</text:span><text:span text:style-name="T676">單句理解</text:span><text:span text:style-name="T677">/</text:span><text:span text:style-name="T678">對話理解</text:span><text:span text:style-name="T679">/</text:span><text:span text:style-name="T680">篇章理解</text:span></text:p>
          </table:table-cell>
          <table:table-cell table:style-name="TableCell681">
            <text:p text:style-name="P682"><text:span text:style-name="T683">3</text:span></text:p>
          </table:table-cell>
          <table:table-cell table:style-name="TableCell684">
            <text:p text:style-name="內文"><text:span text:style-name="T685">客語中高級認證聽力測驗題型內容模擬及練習</text:span></text:p>
          </table:table-cell>
        </table:table-row>
        <table:table-row table:style-name="TableRow686"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口語測驗</text:span><text:span text:style-name="T693">/</text:span><text:span text:style-name="T694">短文朗讀</text:span><text:span text:style-name="T695">/</text:span><text:span text:style-name="T696">口語表達</text:span></text:p>
          </table:table-cell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內文"><text:span text:style-name="T701">客語中高級認證口語測驗題型內容模擬及練習</text:span></text:p>
          </table:table-cell>
        </table:table-row>
        <table:table-row table:style-name="TableRow702"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閱讀測驗</text:span><text:span text:style-name="T709">/</text:span><text:span text:style-name="T710">文句理解</text:span><text:span text:style-name="T711">/</text:span><text:span text:style-name="T712">填空選擇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內文"><text:span text:style-name="T717">客語中高級認證閱讀測驗題型內容模擬及練習</text:span></text:p>
          </table:table-cell>
        </table:table-row>
        <table:table-row table:style-name="TableRow718"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書寫測驗</text:span><text:span text:style-name="T725">/</text:span><text:span text:style-name="T726">音標書寫</text:span><text:span text:style-name="T727">/</text:span><text:span text:style-name="T728">語句書寫</text:span><text:span text:style-name="T729">/</text:span><text:span text:style-name="T730">語句翻譯</text:span><text:span text:style-name="T731">/</text:span><text:span text:style-name="T732">華翻客</text:span><text:span text:style-name="T733">/</text:span><text:span text:style-name="T734">作文</text:span></text:p>
          </table:table-cell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內文"><text:span text:style-name="T739">客語中高級認證書寫測驗題型內容模擬及練習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共計</text:span></text:p>
          </table:table-cell>
          <table:covered-table-cell/>
          <table:table-cell table:style-name="TableCell744" table:number-columns-spanned="2">
            <text:p text:style-name="內文"><text:span text:style-name="T745">14</text:span><text:span text:style-name="T746">小時</text:span></text:p>
          </table:table-cell>
          <table:covered-table-cell/>
        </table:table-row>
      </table:table>
      <text:p text:style-name="P747"><text:bookmark-end text:name="_Hlk87559595"/></text:p>
      <text:soft-page-break/>
      <text:p text:style-name="P748">(三)<text:bookmark-start text:name="_Hlk87559725"/>原住民族語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項次</text:span></text:p>
          </table:table-cell>
          <table:table-cell table:style-name="TableCell758">
            <text:p text:style-name="P759"><text:span text:style-name="T760">科目名稱</text:span></text:p>
          </table:table-cell>
          <table:table-cell table:style-name="TableCell761">
            <text:p text:style-name="P762"><text:span text:style-name="T763">授課時數</text:span></text:p>
          </table:table-cell>
          <table:table-cell table:style-name="TableCell764">
            <text:p text:style-name="P765"><text:span text:style-name="T766">課程說明</text:span></text:p>
          </table:table-cell>
        </table:table-row>
        <table:table-row table:style-name="TableRow767"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聽力測驗實作</text:span><text:span text:style-name="T774"><text:s/>(</text:span><text:span text:style-name="T775">對話推論</text:span><text:span text:style-name="T776">) (</text:span><text:span text:style-name="T777">語文推論</text:span><text:span text:style-name="T778">)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內文"><text:span text:style-name="T783">族語高級認證聽力測驗題型內容模擬及練習</text:span></text:p>
          </table:table-cell>
        </table:table-row>
        <table:table-row table:style-name="TableRow784"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口說測驗實作</text:span><text:span text:style-name="T791"><text:s/>(</text:span><text:span text:style-name="T792">文章朗讀</text:span><text:span text:style-name="T793">) (</text:span><text:span text:style-name="T794">口語表達</text:span><text:span text:style-name="T795">)</text:span></text:p>
          </table:table-cell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內文"><text:span text:style-name="T800">族語高級認證口說測驗題型內容模擬及練習</text:span></text:p>
          </table:table-cell>
        </table:table-row>
        <table:table-row table:style-name="TableRow801">
          <table:table-cell table:style-name="TableCell802">
            <text:p text:style-name="P803"><text:span text:style-name="T804">3</text:span></text:p>
          </table:table-cell>
          <table:table-cell table:style-name="TableCell805">
            <text:p text:style-name="P806"><text:span text:style-name="T807">閱讀測驗實作</text:span><text:span text:style-name="T808"><text:s/>(</text:span><text:span text:style-name="T809">詞彙語意</text:span><text:span text:style-name="T810">) (</text:span><text:span text:style-name="T811">閱讀理解</text:span><text:span text:style-name="T812">)</text:span>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內文"><text:span text:style-name="T817">族語高級認證閱讀測驗題型內容模擬及練習</text:span></text:p>
          </table:table-cell>
        </table:table-row>
        <table:table-row table:style-name="TableRow818"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寫作測驗實作</text:span><text:span text:style-name="T825"><text:s/>(</text:span><text:span text:style-name="T826">段落翻譯</text:span><text:span text:style-name="T827">) (120<text:s/></text:span><text:span text:style-name="T828">詞文章寫作</text:span><text:span text:style-name="T829">)<text:s/></text:span><text:span text:style-name="T830">(</text:span><text:span text:style-name="T831">語言結構</text:span><text:span text:style-name="T832">)</text:span></text:p>
          </table:table-cell>
          <table:table-cell table:style-name="TableCell833">
            <text:p text:style-name="P834"><text:span text:style-name="T835">4</text:span></text:p>
          </table:table-cell>
          <table:table-cell table:style-name="TableCell836">
            <text:p text:style-name="內文"><text:span text:style-name="T837">族語高級認證寫作測驗題型內容模擬及練習</text:span></text:p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總計</text:span></text:p>
          </table:table-cell>
          <table:covered-table-cell/>
          <table:table-cell table:style-name="TableCell842" table:number-columns-spanned="2">
            <text:p text:style-name="內文"><text:span text:style-name="T843">14</text:span><text:span text:style-name="T844">小時</text:span></text:p>
          </table:table-cell>
          <table:covered-table-cell/>
        </table:table-row>
      </table:table>
      <text:p text:style-name="P845"><text:bookmark-end text:name="_Hlk87559725"/>陸、本計畫經費由教育部國民及學前教育署年度預算支應；認證報名費，將由國教署另案補助。</text:p>
      <text:p text:style-name="P846">柒、本計畫經教育部國民及學前教育署核定後實施，未盡事宜得另函補充修正之。</text:p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無間距"/>
      <text:soft-page-break/>
      <text:p text:style-name="P847"><text:span text:style-name="T848">附件</text:span><text:span text:style-name="T849">1</text:span></text:p>
      <text:p text:style-name="P850"><text:bookmark-start text:name="_Hlk91587177"/>教育部國民及學前教育署高級中等學校教師</text:p>
      <text:p text:style-name="P851">本土語文認證培訓實施計畫</text:p>
      <text:p text:style-name="P852"><text:span text:style-name="T853">本土語文認證輔導班</text:span><text:span text:style-name="T854">學校薦派名單</text:span><text:span text:style-name="T855">彙整表</text:span></text:p>
      <text:p text:style-name="P856"><text:span text:style-name="T857">學校</text:span><text:span text:style-name="T858">(</text:span><text:span text:style-name="T859">全名</text:span><text:span text:style-name="T860">)</text:span><text:span text:style-name="T861">：</text:span><text:span text:style-name="T862"><text:s text:c="12"/></text:span><text:span text:style-name="T863">縣市</text:span><text:span text:style-name="T864">/</text:span><text:span text:style-name="T865">鄉鎮：</text:span><text:span text:style-name="T866">_________<text:s/></text:span><text:span text:style-name="T867">班級總數</text:span><text:span text:style-name="T868"><text:s/>___<text:s/></text:span><text:span text:style-name="T869">班</text:span></text:p>
      <text:p text:style-name="P870"><text:span text:style-name="T871">承辦人：</text:span><text:span text:style-name="T872">__________<text:s/></text:span><text:span text:style-name="T873">電話</text:span><text:span text:style-name="T874"><text:s/></text:span><text:span text:style-name="T875">_____________<text:s/></text:span><text:span text:style-name="T876">信箱</text:span><text:span text:style-name="T877"><text:s/></text:span><text:span text:style-name="T878">­</text:span><text:span text:style-name="T879">­</text:span><text:span text:style-name="T880">­</text:span><text:span text:style-name="T881">­</text:span><text:span text:style-name="T882">­</text:span><text:span text:style-name="T883">­</text:span><text:span text:style-name="T884">­</text:span><text:span text:style-name="T885">­</text:span><text:span text:style-name="T886">­___________________</text:span></text:p>
      <text:list text:style-name="LFO1" text:continue-numbering="true">
        <text:list-item>
          <text:p text:style-name="P887"><text:span text:style-name="T888">第四梯次</text:span><text:span text:style-name="T889">：</text:span><text:span text:style-name="T890">111</text:span><text:span text:style-name="T891">年</text:span><text:span text:style-name="T892">6</text:span><text:span text:style-name="T893">月</text:span><text:span text:style-name="T894">11</text:span><text:span text:style-name="T895">日、</text:span><text:span text:style-name="T896">6</text:span><text:span text:style-name="T897">月</text:span><text:span text:style-name="T898">12</text:span><text:span text:style-name="T899">日、</text:span><text:span text:style-name="T900">6</text:span><text:span text:style-name="T901">月</text:span><text:span text:style-name="T902">18</text:span><text:span text:style-name="T903">日、</text:span><text:span text:style-name="T904">6</text:span><text:span text:style-name="T905">月</text:span><text:span text:style-name="T906">19</text:span><text:span text:style-name="T907">日、</text:span><text:span text:style-name="T908">6</text:span><text:span text:style-name="T909">月</text:span><text:span text:style-name="T910">25</text:span><text:span text:style-name="T911">日。</text:span>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項次</text:p>
          </table:table-cell>
          <table:table-cell table:style-name="TableCell921">
            <text:p text:style-name="P922">第四梯</text:p>
          </table:table-cell>
          <table:table-cell table:style-name="TableCell923">
            <text:p text:style-name="P924">第1位</text:p>
          </table:table-cell>
          <table:table-cell table:style-name="TableCell925">
            <text:p text:style-name="P926">第2位</text:p>
          </table:table-cell>
          <table:table-cell table:style-name="TableCell927">
            <text:p text:style-name="P928">說<text:s text:c="2"/>明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閩南語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>客語(四縣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2">
            <text:p text:style-name="P950"><text:span text:style-name="T951">客家文化重點發展區</text:span><text:span text:style-name="T952">學校請至少薦派</text:span><text:span text:style-name="T953">1</text:span><text:span text:style-name="T954">名教師。</text:span></text:p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>
            <text:p text:style-name="P959">客語(海陸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>
            <text:p text:style-name="P969">原住民族語(布農族語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原住民重點學校請至少薦派</text:span><text:span text:style-name="T977">1</text:span><text:span text:style-name="T978">名教師</text:span></text:p>
          </table:table-cell>
        </table:table-row>
      </table:table>
      <text:p text:style-name="P979"><text:span text:style-name="T980">二、第五梯次：</text:span><text:span text:style-name="T981">111</text:span><text:span text:style-name="T982">年</text:span><text:span text:style-name="T983">7</text:span><text:span text:style-name="T984">月</text:span><text:span text:style-name="T985">4</text:span><text:span text:style-name="T986">日至</text:span><text:span text:style-name="T987">7</text:span><text:span text:style-name="T988">月</text:span><text:span text:style-name="T989">8</text:span><text:span text:style-name="T990">日。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項次</text:p>
          </table:table-cell>
          <table:table-cell table:style-name="TableCell1000">
            <text:p text:style-name="P1001">第五梯</text:p>
          </table:table-cell>
          <table:table-cell table:style-name="TableCell1002">
            <text:p text:style-name="P1003">第1位</text:p>
          </table:table-cell>
          <table:table-cell table:style-name="TableCell1004">
            <text:p text:style-name="P1005"><text:span text:style-name="T1006">第</text:span><text:span text:style-name="T1007">2</text:span><text:span text:style-name="T1008">位</text:span></text:p>
          </table:table-cell>
          <table:table-cell table:style-name="TableCell1009">
            <text:p text:style-name="P1010">說<text:s text:c="3"/>明</text:p>
          </table: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閩南語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客語(四縣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2">
            <text:p text:style-name="P1032"><text:span text:style-name="T1033">客家文化重點發展區</text:span><text:span text:style-name="T1034">學校請至少薦派</text:span><text:span text:style-name="T1035">1</text:span><text:span text:style-name="T1036">名教師。</text:span></text:p>
          </table:table-cell>
        </table:table-row>
        <table:table-row table:style-name="TableRow1037">
          <table:table-cell table:style-name="TableCell1038">
            <text:p text:style-name="P1039">3</text:p>
          </table:table-cell>
          <table:table-cell table:style-name="TableCell1040">
            <text:p text:style-name="P1041">客語(海陸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4</text:p>
          </table:table-cell>
          <table:table-cell table:style-name="TableCell1050">
            <text:p text:style-name="P1051">原住民族語</text:p>
            <text:p text:style-name="P1052">(太魯閣族語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原住民重點學校請至少薦派</text:span><text:span text:style-name="T1060">1</text:span><text:span text:style-name="T1061">名教師</text:span></text:p>
          </table:table-cell>
        </table:table-row>
      </table:table>
      <text:p text:style-name="P1062">填表人：<text:s text:c="21"/>主任：<text:s text:c="23"/>校長：</text:p>
      <text:p text:style-name="P1063"><text:span text:style-name="T1064">※</text:span><text:span text:style-name="T1065">請各校承辦人填報上列彙整表後依式核章，並請各校於</text:span><text:span text:style-name="T1066">111</text:span><text:span text:style-name="T1067">年</text:span><text:span text:style-name="T1068">4</text:span><text:span text:style-name="T1069">月</text:span><text:span text:style-name="T1070">22</text:span><text:span text:style-name="T1071">日前至</text:span><text:span text:style-name="T1072">https://forms.gle/hZSvs2oQAbSKZCaK8</text:span><text:span text:style-name="T1073">填寫表單（包含薦派人員順位、姓名、手機及電子信箱）</text:span><text:span text:style-name="T1074">，逾期將關閉表單且不予受理，為保障培訓教師之權益，請慎選所報梯次，梯次調整視同放棄，所餘名額將依序遞補。</text:span></text:p>
      <text:p text:style-name="P1075"><text:span text:style-name="T1076">※</text:span><text:span text:style-name="T1077">各校薦派之學員，請於</text:span><text:span text:style-name="T1078">111</text:span><text:span text:style-name="T1079">年</text:span><text:span text:style-name="T1080">4</text:span><text:span text:style-name="T1081">月</text:span><text:span text:style-name="T1082">25</text:span><text:span text:style-name="T1083">日起至</text:span><text:span text:style-name="T1084">111</text:span><text:span text:style-name="T1085">年</text:span><text:span text:style-name="T1086">5</text:span><text:span text:style-name="T1087">月</text:span><text:span text:style-name="T1088">20</text:span><text:span text:style-name="T1089">日止，至教育部全國教師在職進修資訊</text:span><text:span text:style-name="T1090"><text:s text:c="2"/></text:span><text:span text:style-name="T1091">網依薦派梯次語別完成報名，始完成薦派報名手續。</text:span><text:bookmark-end text:name="_Hlk91587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引文1" style:display-name="鮮明引文1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4472C4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框1" text:anchor-type="paragraph" svg:x="0in" svg:y="0in" svg:width="0.0625in" svg:height="0.14375in" style:rel-width="scale" style:rel-height="scale"><draw:text-box><text:p text:style-name="P2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110學年高中本土語文師資</dc:title>
    <meta:initial-creator>魏俊陽 wei</meta:initial-creator>
    <dc:creator>tyhs</dc:creator>
    <meta:creation-date>2022-03-31T23:03:00Z</meta:creation-date>
    <dc:date>2022-03-31T23:03:00Z</dc:date>
    <meta:print-date>2022-03-29T02:5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7" meta:paragraph-count="9" meta:word-count="747" meta:character-count="4999" meta:row-count="35" meta:non-whitespace-character-count="4261"/>
  </office:meta>
</office:document-meta>
</file>