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25in" style:line-height-at-least="0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4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style:use-window-font-color="true"/>
    </style:style>
    <style:style style:name="T16" style:parent-style-name="預設段落字型" style:family="text">
      <style:text-properties style:font-name="Times New Roman" style:font-name-complex="Times New Roman" style:use-window-font-color="true"/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margin-top="0.05in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3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 fo:margin-top="0.1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Standard" style:family="paragraph">
      <style:paragraph-properties fo:text-align="justify" fo:margin-top="0.125in"/>
      <style:text-properties style:font-name-asian="Times New Roman"/>
    </style:style>
    <style:style style:name="P33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Default" style:family="paragraph">
      <style:paragraph-properties fo:text-align="justify" fo:margin-top="0.125in" style:line-height-at-least="0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style:use-window-font-color="true"/>
    </style:style>
    <style:style style:name="P40" style:parent-style-name="清單段落" style:family="paragraph">
      <style:paragraph-properties fo:text-align="justify" fo:margin-left="0.1972in">
        <style:tab-stops/>
      </style:paragraph-properties>
    </style:style>
    <style:style style:name="TableColumn42" style:family="table-column">
      <style:table-column-properties style:column-width="2.8076in" style:use-optimal-column-width="false"/>
    </style:style>
    <style:style style:name="TableColumn43" style:family="table-column">
      <style:table-column-properties style:column-width="4.534in" style:use-optimal-column-width="false"/>
    </style:style>
    <style:style style:name="Table41" style:family="table">
      <style:table-properties style:width="7.3416in" fo:margin-left="0.0034in" table:align="left"/>
    </style:style>
    <style:style style:name="TableRow44" style:family="table-row">
      <style:table-row-properties style:min-row-height="0.5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標楷體" fo:letter-spacing="0.0347in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49" style:family="table-row">
      <style:table-row-properties style:min-row-height="0.580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5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5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5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1</text:span><text:span text:style-name="T4">15</text:span><text:span text:style-name="T5">學</text:span><text:span text:style-name="T6">年度「文化資產保存教育推動計畫」教案及成果使用授權同意書</text:span></text:p>
      <text:p text:style-name="P7"><text:span text:style-name="T8">(</text:span><text:span text:style-name="T9">本授權同意書為</text:span><text:span text:style-name="T10">每校</text:span><text:span text:style-name="T11">一份</text:span><text:span text:style-name="T12">)</text:span></text:p>
      <text:p text:style-name="P13">一、契約雙方：</text:p>
      <text:p text:style-name="P14"><text:span text:style-name="T15">甲</text:span><text:span text:style-name="T16"><text:s/></text:span><text:span text:style-name="T17">方：文化部文化資產局</text:span></text:p>
      <text:p text:style-name="P18"><text:span text:style-name="T19">乙</text:span><text:span text:style-name="T20"><text:s/></text:span><text:span text:style-name="T21">方：</text:span><text:span text:style-name="T22">_________________________________________________________________</text:span></text:p>
      <text:p text:style-name="P23">二、著作授權之範圍及限制：</text:p>
      <text:p text:style-name="P24"><text:span text:style-name="T25">本人（</text:span><text:span text:style-name="T26"><text:s text:c="9"/></text:span><text:span text:style-name="T27">學校方案課程設計教師）（以下簡稱乙方）茲同意無償授權</text:span>文化部文化資產局<text:span text:style-name="T28">（以下簡稱甲方）使用乙方執行</text:span><text:span text:style-name="T29">115</text:span><text:span text:style-name="T30">學年度</text:span><text:span text:style-name="T31">「文化資產保存教育推動計畫」教案及教學成果：</text:span></text:p>
      <text:p text:style-name="P32"/>
      <text:list text:style-name="WWNum1">
        <text:list-item text:start-value="1">
          <text:p text:style-name="P33">乙方擁有權限簽署並履行本同意書，且已取得簽署本同意書必要之第三者同意與授權。</text:p>
        </text:list-item>
        <text:list-item>
          <text:p text:style-name="P34">乙方作品無償授權甲方並得再授權文化部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35">授權之作品無侵害任何第三者之著作權、專利權、商標權、商業機密或其他智慧財產權之情形。</text:p>
        </text:list-item>
      </text:list>
      <text:p text:style-name="P36"/>
      <text:p text:style-name="P37">此致</text:p>
      <text:p text:style-name="P38"><text:span text:style-name="T39">文化部文化資產局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提案學校/方案課程名稱</text:p>
          </table:table-cell>
          <table:table-cell table:style-name="TableCell47">
            <text:p text:style-name="P48"/>
          </table:table-cell>
        </table:table-row>
        <text:soft-page-break/>
        <table:table-row table:style-name="TableRow49">
          <table:table-cell table:style-name="TableCell50">
            <text:p text:style-name="P51">乙方<text:s/>（方案課程設計教師）簽名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Standard"><text:span text:style-name="T55">中華民</text:span><text:span text:style-name="T56">國</text:span><text:span text:style-name="T57"><text:s text:c="16"/></text:span><text:span text:style-name="T58">年</text:span><text:span text:style-name="T59"><text:s text:c="18"/></text:span><text:span text:style-name="T60">月</text:span><text:span text:style-name="T61"><text:s text:c="20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tyhs</dc:creator>
    <meta:creation-date>2026-03-06T09:20:00Z</meta:creation-date>
    <dc:date>2026-03-06T09:20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79" meta:character-count="532" meta:row-count="3" meta:non-whitespace-character-count="454"/>
  </office:meta>
</office:document-meta>
</file>