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cs601</meta:initial-creator>
    <dc:creator>tyhs</dc:creator>
    <meta:creation-date>2021-11-21T23:59:00Z</meta:creation-date>
    <dc:date>2021-11-21T23:59:00Z</dc:date>
    <meta:print-date>2018-10-16T08:19:00Z</meta:print-date>
    <meta:template xlink:href="Normal.dotm" xlink:type="simple"/>
    <meta:editing-cycles>2</meta:editing-cycles>
    <meta:editing-duration>PT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