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style:line-height-at-least="0.1666in"/>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內文" style:family="paragraph">
      <style:paragraph-properties fo:text-align="center" fo:line-height="0.3194in"/>
      <style:text-properties style:font-name="標楷體" style:font-name-asian="標楷體" style:font-name-complex="標楷體" fo:font-weight="bold" style:font-weight-asian="bold" fo:font-size="16pt" style:font-size-asian="16pt" style:font-size-complex="16pt"/>
    </style:style>
    <style:style style:name="P9" style:parent-style-name="內文" style:family="paragraph">
      <style:paragraph-properties fo:text-align="center" fo:line-height="0.3194in"/>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內文" style:family="paragraph">
      <style:paragraph-properties fo:text-align="justify" fo:line-height="0.25in" fo:text-indent="0.3611in"/>
      <style:text-properties style:font-name="標楷體" style:font-name-asian="標楷體" style:font-name-complex="標楷體" fo:font-size="13pt" style:font-size-asian="13pt" style:font-size-complex="13pt"/>
    </style:style>
    <style:style style:name="P12" style:parent-style-name="內文" style:family="paragraph">
      <style:paragraph-properties fo:text-align="justify" fo:line-height="0.25in" fo:margin-left="0.3659in" fo:text-indent="-0.3645in">
        <style:tab-stops/>
      </style:paragraph-properties>
    </style:style>
    <style:style style:name="T13" style:parent-style-name="預設段落字型" style:family="text">
      <style:text-properties style:font-name="標楷體" style:font-name-asian="標楷體" style:font-name-complex="標楷體"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P19" style:parent-style-name="內文" style:family="paragraph">
      <style:paragraph-properties fo:text-align="justify" fo:line-height="0.2777in" fo:margin-left="0.2958in" fo:text-indent="-0.2944in">
        <style:tab-stops/>
      </style:paragraph-properties>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font-name-complex="標楷體" fo:font-size="13pt" style:font-size-asian="13pt" style:font-size-complex="13pt"/>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T25" style:parent-style-name="預設段落字型" style:family="text">
      <style:text-properties style:font-name="標楷體" style:font-name-asian="標楷體" style:font-name-complex="標楷體" fo:font-size="13pt" style:font-size-asian="13pt" style:font-size-complex="13pt"/>
    </style:style>
    <style:style style:name="P26" style:parent-style-name="內文" style:family="paragraph">
      <style:paragraph-properties fo:text-align="justify" fo:line-height="0.25in" fo:margin-left="0.2958in" fo:text-indent="-0.2944in">
        <style:tab-stops/>
      </style:paragraph-properties>
      <style:text-properties style:font-name="標楷體" style:font-name-asian="標楷體" style:font-name-complex="標楷體" fo:font-size="13pt" style:font-size-asian="13pt" style:font-size-complex="13pt"/>
    </style:style>
    <style:style style:name="P27" style:parent-style-name="內文" style:family="paragraph">
      <style:paragraph-properties fo:text-align="justify" fo:line-height="0.25in" fo:margin-left="0.3659in" fo:text-indent="-0.3645in">
        <style:tab-stops/>
      </style:paragraph-properties>
      <style:text-properties style:font-name="標楷體" style:font-name-asian="標楷體" style:font-name-complex="標楷體" fo:font-size="13pt" style:font-size-asian="13pt" style:font-size-complex="13pt"/>
    </style:style>
    <style:style style:name="P28" style:parent-style-name="內文" style:family="paragraph">
      <style:paragraph-properties fo:text-align="justify" fo:line-height="0.25in" fo:margin-left="0.3659in" fo:text-indent="-0.3645in">
        <style:tab-stops/>
      </style:paragraph-properties>
      <style:text-properties style:font-name="標楷體" style:font-name-asian="標楷體" style:font-name-complex="標楷體" fo:font-size="13pt" style:font-size-asian="13pt" style:font-size-complex="13pt"/>
    </style:style>
    <style:style style:name="P29" style:parent-style-name="內文" style:family="paragraph">
      <style:paragraph-properties fo:text-align="justify" fo:line-height="0.25in" fo:margin-left="0.3659in" fo:text-indent="-0.3645in">
        <style:tab-stops/>
      </style:paragraph-properties>
      <style:text-properties style:font-name="標楷體" style:font-name-asian="標楷體" style:font-name-complex="標楷體" fo:font-size="13pt" style:font-size-asian="13pt" style:font-size-complex="13pt"/>
    </style:style>
    <style:style style:name="P30" style:parent-style-name="內文" style:family="paragraph">
      <style:paragraph-properties fo:text-align="justify" fo:line-height="0.25in" fo:margin-right="0.3333in"/>
      <style:text-properties style:font-name="標楷體" style:font-name-asian="標楷體" style:font-name-complex="標楷體" fo:font-size="13pt" style:font-size-asian="13pt" style:font-size-complex="13pt"/>
    </style:style>
    <style:style style:name="P31" style:parent-style-name="內文" style:family="paragraph">
      <style:paragraph-properties fo:text-align="justify" fo:line-height="0.25in" fo:margin-right="0.3347in"/>
      <style:text-properties style:font-name="標楷體" style:font-name-asian="標楷體" style:font-name-complex="標楷體" fo:font-size="13pt" style:font-size-asian="13pt" style:font-size-complex="13pt"/>
    </style:style>
    <style:style style:name="P32" style:parent-style-name="內文" style:family="paragraph">
      <style:paragraph-properties fo:text-align="justify" fo:line-height="0.2777in" fo:margin-right="0.3347in"/>
      <style:text-properties style:font-name="標楷體" style:font-name-asian="標楷體" style:font-name-complex="標楷體" fo:font-size="13pt" style:font-size-asian="13pt" style:font-size-complex="13pt"/>
    </style:style>
    <style:style style:name="P33" style:parent-style-name="內文" style:family="paragraph">
      <style:paragraph-properties fo:text-align="justify" fo:line-height="0.3611in" fo:margin-right="0.3333in"/>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justify" fo:line-height="0.3611in" fo:margin-right="0.3333in"/>
      <style:text-properties style:font-name="標楷體" style:font-name-asian="標楷體" style:font-name-complex="標楷體" fo:font-size="14pt" style:font-size-asian="14pt" style:font-size-complex="14pt"/>
    </style:style>
    <style:style style:name="P35"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6"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9"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P41"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text-align="justify" style:line-height-at-least="0.1666in"/>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47"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P48"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P49" style:parent-style-name="Standard" style:family="paragraph">
      <style:paragraph-properties fo:line-height="0.3472in"/>
      <style:text-properties style:font-name="標楷體" style:font-name-asian="標楷體" fo:font-size="16pt" style:font-size-asian="16pt" style:font-size-complex="16pt"/>
    </style:style>
    <style:style style:name="P50" style:parent-style-name="Default" style:family="paragraph">
      <style:paragraph-properties fo:text-align="justify" fo:line-height="0.3472in" fo:text-indent="0.393in"/>
      <style:text-properties style:font-name="標楷體" style:font-name-asian="標楷體" style:use-window-font-color="true" fo:font-size="14pt" style:font-size-asian="14pt" style:font-size-complex="14pt"/>
    </style:style>
    <style:style style:name="P51" style:parent-style-name="Default" style:family="paragraph">
      <style:paragraph-properties fo:text-align="justify" fo:line-height="0.3472in" fo:text-indent="0.393in"/>
      <style:text-properties style:font-name="標楷體" style:font-name-asian="標楷體" style:use-window-font-color="true" fo:font-size="14pt" style:font-size-asian="14pt" style:font-size-complex="14pt"/>
    </style:style>
    <style:style style:name="P52" style:parent-style-name="Default" style:family="paragraph">
      <style:paragraph-properties fo:line-height="0.3472in" fo:text-indent="0.393in"/>
      <style:text-properties style:font-name="標楷體" style:font-name-asian="標楷體" style:use-window-font-color="true" fo:font-size="14pt" style:font-size-asian="14pt" style:font-size-complex="14pt"/>
    </style:style>
    <style:style style:name="P53" style:parent-style-name="Standard" style:family="paragraph">
      <style:paragraph-properties fo:line-height="0.3472in" fo:text-indent="0.393in"/>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center" fo:line-height="0.4166in"/>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text-properties style:font-name="標楷體" style:font-name-asian="標楷體" style:font-name-complex="Times New Roman" fo:font-size="13pt" style:font-size-asian="13pt" style:font-size-complex="13pt"/>
    </style:style>
    <style:style style:name="P72"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73" style:parent-style-name="內文" style:family="paragraph">
      <style:paragraph-properties fo:widows="2" fo:orphans="2"/>
      <style:text-properties style:font-name="標楷體" style:font-name-asian="標楷體" style:font-name-complex="Times New Roman" fo:font-size="13pt" style:font-size-asian="13pt" style:font-size-complex="13pt"/>
    </style:style>
  </office:automatic-styles>
  <office:body>
    <office:text text:use-soft-page-breaks="true">
      <text:p text:style-name="P1"><text:bookmark-start text:name="_Hlk192597297"/><text:span text:style-name="T4">附件</text:span><text:span text:style-name="T5">2-1<text:s/></text:span><text:span text:style-name="T6">本授權同意書為創作者及指導老師</text:span><text:span text:style-name="T7">每人一份</text:span></text:p>
      <text:p text:style-name="P8">高雄市政府教育局「115年度<text:bookmark-start text:name="_Hlk138247410"/>防災教育多元展能創作徵選」<text:bookmark-end text:name="_Hlk138247410"/></text:p>
      <text:p text:style-name="P9"><text:span text:style-name="T10">授權同意書</text:span></text:p>
      <text:p text:style-name="P11"><text:bookmark-start text:name="_Hlk224806958"/><text:bookmark-end text:name="_Hlk192597297"/>本人__________________（以下稱授權人）參加高雄市政府教育局（以下稱教育局）辦理之<text:bookmark-end text:name="_Hlk224806958"/>「115年度防災教育多元展能創作徵選」活動<text:bookmark-start text:name="_Hlk224806969"/>（以下稱本活動），同意將參賽之作品（以下稱本作品，包含附屬資料及引用參考資料)提交並授權予教育局及承辦單位使用，同意及授權事項如下：</text:p>
      <text:p text:style-name="P12"><text:bookmark-end text:name="_Hlk224806969"/><text:span text:style-name="T13">一、</text:span><text:bookmark-start text:name="_Hlk224807001"/><text:bookmark-start text:name="_Hlk224807018"/><text:span text:style-name="T14">授權人同意並授權教育局或承辦單位得基於非營利、推廣、宣導</text:span><text:bookmark-start text:name="_Hlk224748845"/><text:span text:style-name="T15">、教學或其他教育相關之目的</text:span><text:bookmark-end text:name="_Hlk224748845"/><text:span text:style-name="T16">，無償且不限次數、時間、地域或形式，將本作品之一部或全部</text:span><text:bookmark-start text:name="_Hlk192596298"/><text:span text:style-name="T17">，進行公開播放、公開展示、傳輸、重製、編輯、印刷或發行</text:span><text:bookmark-end text:name="_Hlk192596298"/><text:span text:style-name="T18">。授權人同意不對教育局或承辦單位行使專利權或著作人格權。</text:span></text:p>
      <text:p text:style-name="P19"><text:bookmark-end text:name="_Hlk224807001"/><text:span text:style-name="T20">二、授權人擔保對於本作品享有智慧財產權，本作品內容均屬實且具原創性，並無不法侵害他人智慧財產權等相關權利之情事，</text:span><text:span text:style-name="T21">未一稿多投，</text:span><text:span text:style-name="T22">且未曾以任何方式出版或發行</text:span><text:span text:style-name="T23">；倘本作品係運用生成式人工智慧</text:span><text:span text:style-name="T24">(AI)</text:span><text:span text:style-name="T25">輔助創作，授權人並確保具創作性構思並依法取得相關素材授權。如有不實或侵權情事，致被授權人受有損害，授權人應負擔一切損害賠償及其他法律責任，教育局得逕予取消得獎資格，並追回獎狀及相關獎勵。</text:span></text:p>
      <text:p text:style-name="P26"><text:bookmark-start text:name="_Hlk224807049"/><text:bookmark-end text:name="_Hlk224807018"/>三、<text:bookmark-start text:name="_Hlk224805512"/>授權人同意配合防災教育推廣之需，將本作品及其他參賽作品彙編成冊或置放於教育局防災教育相關網站(教育局防災教育網)，進行記錄、編輯或公開展示。<text:bookmark-end text:name="_Hlk224805512"/></text:p>
      <text:p text:style-name="P27">四、本同意書為非專屬授權，授權人對本作品仍擁有著作權。</text:p>
      <text:p text:style-name="P28">五、授權人同意遵守教育局就本活動所訂實施計畫及相關規定，教育局並得視需要適時修正之。</text:p>
      <text:p text:style-name="P29">六、本同意書所約定內容，倘有其他未盡事宜者，依著作權法及其他相關法令規定辦理。</text:p>
      <text:p text:style-name="P30"><text:bookmark-end text:name="_Hlk224807049"/><text:s text:c="4"/>此致</text:p>
      <text:p text:style-name="P31">高雄市政府教育局</text:p>
      <text:p text:style-name="P32"/>
      <text:p text:style-name="P33"><text:bookmark-start text:name="_Hlk224807061"/><text:bookmark-start text:name="_Hlk192597041"/><text:bookmark-start text:name="_Hlk224807078"/>授權<text:bookmark-end text:name="_Hlk224807061"/>人：<text:s text:c="14"/>（簽章）<text:s text:c="2"/>聯絡電話：</text:p>
      <text:p text:style-name="P34"><text:bookmark-end text:name="_Hlk192597041"/>國民身分證統一編號：</text:p>
      <text:p text:style-name="P35">【授權人未成年者，應有法定代理人同意】</text:p>
      <text:p text:style-name="P36">法定代理人：<text:s text:c="14"/>（簽章）<text:s text:c="2"/>聯絡電話：</text:p>
      <text:p text:style-name="P37">國民身分證統一編號：</text:p>
      <text:p text:style-name="P38">地<text:s/>址：</text:p>
      <text:p text:style-name="P39">電<text:s/>話：</text:p>
      <text:p text:style-name="P40"><text:bookmark-end text:name="_Hlk224807078"/>中華民國<text:s text:c="9"/>年<text:s text:c="8"/>月<text:s text:c="9"/>日</text:p>
      <text:p text:style-name="P41"/>
      <text:p text:style-name="P42"><text:span text:style-name="T43">附件</text:span><text:span text:style-name="T44">2-2<text:s/></text:span><text:span text:style-name="T45">本肖像權授權使用同意書為「被拍攝者」</text:span><text:span text:style-name="T46">每人一份</text:span></text:p>
      <text:p text:style-name="P47">高雄市政府教育局「115年度防災教育多元展能創作徵選」</text:p>
      <text:p text:style-name="P48">肖像權授權使用同意書</text:p>
      <text:p text:style-name="P49"/>
      <text:p text:style-name="P50">本人__________________（即被拍攝者、以下稱授權人）參加高雄市政府教育局（以下稱教育局）辦理之「115年度防災教育多元展能創作徵選」活動，同意並授權教育局及承辦單位修飾、使用或公開展示授權人之肖像(包含動態影像)，並同意教育局就上開攝影著作（內含授權之肖像）享有完整之著作權。</text:p>
      <text:p text:style-name="P51">授權人同意並授權教育局或承辦單位得基於非營利、推廣、宣導、教學或其他教育相關之目的，無償且不限次數、時間、地域或形式，對上開攝影著作（內含授權之肖像）之一部或全部，進行公開播放、公開展示、傳輸、重製、編輯、印刷或發行，授權人均無異議。</text:p>
      <text:p text:style-name="P52"/>
      <text:p text:style-name="P53">此致<text:s/></text:p>
      <text:p text:style-name="P54">高雄市政府教育局</text:p>
      <text:p text:style-name="P55"/>
      <text:p text:style-name="P56">授權人：<text:s text:c="14"/>（簽章）<text:s text:c="2"/>聯絡電話：</text:p>
      <text:p text:style-name="P57">國民身分證統一編號：</text:p>
      <text:p text:style-name="P58">【授權人未成年者，應有法定代理人同意】</text:p>
      <text:p text:style-name="P59">法定代理人：<text:s text:c="14"/>（簽章）<text:s text:c="2"/>聯絡電話：</text:p>
      <text:p text:style-name="P60">國民身分證統一編號：</text:p>
      <text:p text:style-name="P61">住<text:s/>址：</text:p>
      <text:p text:style-name="P62">電<text:s/>話：</text:p>
      <text:p text:style-name="P63"><text:span text:style-name="T64">中華民國</text:span><text:span text:style-name="T65"><text:s text:c="9"/></text:span><text:span text:style-name="T66">年</text:span><text:span text:style-name="T67"><text:s text:c="8"/></text:span><text:span text:style-name="T68">月</text:span><text:span text:style-name="T69"><text:s text:c="9"/></text:span><text:span text:style-name="T70">日</text:span></text:p>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text-properties style:font-name="Times New Roman" style:font-name-complex="Times New Roman" style:font-size-complex="12pt"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Standard" style:display-name="Standard" style:family="paragraph">
      <style:paragraph-properties fo:widows="0" fo:orphans="0" style:vertical-align="baseline"/>
      <style:text-properties style:font-name-asian="新細明體, PMingLiU" style:font-name-complex="Calibri"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1-<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yhs</dc:creator>
    <meta:creation-date>2026-06-02T01:00:00Z</meta:creation-date>
    <dc:date>2026-06-02T01:00:00Z</dc:date>
    <meta:print-date>2026-04-17T07:46:00Z</meta:print-date>
    <meta:template xlink:href="Normal" xlink:type="simple"/>
    <meta:editing-cycles>2</meta:editing-cycles>
    <meta:editing-duration>PT60S</meta:editing-duration>
    <meta:document-statistic meta:page-count="2" meta:paragraph-count="2" meta:word-count="203" meta:character-count="1360" meta:row-count="9" meta:non-whitespace-character-count="1159"/>
  </office:meta>
</office:document-meta>
</file>