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055in"/>
      <style:text-properties fo:font-weight="bold" style:font-weight-asian="bold" fo:font-size="16pt" style:font-size-asian="16pt"/>
    </style:style>
    <style:style style:name="P2" style:parent-style-name="Default" style:family="paragraph">
      <style:paragraph-properties fo:text-align="center" fo:line-height="0.3055in" fo:text-indent="0.1111in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margin-top="0.125in" fo:line-height="0.3333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margin-top="0.05in" fo:line-height="0.2777in"/>
      <style:text-properties fo:font-weight="bold" style:font-weight-asian="bold" fo:font-size="14pt" style:font-size-asian="14pt" style:font-size-complex="14pt"/>
    </style:style>
    <style:style style:name="P16" style:parent-style-name="Default" style:list-style-name="LFO1" style:family="paragraph">
      <style:paragraph-properties fo:line-height="0.2777in" fo:margin-left="0.6888in" fo:text-indent="-0.4902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8" style:parent-style-name="Default" style:list-style-name="LFO1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19" style:parent-style-name="Default" style:list-style-name="LFO1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margin-top="0.05in" fo:line-height="0.2777in"/>
      <style:text-properties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3" style:parent-style-name="Default" style:family="paragraph">
      <style:paragraph-properties fo:margin-top="0.05in" fo:line-height="0.2777in"/>
      <style:text-properties fo:font-weight="bold" style:font-weight-asian="bold" fo:font-size="14pt" style:font-size-asian="14pt" style:font-size-complex="14pt"/>
    </style:style>
    <style:style style:name="P24" style:parent-style-name="Default" style:list-style-name="LFO3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5" style:parent-style-name="Default" style:list-style-name="LFO3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6" style:parent-style-name="Default" style:list-style-name="LFO3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7" style:parent-style-name="Default" style:list-style-name="LFO3" style:family="paragraph">
      <style:paragraph-properties fo:line-height="0.2777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margin-top="0.05in" fo:line-height="0.2777in"/>
      <style:text-properties fo:font-weight="bold" style:font-weight-asian="bold" fo:font-size="14pt" style:font-size-asian="14pt" style:font-size-complex="14pt"/>
    </style:style>
    <style:style style:name="P29" style:parent-style-name="Default" style:family="paragraph">
      <style:paragraph-properties fo:margin-top="0.05in" fo:line-height="0.2777in"/>
      <style:text-properties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margin-top="0.05in" fo:line-height="0.2777in"/>
      <style:text-properties fo:font-size="14pt" style:font-size-asian="14pt" style:font-size-complex="14pt"/>
    </style:style>
    <style:style style:name="P35" style:parent-style-name="Default" style:list-style-name="LFO4" style:family="paragraph">
      <style:paragraph-properties fo:line-height="0.3333in" fo:margin-left="0.8847in" fo:text-indent="-0.196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6" style:parent-style-name="Default" style:family="paragraph">
      <style:paragraph-properties fo:line-height="0.3055in" fo:margin-left="0.8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3055in" fo:margin-left="0.8847in">
        <style:tab-stops/>
      </style:paragraph-properties>
    </style:style>
    <style:style style:name="T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6" style:parent-style-name="Default" style:list-style-name="LFO4" style:family="paragraph">
      <style:paragraph-properties fo:margin-top="0.05in" fo:margin-bottom="0.05in" fo:line-height="0.3333in" fo:margin-left="0.7875in" fo:text-indent="-0.195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4.4291in"/>
    </style:style>
    <style:style style:name="Table47" style:family="table">
      <style:table-properties style:width="5.709in" fo:margin-left="0.6659in" table:align="lef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="0.0208in solid #9BBB59" fo:background-color="#9BBB59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margin-bottom="0.0694in"/>
      <style:text-properties style:font-name-complex="Times New Roman" fo:font-weight="bold" style:font-weight-asian="bold" style:font-weight-complex="bold" fo:color="#FFFFFF" style:font-size-complex="14pt"/>
    </style:style>
    <style:style style:name="TableCell53" style:family="table-cell">
      <style:table-cell-properties fo:border="0.0208in solid #9BBB59" fo:background-color="#9BBB59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margin-bottom="0.0694in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fo:color="#FFFFFF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208in solid #9BBB59" fo:background-color="#EAF1DD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bottom="0.0694in"/>
      <style:text-properties style:font-name-complex="Times New Roman" fo:font-weight="bold" style:font-weight-asian="bold" style:font-weight-complex="bold" style:use-window-font-color="true" style:font-size-complex="14pt"/>
    </style:style>
    <style:style style:name="TableCell59" style:family="table-cell">
      <style:table-cell-properties fo:border="0.0208in solid #9BBB59" fo:background-color="#EAF1DD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margin-bottom="0.0694in"/>
      <style:text-properties style:font-name-complex="Times New Roman" style:use-window-font-color="true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208in solid #9BBB59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bottom="0.0694in"/>
      <style:text-properties style:font-name-complex="Times New Roman" fo:font-weight="bold" style:font-weight-asian="bold" style:font-weight-complex="bold" style:use-window-font-color="true" style:font-size-complex="14pt"/>
    </style:style>
    <style:style style:name="TableCell64" style:family="table-cell">
      <style:table-cell-properties fo:border="0.0208in solid #9BBB59" style:vertical-align="middle" fo:padding-top="0in" fo:padding-left="0.075in" fo:padding-bottom="0in" fo:padding-right="0.075in"/>
    </style:style>
    <style:style style:name="P65" style:parent-style-name="Default" style:list-style-name="LFO5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P66" style:parent-style-name="Default" style:list-style-name="LFO5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208in solid #9BBB59" fo:background-color="#EAF1DD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bottom="0.0694in"/>
      <style:text-properties style:font-name-complex="Times New Roman" fo:font-weight="bold" style:font-weight-asian="bold" style:font-weight-complex="bold" style:use-window-font-color="true" style:font-size-complex="14pt"/>
    </style:style>
    <style:style style:name="TableCell70" style:family="table-cell">
      <style:table-cell-properties fo:border="0.0208in solid #9BBB59" fo:background-color="#EAF1DD" style:vertical-align="middle" fo:padding-top="0in" fo:padding-left="0.075in" fo:padding-bottom="0in" fo:padding-right="0.075in"/>
    </style:style>
    <style:style style:name="P71" style:parent-style-name="Default" style:list-style-name="LFO6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P72" style:parent-style-name="Default" style:list-style-name="LFO6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P73" style:parent-style-name="Default" style:family="paragraph">
      <style:paragraph-properties style:snap-to-layout-grid="false" style:line-height-at-least="0in" fo:margin-left="0.2201in" fo:margin-right="0.4166in">
        <style:tab-stops/>
      </style:paragraph-properties>
    </style:style>
    <style:style style:name="T74" style:parent-style-name="預設段落字型" style:family="text">
      <style:text-properties style:font-name-complex="Times New Roman" style:use-window-font-color="true" style:font-size-complex="14pt"/>
    </style:style>
    <style:style style:name="T75" style:parent-style-name="預設段落字型" style:family="text">
      <style:text-properties style:font-name-complex="Times New Roman" style:use-window-font-color="true" style:font-size-complex="14pt"/>
    </style:style>
    <style:style style:name="T76" style:parent-style-name="預設段落字型" style:family="text">
      <style:text-properties style:font-name-complex="Times New Roman" style:use-window-font-color="true" style:font-size-complex="14pt"/>
    </style:style>
    <style:style style:name="T77" style:parent-style-name="預設段落字型" style:family="text">
      <style:text-properties style:font-name-complex="Times New Roman" style:use-window-font-color="true" style:font-size-complex="14pt"/>
    </style:style>
    <style:style style:name="T78" style:parent-style-name="預設段落字型" style:family="text">
      <style:text-properties style:font-name-complex="Times New Roman" style:use-window-font-color="true" style:font-size-complex="14pt"/>
    </style:style>
    <style:style style:name="T79" style:parent-style-name="預設段落字型" style:family="text">
      <style:text-properties style:font-name-complex="Times New Roman" style:use-window-font-color="true" style:font-size-complex="14pt"/>
    </style:style>
    <style:style style:name="T80" style:parent-style-name="預設段落字型" style:family="text">
      <style:text-properties style:font-name-complex="Times New Roman" style:use-window-font-color="true" style:font-size-complex="14pt"/>
    </style:style>
    <style:style style:name="T81" style:parent-style-name="預設段落字型" style:family="text">
      <style:text-properties style:font-name-complex="Times New Roman" style:use-window-font-color="true" style:font-size-complex="14pt"/>
    </style:style>
    <style:style style:name="T82" style:parent-style-name="預設段落字型" style:family="text">
      <style:text-properties style:font-name-complex="Times New Roman" style:use-window-font-color="true" style:font-size-complex="14pt"/>
    </style:style>
    <style:style style:name="T83" style:parent-style-name="預設段落字型" style:family="text">
      <style:text-properties style:font-name-complex="Times New Roman" style:use-window-font-color="true" style:font-size-complex="14pt"/>
    </style:style>
    <style:style style:name="T84" style:parent-style-name="預設段落字型" style:family="text">
      <style:text-properties style:font-name-complex="Times New Roman" style:use-window-font-color="true" style:font-size-complex="14pt"/>
    </style:style>
    <style:style style:name="T85" style:parent-style-name="預設段落字型" style:family="text">
      <style:text-properties style:font-name-complex="Times New Roman" style:use-window-font-color="true" style:font-size-complex="14pt"/>
    </style:style>
    <style:style style:name="T86" style:parent-style-name="預設段落字型" style:family="text">
      <style:text-properties style:font-name-complex="Times New Roman" style:use-window-font-color="true" style:font-size-complex="14pt"/>
    </style:style>
    <style:style style:name="P87" style:parent-style-name="Default" style:list-style-name="LFO6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P88" style:parent-style-name="Default" style:list-style-name="LFO6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208in solid #9BBB59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bottom="0.0694in"/>
      <style:text-properties style:font-name-complex="Times New Roman" fo:font-weight="bold" style:font-weight-asian="bold" style:font-weight-complex="bold" style:use-window-font-color="true" style:font-size-complex="14pt"/>
    </style:style>
    <style:style style:name="TableCell92" style:family="table-cell">
      <style:table-cell-properties fo:border="0.0208in solid #9BBB59" style:vertical-align="middle" fo:padding-top="0in" fo:padding-left="0.075in" fo:padding-bottom="0in" fo:padding-right="0.075in"/>
    </style:style>
    <style:style style:name="P93" style:parent-style-name="Default" style:list-style-name="LFO8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P94" style:parent-style-name="Default" style:list-style-name="LFO8" style:family="paragraph">
      <style:paragraph-properties style:snap-to-layout-grid="false" style:line-height-at-least="0in"/>
      <style:text-properties style:font-name-complex="Times New Roman" style:use-window-font-color="true" style:font-size-complex="14pt"/>
    </style:style>
    <style:style style:name="P95" style:parent-style-name="Default" style:list-style-name="LFO4" style:family="paragraph">
      <style:paragraph-properties fo:margin-top="0.05in" fo:line-height="0.3333in" fo:margin-left="0.7881in" fo:text-indent="-0.197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6" style:parent-style-name="Default" style:family="paragraph">
      <style:paragraph-properties fo:line-height="0.2777in" fo:margin-left="0.787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fo:line-height="0.2777in" fo:margin-left="0.787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8" style:parent-style-name="Default" style:family="paragraph">
      <style:paragraph-properties fo:line-height="0.2777in" fo:margin-left="1.084in" fo:text-indent="-0.295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9" style:parent-style-name="Default" style:family="paragraph">
      <style:paragraph-properties fo:margin-top="0.05in" fo:line-height="0.2777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7" style:parent-style-name="Default" style:family="paragraph">
      <style:paragraph-properties fo:line-height="0.2777in" fo:margin-left="0.5409in" fo:text-indent="-0.3423in">
        <style:tab-stops/>
      </style:paragraph-properties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fo:line-height="0.2777in" fo:margin-left="0.7819in" fo:text-indent="-0.5833in">
        <style:tab-stops/>
      </style:paragraph-properties>
    </style:style>
    <style:style style:name="T1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6" style:parent-style-name="超連結" style:family="text">
      <style:text-properties style:font-name-complex="Times New Roman" style:use-window-font-color="true" fo:font-size="14pt" style:font-size-asian="14pt" style:font-size-complex="14pt"/>
    </style:style>
    <style:style style:name="T127" style:parent-style-name="超連結" style:family="text">
      <style:text-properties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48" style:parent-style-name="Default" style:family="paragraph">
      <style:paragraph-properties fo:margin-top="0.05in" fo:line-height="0.2777in"/>
      <style:text-properties style:font-name-complex="Times New Roman" style:use-window-font-color="true" fo:font-size="14pt" style:font-size-asian="14pt" style:font-size-complex="14pt"/>
    </style:style>
    <style:style style:name="P149" style:parent-style-name="Default" style:family="paragraph">
      <style:paragraph-properties fo:line-height="0.2777in" fo:margin-left="0.4263in" fo:text-indent="-0.227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50" style:parent-style-name="Default" style:family="paragraph">
      <style:paragraph-properties fo:line-height="0.2777in" fo:margin-left="0.4263in" fo:text-indent="-0.227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51" style:parent-style-name="Default" style:family="paragraph">
      <style:paragraph-properties fo:margin-top="0.125in" fo:line-height="0.3333in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16國際書展暨蔬食博覽會系列活動4</text:p>
      <text:p text:style-name="P2"><text:span text:style-name="T3">課程內容及</text:span><text:span text:style-name="T4">學習方式</text:span><text:span text:style-name="T5">實</text:span><text:span text:style-name="T6">施</text:span><text:span text:style-name="T7">計畫</text:span></text:p>
      <text:p text:style-name="P8"><text:span text:style-name="T9">一、依據：</text:span><text:span text:style-name="T10">「</text:span><text:span text:style-name="T11">201</text:span><text:span text:style-name="T12">6國際書展暨蔬食博覽會活動企劃書</text:span><text:span text:style-name="T13">」</text:span><text:span text:style-name="T14">辦理。</text:span></text:p>
      <text:p text:style-name="P15">二、目的：</text:p>
      <text:list text:style-name="LFO1" text:continue-numbering="true">
        <text:list-item>
          <text:p text:style-name="P16">透過圖書、蔬食展覽，提升學生及樂齡學習者愛閱讀、健康飲食習慣。</text:p>
        </text:list-item>
        <text:list-item>
          <text:p text:style-name="P17"><text:s/>透過書展提升學生及樂齡學習者愛書、買書的熱情。</text:p>
        </text:list-item>
        <text:list-item>
          <text:p text:style-name="P18"><text:s/>走讀佛陀紀念館，豐富多元學習內涵。</text:p>
        </text:list-item>
        <text:list-item>
          <text:p text:style-name="P19"><text:s/>培訓導覽志工帶領觀展技巧，提升觀展效益。</text:p>
        </text:list-item>
      </text:list>
      <text:p text:style-name="P20">三、負責人員：</text:p>
      <text:p text:style-name="P21">　　旗津國小楊勝任校長、東光國小柯惠玲校長</text:p>
      <text:p text:style-name="P22">　　壽山國小黃寶靚校長、金山國小鍾培音校長</text:p>
      <text:p text:style-name="P23">四、小組任務：</text:p>
      <text:list text:style-name="LFO3" text:continue-numbering="true">
        <text:list-item>
          <text:p text:style-name="P24"><text:s/>規劃展覽學習地圖，綜觀展覽全貌。</text:p>
        </text:list-item>
        <text:list-item>
          <text:p text:style-name="P25"><text:s/>設計單點活動學習內容，提點學習重點。</text:p>
        </text:list-item>
        <text:list-item>
          <text:p text:style-name="P26"><text:s/>設計多元心得回饋展示方式，展現活動辦理成效。</text:p>
        </text:list-item>
        <text:list-item>
          <text:p text:style-name="P27"><text:s/>辦理佛光山書展義工培訓。</text:p>
        </text:list-item>
      </text:list>
      <text:p text:style-name="P28">五、規劃內容：</text:p>
      <text:p text:style-name="P29">　(一)<text:s/>學習導覽地圖</text:p>
      <text:p text:style-name="P30"><text:s text:c="6"/><text:s/>1.闖關地圖：活動項目與展覽分佈圖。</text:p>
      <text:p text:style-name="P31"><text:s text:c="6"/><text:s/>2.看展心得：寫出或畫出觀展心得。</text:p>
      <text:p text:style-name="P32"><text:s text:c="6"/><text:s/>3.看展須知：看展重點和禮儀提示。</text:p>
      <text:p text:style-name="P33"><text:s text:c="6"/><text:s/>4.圖書與閱讀：圖書與閱讀展覽的價值與重點。</text:p>
      <text:p text:style-name="P34">　(二)<text:s/>定點闖關規劃設計：「書展奇兵尋寶趣」。</text:p>
      <text:list text:style-name="LFO4" text:continue-numbering="true">
        <text:list-item>
          <text:p text:style-name="P35">故事內容：</text:p>
        </text:list-item>
      </text:list>
      <text:p text:style-name="P36">　　唐三藏師徒要前往西天取經，前往西天的路是多麼的遙遠，且在路上總會遇到許多的困難及挑戰，還好在前往西天的過程中來到了佛陀紀念館。每位來到佛館的小朋友都是尋寶奇兵，幫助唐三藏師徒在佛陀紀念館舉辦的國際書展取經。</text:p>
      <text:p text:style-name="P37"><text:span text:style-name="T38">　　</text:span><text:span text:style-name="T39">取經要成功必須具備條件，分別為</text:span><text:span text:style-name="T40">「勇氣」、「智慧」、「毅力」、「團結」、「歡喜」、「健康」，</text:span><text:span text:style-name="T41">奇兵們會取得三個密函，</text:span><text:span text:style-name="T42">密函中告訴了唐三藏師徒前往西天取經必備的技能，</text:span><text:soft-page-break/><text:span text:style-name="T43">故完成密函中的內容就能獲得前往西天的</text:span><text:span text:style-name="T44">2</text:span><text:span text:style-name="T45">塊拼圖，完整拼湊出地圖後就能成功前往西天完成取經的任務。</text:span></text:p>
      <text:list text:style-name="LFO4" text:continue-numbering="true">
        <text:list-item>
          <text:p text:style-name="P46">活動進行方式：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程序</text:p>
          </table:table-cell>
          <table:table-cell table:style-name="TableCell53">
            <text:p text:style-name="P54"><text:span text:style-name="T55">內容</text:span></text:p>
          </table:table-cell>
        </table:table-row>
        <table:table-row table:style-name="TableRow56">
          <table:table-cell table:style-name="TableCell57">
            <text:p text:style-name="P58">三好義工報到</text:p>
          </table:table-cell>
          <table:table-cell table:style-name="TableCell59">
            <text:p text:style-name="P60">領取各車拼圖/密函/舉旗。</text:p>
          </table:table-cell>
        </table:table-row>
        <table:table-row table:style-name="TableRow61">
          <table:table-cell table:style-name="TableCell62">
            <text:p text:style-name="P63">三好義工上車</text:p>
          </table:table-cell>
          <table:table-cell table:style-name="TableCell64">
            <text:list text:style-name="LFO5" text:continue-numbering="true">
              <text:list-item>
                <text:p text:style-name="P65">義工自我介紹。</text:p>
              </text:list-item>
              <text:list-item>
                <text:p text:style-name="P66">發下大貼紙拼圖給學生，並說明即將進行的闖關模式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尋寶時間</text:p>
          </table:table-cell>
          <table:table-cell table:style-name="TableCell70">
            <text:list text:style-name="LFO6" text:continue-numbering="true">
              <text:list-item>
                <text:p text:style-name="P71">各車依照密函順序進行闖關。</text:p>
              </text:list-item>
              <text:list-item>
                <text:p text:style-name="P72">闖關方式說明，舉例說明如下：</text:p>
              </text:list-item>
            </text:list>
            <text:p text:style-name="P73"><text:span text:style-name="T74">取得三密函分別為密函1</text:span><text:span text:style-name="T75">「</text:span><text:span text:style-name="T76">智慧</text:span><text:span text:style-name="T77">」</text:span><text:span text:style-name="T78">、密函2</text:span><text:span text:style-name="T79">「</text:span><text:span text:style-name="T80">歡喜</text:span><text:span text:style-name="T81">」</text:span><text:span text:style-name="T82">及密函3</text:span><text:span text:style-name="T83">「</text:span><text:span text:style-name="T84">健康</text:span><text:span text:style-name="T85">」</text:span><text:span text:style-name="T86">，請依序先打開密函1，密函1中會指示智慧尋寶地點，請至提示地點進行闖關，完成後再打開密函2依指示闖關，直到完成三個密函闖關任務。</text:span></text:p>
            <text:list text:style-name="LFO6" text:continue-numbering="true">
              <text:list-item>
                <text:p text:style-name="P87">由三好義工帶領前往闖關地點。</text:p>
              </text:list-item>
              <text:list-item>
                <text:p text:style-name="P88">闖關成功後，可獲得2塊貼紙拼圖，及該尋寶點的特色小禮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貼紙拼圖完成</text:p>
          </table:table-cell>
          <table:table-cell table:style-name="TableCell92">
            <text:list text:style-name="LFO8" text:continue-numbering="true">
              <text:list-item>
                <text:p text:style-name="P93">貼紙拼圖完成後，請小朋友們寫下自己的姓名作為此次書展尋寶紀念。</text:p>
              </text:list-item>
              <text:list-item>
                <text:p text:style-name="P94">任務完成後於禮二觀景台前拍照留念。</text:p>
              </text:list-item>
            </text:list>
          </table:table-cell>
        </table:table-row>
      </table:table>
      <text:list text:style-name="LFO4" text:continue-numbering="true">
        <text:list-item>
          <text:p text:style-name="P95">樂齡學習者觀展推薦活動點：</text:p>
        </text:list-item>
      </text:list>
      <text:p text:style-name="P96">(1)蔬食博覽會。</text:p>
      <text:p text:style-name="P97">(2)雙閣樓。</text:p>
      <text:p text:style-name="P98">(3)本館（觀音殿、一期一會日本茶道展、體驗抄經、書畫展~與大師面對面）。</text:p>
      <text:p text:style-name="P99"><text:span text:style-name="T100"><text:s/></text:span><text:span text:style-name="T101">(</text:span><text:span text:style-name="T102">三</text:span><text:span text:style-name="T103">)</text:span><text:span text:style-name="T104"><text:s/></text:span><text:span text:style-name="T105">心得</text:span><text:span text:style-name="T106">回饋展示</text:span></text:p>
      <text:p text:style-name="P107"><text:span text:style-name="T108"><text:s text:c="4"/></text:span><text:span text:style-name="T109">1.</text:span><text:span text:style-name="T110">填寫</text:span><text:span text:style-name="T111">學習導覽地圖中之</text:span><text:span text:style-name="T112">看展心得</text:span><text:span text:style-name="T113">，繳交給引導的三好義工</text:span><text:span text:style-name="T114">。</text:span></text:p>
      <text:p text:style-name="P115"><text:span text:style-name="T116"><text:s text:c="4"/></text:span><text:span text:style-name="T117">2.</text:span><text:span text:style-name="T118">觀展心得</text:span><text:span text:style-name="T119">投稿：</text:span><text:span text:style-name="T120">鼓勵學童返校後寫下觀展心得，作品請</text:span><text:span text:style-name="T121">寄至</text:span><text:span text:style-name="T122">人間福報校園版</text:span><text:span text:style-name="T123">，</text:span><text:span text:style-name="T124">投稿信箱</text:span><text:span text:style-name="T125">：</text:span><text:a xlink:href="mailto:nie@merit-times.com.tw" office:target-frame-name="_top" xlink:show="replace"><text:span text:style-name="T126">nie@merit-times.</text:span><text:span text:style-name="T127">com.tw</text:span></text:a><text:span text:style-name="T128">；</text:span><text:span text:style-name="T129">郵寄地址</text:span><text:span text:style-name="T130">：</text:span><text:span text:style-name="T131">110</text:span><text:span text:style-name="T132">台北市信義區松隆路327號5樓</text:span><text:span text:style-name="T133">（</text:span><text:span text:style-name="T134">人間福報</text:span><text:span text:style-name="T135">）</text:span><text:span text:style-name="T136">收</text:span><text:span text:style-name="T137">。</text:span><text:span text:style-name="T138">本案</text:span><text:span text:style-name="T139">聯絡人：企劃專員</text:span><text:span text:style-name="T140">/</text:span><text:span text:style-name="T141">林于韵</text:span><text:span text:style-name="T142">，</text:span><text:span text:style-name="T143">電話：</text:span><text:span text:style-name="T144">(02)8787</text:span><text:span text:style-name="T145">-</text:span><text:span text:style-name="T146">7828</text:span><text:span text:style-name="T147">。</text:span></text:p>
      <text:p text:style-name="P148"><text:s/>(四) 佛光山書展義工培訓</text:p>
      <text:p text:style-name="P149"><text:s text:c="4"/>1.書展義工基本知能講解。</text:p>
      <text:p text:style-name="P150"><text:s text:c="4"/>2.兒童與青少年觀展帶領技巧訓練（預計安排於10月中旬辦理）。</text:p>
      <text:p text:style-name="P151"><text:span text:style-name="T152">六、</text:span><text:span text:style-name="T153">本計畫</text:span><text:span text:style-name="T154">陳報</text:span><text:span text:style-name="T155">教育局核</text:span><text:span text:style-name="T156">定</text:span><text:span text:style-name="T15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00</dc:creator>
    <meta:creation-date>2016-08-16T01:37:00Z</meta:creation-date>
    <dc:date>2016-08-16T01:37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