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2.0375in"/>
    </style:style>
    <style:style style:name="TableColumn52" style:family="table-column">
      <style:table-column-properties style:column-width="2.1041in"/>
    </style:style>
    <style:style style:name="TableColumn53" style:family="table-column">
      <style:table-column-properties style:column-width="2.0805in"/>
    </style:style>
    <style:style style:name="TableColumn54" style:family="table-column">
      <style:table-column-properties style:column-width="0.8506in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173in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3173in"/>
    </style:style>
    <style:style style:name="P11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173in"/>
    </style:style>
    <style:style style:name="P14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604in"/>
    </style:style>
    <style:style style:name="TableColumn154" style:family="table-column">
      <style:table-column-properties style:column-width="2.8638in"/>
    </style:style>
    <style:style style:name="TableColumn155" style:family="table-column">
      <style:table-column-properties style:column-width="2.9875in"/>
    </style:style>
    <style:style style:name="Table152" style:family="table">
      <style:table-properties style:width="7.1118in" style:rel-width="95.3%" fo:margin-left="0in" table:align="center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center" style:vertical-align="auto" fo:margin-bottom="0.1527in" fo:line-height="90%"/>
    </style:style>
    <style:style style:name="T20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09" style:parent-style-name="內文" style:family="paragraph">
      <style:paragraph-properties fo:text-align="center" style:vertical-align="auto" fo:margin-bottom="0.1527in" fo:line-height="90%"/>
    </style:style>
    <style:style style:name="T21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2" style:parent-style-name="內文" style:family="paragraph">
      <style:paragraph-properties fo:text-align="center" style:vertical-align="auto" fo:margin-bottom="0.1527in" fo:line-height="90%"/>
    </style:style>
    <style:style style:name="T21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5" style:parent-style-name="內文" style:family="paragraph">
      <style:paragraph-properties fo:text-align="center" style:vertical-align="auto" fo:margin-bottom="0.1527in" fo:line-height="90%"/>
    </style:style>
    <style:style style:name="T216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8" style:parent-style-name="內文" style:family="paragraph">
      <style:paragraph-properties fo:text-align="center" style:vertical-align="auto" fo:margin-bottom="0.1527in" fo:line-height="90%"/>
    </style:style>
    <style:style style:name="T21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1" style:parent-style-name="內文" style:family="paragraph">
      <style:paragraph-properties fo:text-align="center" style:vertical-align="auto" fo:margin-bottom="0.1527in" fo:line-height="90%"/>
    </style:style>
    <style:style style:name="T22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</style:style>
    <style:style style:name="T2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0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1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2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3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4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 5"><svg:title/><svg:desc/><text:p text:style-name="P206"><text:span text:style-name="T207">4</text:span><text:span text:style-name="T20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 6"><svg:title/><svg:desc/><text:p text:style-name="P209"><text:span text:style-name="T210">5</text:span><text:span text:style-name="T21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 7"><svg:title/><svg:desc/><text:p text:style-name="P212"><text:span text:style-name="T213">6</text:span><text:span text:style-name="T21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 8"><svg:title/><svg:desc/><text:p text:style-name="P215"><text:span text:style-name="T216">7</text:span><text:span text:style-name="T217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 9"><svg:title/><svg:desc/><text:p text:style-name="P218"><text:span text:style-name="T219">8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 10"><svg:title/><svg:desc/><text:p text:style-name="P221"><text:span text:style-name="T222">9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4"/>
      <text:p text:style-name="P225"/>
      <text:p text:style-name="P226"><text:span text:style-name="T227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8">教案發表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9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0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1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2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yhs</dc:creator>
    <meta:creation-date>2022-04-06T01:35:00Z</meta:creation-date>
    <dc:date>2022-04-06T01:35:00Z</dc:date>
    <meta:print-date>2022-03-28T00:34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