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Fo00" svg:font-family="TT1Fo00" style:font-family-generic="system"/>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055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text-autospace="none" fo:text-align="justify" fo:line-height="0.3055in" fo:margin-left="0.5902in" fo:text-indent="-0.3888in">
        <style:tab-stops/>
      </style:paragraph-properties>
    </style:style>
    <style:style style:name="T8" style:parent-style-name="預設段落字型" style:family="text">
      <style:text-properties style:font-name-asian="標楷體" style:letter-kerning="false" fo:font-size="14pt" style:font-size-asian="14pt" style:font-size-complex="14pt" fo:language="zh" fo:country="TW"/>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text-autospace="none" fo:text-align="justify" fo:line-height="0.3055in" fo:margin-left="0.5902in" fo:text-indent="-0.3888in">
        <style:tab-stops/>
      </style:paragraph-properties>
    </style:style>
    <style:style style:name="T11" style:parent-style-name="預設段落字型" style:family="text">
      <style:text-properties style:font-name-asian="標楷體" style:letter-kerning="false" fo:font-size="14pt" style:font-size-asian="14pt" style:font-size-complex="14pt" fo:language="zh" fo:country="TW"/>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text-autospace="none" fo:text-align="justify" fo:line-height="0.3055in" fo:margin-left="0.5902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055in" fo:margin-left="0.4916in" fo:text-indent="-0.491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style:tab-stops>
          <style:tab-stop style:type="left" style:position="0.37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055in">
        <style:tab-stops>
          <style:tab-stop style:type="left" style:position="0.375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T1Fo00" style:letter-kerning="false" fo:font-size="14pt" style:font-size-asian="14pt" style:font-size-complex="14pt"/>
    </style:style>
    <style:style style:name="T38" style:parent-style-name="預設段落字型" style:family="text">
      <style:text-properties style:font-name="標楷體" style:font-name-asian="標楷體" style:font-name-complex="TT1Fo00" style:letter-kerning="false" fo:font-size="14pt" style:font-size-asian="14pt" style:font-size-complex="14pt"/>
    </style:style>
    <style:style style:name="T39" style:parent-style-name="預設段落字型" style:family="text">
      <style:text-properties style:font-name="標楷體" style:font-name-asian="標楷體" style:font-name-complex="TT1Fo00" style:letter-kerning="false" fo:font-size="14pt" style:font-size-asian="14pt" style:font-size-complex="14pt"/>
    </style:style>
    <style:style style:name="P40" style:parent-style-name="內文" style:family="paragraph">
      <style:paragraph-properties fo:text-align="justify" fo:line-height="0.3055in">
        <style:tab-stops>
          <style:tab-stop style:type="left" style:position="0.375in"/>
        </style:tab-stops>
      </style:paragraph-properties>
      <style:text-properties style:font-name="標楷體" style:font-name-asian="標楷體" style:font-name-complex="TT1Fo00" style:letter-kerning="false" fo:font-size="14pt" style:font-size-asian="14pt" style:font-size-complex="14pt"/>
    </style:style>
    <style:style style:name="P41" style:parent-style-name="內文" style:family="paragraph">
      <style:paragraph-properties fo:text-align="justify" fo:line-height="0.3055in">
        <style:tab-stops>
          <style:tab-stop style:type="left" style:position="0.0986in"/>
          <style:tab-stop style:type="left" style:position="0.1972in"/>
        </style:tab-stops>
      </style:paragraph-properties>
      <style:text-properties style:font-name="標楷體" style:font-name-asian="標楷體" style:font-name-complex="TT1Fo00" style:letter-kerning="false" fo:font-size="14pt" style:font-size-asian="14pt" style:font-size-complex="14pt"/>
    </style:style>
    <style:style style:name="P42" style:parent-style-name="內文" style:family="paragraph">
      <style:paragraph-properties fo:text-align="justify" fo:line-height="0.3055in" fo:margin-left="0.8333in">
        <style:tab-stops>
          <style:tab-stop style:type="left" style:position="-0.7347in"/>
          <style:tab-stop style:type="left" style:position="-0.6361in"/>
        </style:tab-stops>
      </style:paragraph-properties>
      <style:text-properties style:font-name="標楷體" style:font-name-asian="標楷體" style:font-name-complex="TT1Fo00" style:letter-kerning="false" fo:font-size="14pt" style:font-size-asian="14pt" style:font-size-complex="14pt"/>
    </style:style>
    <style:style style:name="P43" style:parent-style-name="內文" style:family="paragraph">
      <style:paragraph-properties fo:text-align="justify" fo:line-height="0.3055in" fo:margin-left="0.8333in">
        <style:tab-stops>
          <style:tab-stop style:type="left" style:position="-0.7347in"/>
          <style:tab-stop style:type="left" style:position="-0.6361in"/>
        </style:tab-stops>
      </style:paragraph-properties>
    </style:style>
    <style:style style:name="T44" style:parent-style-name="預設段落字型" style:family="text">
      <style:text-properties style:font-name="標楷體" style:font-name-asian="標楷體" style:font-name-complex="TT1Fo00" style:letter-kerning="false" fo:font-size="14pt" style:font-size-asian="14pt" style:font-size-complex="14pt"/>
    </style:style>
    <style:style style:name="T45" style:parent-style-name="預設段落字型" style:family="text">
      <style:text-properties style:font-name="標楷體" style:font-name-asian="標楷體" style:font-name-complex="TT1Fo00" style:letter-kerning="false" fo:font-size="14pt" style:font-size-asian="14pt" style:font-size-complex="14pt"/>
    </style:style>
    <style:style style:name="T46" style:parent-style-name="預設段落字型" style:family="text">
      <style:text-properties style:font-name="標楷體" style:font-name-asian="標楷體" style:font-name-complex="TT1Fo00"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style:tab-stops>
          <style:tab-stop style:type="left" style:position="0.3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TT1Fo00" style:letter-kerning="false" fo:font-size="14pt" style:font-size-asian="14pt" style:font-size-complex="14pt"/>
    </style:style>
    <style:style style:name="T53" style:parent-style-name="預設段落字型" style:family="text">
      <style:text-properties style:font-name="標楷體" style:font-name-asian="標楷體" style:font-name-complex="TT1Fo00" style:letter-kerning="false" fo:font-size="14pt" style:font-size-asian="14pt" style:font-size-complex="14pt"/>
    </style:style>
    <style:style style:name="P54" style:parent-style-name="內文" style:family="paragraph">
      <style:paragraph-properties fo:text-align="justify" fo:line-height="0.3055in">
        <style:tab-stops>
          <style:tab-stop style:type="left" style:position="0.375in"/>
        </style:tab-stops>
      </style:paragraph-properties>
    </style:style>
    <style:style style:name="T55" style:parent-style-name="預設段落字型" style:family="text">
      <style:text-properties style:font-name="標楷體" style:font-name-asian="標楷體" style:font-name-complex="TT1Fo00" style:letter-kerning="false" fo:font-size="14pt" style:font-size-asian="14pt" style:font-size-complex="14pt"/>
    </style:style>
    <style:style style:name="T56" style:parent-style-name="預設段落字型" style:family="text">
      <style:text-properties style:font-name="標楷體" style:font-name-asian="標楷體" style:font-name-complex="TT1Fo00" style:letter-kerning="false" fo:font-size="14pt" style:font-size-asian="14pt" style:font-size-complex="14pt"/>
    </style:style>
    <style:style style:name="P57" style:parent-style-name="內文" style:family="paragraph">
      <style:paragraph-properties fo:text-align="justify" fo:line-height="0.3055in" fo:margin-left="0.0236in">
        <style:tab-stops>
          <style:tab-stop style:type="left" style:position="0.351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1.3569in">
        <style:tab-stops>
          <style:tab-stop style:type="left" style:position="-0.981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625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125in" fo:text-indent="0.4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125in" fo:text-indent="0.486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TT1Fo00" style:letter-kerning="false" fo:font-size="14pt" style:font-size-asian="14pt" style:font-size-complex="14pt"/>
    </style:style>
    <style:style style:name="T76" style:parent-style-name="預設段落字型" style:family="text">
      <style:text-properties style:font-name="標楷體" style:font-name-asian="標楷體" style:font-name-complex="TT1Fo00" fo:color="#0000FF" style:letter-kerning="false"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P78" style:parent-style-name="內文" style:family="paragraph">
      <style:paragraph-properties fo:line-height="0.3055in" fo:margin-left="0.4583in" fo:text-indent="0.4861in">
        <style:tab-stops/>
      </style:paragraph-properties>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333in">
        <style:tab-stops>
          <style:tab-stop style:type="left" style:position="0.0604in"/>
          <style:tab-stop style:type="left" style:position="0.2576in"/>
          <style:tab-stop style:type="left" style:position="0.356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TT1Fo00" style:letter-kerning="false" fo:font-size="14pt" style:font-size-asian="14pt" style:font-size-complex="14pt"/>
    </style:style>
    <style:style style:name="T90" style:parent-style-name="預設段落字型" style:family="text">
      <style:text-properties style:font-name="標楷體" style:font-name-asian="標楷體" style:font-name-complex="TT1Fo00" fo:color="#0000FF" style:letter-kerning="false"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P92" style:parent-style-name="內文" style:family="paragraph">
      <style:paragraph-properties fo:text-align="justify" fo:line-height="0.3055in" fo:margin-left="1in">
        <style:tab-stops>
          <style:tab-stop style:type="left" style:position="-0.6062in"/>
          <style:tab-stop style:type="left" style:position="-0.409in"/>
          <style:tab-stop style:type="left" style:position="-0.3104in"/>
        </style:tab-stops>
      </style:paragraph-properties>
    </style:style>
    <style:style style:name="T93" style:parent-style-name="預設段落字型" style:family="text">
      <style:text-properties style:font-name="標楷體" style:font-name-asian="標楷體" fo:color="#0000FF"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055in" fo:margin-left="0.125in" fo:text-indent="0.486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125in" fo:text-indent="0.486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0.125in" fo:text-indent="0.486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055in" fo:margin-left="0.125in" fo:text-indent="0.486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0.125in" fo:text-indent="0.0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style:tab-stops>
          <style:tab-stop style:type="left" style:position="-0.3347in"/>
          <style:tab-stop style:type="left" style:position="-0.0847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line-height="0.3055in">
        <style:tab-stops>
          <style:tab-stop style:type="left" style:position="-0.3347in"/>
          <style:tab-stop style:type="left" style:position="-0.0847in"/>
        </style:tab-stops>
      </style:paragraph-properties>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055in">
        <style:tab-stops>
          <style:tab-stop style:type="left" style:position="-0.3347in"/>
          <style:tab-stop style:type="left" style:position="-0.084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內文" style:family="paragraph">
      <style:paragraph-properties fo:line-height="0.3055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line-height="0.305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055in" fo:margin-left="1.666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055in" fo:margin-left="-0.0291in">
        <style:tab-stops>
          <style:tab-stop style:type="left" style:position="0.4041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055in">
        <style:tab-stops>
          <style:tab-stop style:type="left" style:position="-0.3347in"/>
          <style:tab-stop style:type="left" style:position="-0.0847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style>
    <style:style style:name="P181" style:parent-style-name="內文" style:family="paragraph">
      <style:paragraph-properties fo:break-before="page" fo:text-align="center" fo:line-height="0.2777in"/>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187" style:parent-style-name="本文2" style:family="paragraph">
      <style:paragraph-properties style:snap-to-layout-grid="false" fo:text-align="justify" fo:margin-top="0.0625in" fo:line-height="0.2777in" fo:margin-left="-0.0472in" fo:margin-right="-0.3097in" fo:text-indent="-0.1194in">
        <style:tab-stops/>
      </style:paragraph-properties>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font-size-complex="13pt"/>
    </style:style>
    <style:style style:name="TableColumn195" style:family="table-column">
      <style:table-column-properties style:column-width="1.1576in" style:use-optimal-column-width="false"/>
    </style:style>
    <style:style style:name="TableColumn196" style:family="table-column">
      <style:table-column-properties style:column-width="1.3513in" style:use-optimal-column-width="false"/>
    </style:style>
    <style:style style:name="TableColumn197" style:family="table-column">
      <style:table-column-properties style:column-width="0.3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5284in" style:use-optimal-column-width="false"/>
    </style:style>
    <style:style style:name="TableColumn200" style:family="table-column">
      <style:table-column-properties style:column-width="0.0715in" style:use-optimal-column-width="false"/>
    </style:style>
    <style:style style:name="TableColumn201" style:family="table-column">
      <style:table-column-properties style:column-width="1.1493in" style:use-optimal-column-width="false"/>
    </style:style>
    <style:style style:name="TableColumn202" style:family="table-column">
      <style:table-column-properties style:column-width="0.1576in" style:use-optimal-column-width="false"/>
    </style:style>
    <style:style style:name="TableColumn203" style:family="table-column">
      <style:table-column-properties style:column-width="0.0708in" style:use-optimal-column-width="false"/>
    </style:style>
    <style:style style:name="TableColumn204" style:family="table-column">
      <style:table-column-properties style:column-width="1.5298in" style:use-optimal-column-width="false"/>
    </style:style>
    <style:style style:name="Table194" style:family="table">
      <style:table-properties style:width="6.9916in" fo:margin-left="0in" table:align="left"/>
    </style:style>
    <style:style style:name="TableRow205" style:family="table-row">
      <style:table-row-properties style:row-height="0.5173in" style:use-optimal-row-height="false" fo:keep-together="always"/>
    </style:style>
    <style:style style:name="TableCell20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style>
    <style:style style:name="TableCell2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left="-0.0736in">
        <style:tab-stops/>
      </style:paragraph-properties>
      <style:text-properties style:font-name="標楷體" style:font-name-asian="標楷體" fo:font-size="14pt" style:font-size-asian="14pt" style:font-size-complex="14pt"/>
    </style:style>
    <style:style style:name="TableRow216" style:family="table-row">
      <style:table-row-properties style:row-height="0.45in" style:use-optimal-row-height="false" fo:keep-together="always"/>
    </style:style>
    <style:style style:name="TableCell2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6" style:family="table-row">
      <style:table-row-properties style:min-row-height="0.3743in" style:use-optimal-row-height="false" fo:keep-together="always"/>
    </style:style>
    <style:style style:name="TableCell227"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fo:font-size="14pt" style:font-size-asian="14pt" style:font-size-complex="14pt"/>
    </style:style>
    <style:style style:name="TableRow232" style:family="table-row">
      <style:table-row-properties style:row-height="0.3465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fo:font-size="14pt" style:font-size-asian="14pt" style:font-size-complex="14pt"/>
    </style:style>
    <style:style style:name="TableRow238" style:family="table-row">
      <style:table-row-properties style:min-row-height="0.377in" style:use-optimal-row-height="false" fo:keep-together="always"/>
    </style:style>
    <style:style style:name="TableCell239"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fo:font-size="14pt" style:font-size-asian="14pt" style:font-size-complex="14pt"/>
    </style:style>
    <style:style style:name="P243" style:parent-style-name="內文" style:family="paragraph">
      <style:paragraph-properties fo:line-height="0.2777in"/>
      <style:text-properties fo:font-size="14pt" style:font-size-asian="14pt" style:font-size-complex="14pt"/>
    </style:style>
    <style:style style:name="TableRow244" style:family="table-row">
      <style:table-row-properties style:min-row-height="0.3833in" style:use-optimal-row-height="false" fo:keep-together="always"/>
    </style:style>
    <style:style style:name="TableCell245"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row-height="0.4416in" style:use-optimal-row-height="false" fo:keep-together="always"/>
    </style:style>
    <style:style style:name="TableCell255"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5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fo:font-size="14pt" style:font-size-asian="14pt" style:font-size-complex="14pt"/>
    </style:style>
    <style:style style:name="TableRow263" style:family="table-row">
      <style:table-row-properties style:row-height="0.3819in" style:use-optimal-row-height="false" fo:keep-together="always"/>
    </style:style>
    <style:style style:name="TableCell264" style:family="table-cell">
      <style:table-cell-properties fo:border-top="none"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74" style:family="table-row">
      <style:table-row-properties style:min-row-height="0.4395in" style:use-optimal-row-height="false" fo:keep-together="always"/>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8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84" style:family="table-row">
      <style:table-row-properties style:min-row-height="0.384in" style:use-optimal-row-height="false" fo:keep-together="always"/>
    </style:style>
    <style:style style:name="TableCell285"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style>
    <style:style style:name="TableCell287"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384in" style:use-optimal-row-height="false" fo:keep-together="always"/>
    </style:style>
    <style:style style:name="TableCell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300" style:parent-style-name="內文" style:family="paragraph">
      <style:paragraph-properties style:snap-to-layout-grid="false" fo:text-align="center" fo:margin-top="0.125in" fo:margin-bottom="0.125in"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2777in"/>
      <style:text-properties style:font-name="標楷體" style:font-name-asian="標楷體"/>
    </style:style>
    <style:style style:name="P302" style:parent-style-name="內文" style:family="paragraph">
      <style:paragraph-properties style:snap-to-layout-grid="false" fo:text-align="justify" fo:line-height="0.2777in" fo:margin-left="0.2118in">
        <style:tab-stops/>
      </style:paragraph-properties>
      <style:text-properties style:font-name="標楷體" style:font-name-asian="標楷體"/>
    </style:style>
    <style:style style:name="P303" style:parent-style-name="內文" style:family="paragraph">
      <style:paragraph-properties style:snap-to-layout-grid="false" fo:text-align="justify" fo:line-height="0.2777in" fo:margin-left="0.1131in" fo:text-indent="-0.111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4pt" style:font-size-asian="14pt" style:font-size-complex="14pt" fo:background-color="#FFFFFF"/>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ableCell3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777in" fo:margin-left="0.5513in" fo:text-indent="-0.551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style>
    <style:style style:name="TableRow320" style:family="table-row">
      <style:table-row-properties style:min-row-height="2.2958in" style:use-optimal-row-height="false" fo:keep-together="always"/>
    </style:style>
    <style:style style:name="P3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322" style:family="table-cell">
      <style:table-cell-properties fo:border-top="none"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777in"/>
      <style:text-properties style:font-name="標楷體" style:font-name-asian="標楷體"/>
    </style:style>
    <style:style style:name="P324" style:parent-style-name="內文" style:family="paragraph">
      <style:paragraph-properties style:snap-to-layout-grid="false" fo:text-align="justify" fo:line-height="0.2777in"/>
      <style:text-properties style:font-name="標楷體" style:font-name-asian="標楷體"/>
    </style:style>
    <style:style style:name="P325" style:parent-style-name="內文" style:family="paragraph">
      <style:paragraph-properties style:snap-to-layout-grid="false" fo:text-align="justify" fo:line-height="0.2777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TT1Fo00" style:letter-kerning="false"/>
    </style:style>
    <style:style style:name="P328" style:parent-style-name="內文" style:family="paragraph">
      <style:paragraph-properties style:snap-to-layout-grid="false" fo:text-align="justify" fo:line-height="0.2777in"/>
      <style:text-properties style:font-name="標楷體" style:font-name-asian="標楷體"/>
    </style:style>
    <style:style style:name="P329" style:parent-style-name="內文" style:family="paragraph">
      <style:paragraph-properties style:snap-to-layout-grid="false" fo:text-align="justify" fo:line-heigh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T1Fo00" style:letter-kerning="false"/>
    </style:style>
    <style:style style:name="T332" style:parent-style-name="預設段落字型" style:family="text">
      <style:text-properties style:font-name="標楷體" style:font-name-asian="標楷體" style:font-name-complex="TT1Fo00" style:letter-kerning="false"/>
    </style:style>
    <style:style style:name="T333" style:parent-style-name="預設段落字型" style:family="text">
      <style:text-properties style:font-name="標楷體" style:font-name-asian="標楷體" style:font-name-complex="TT1Fo00" style:letter-kerning="false"/>
    </style:style>
    <style:style style:name="T334" style:parent-style-name="預設段落字型" style:family="text">
      <style:text-properties style:font-name="標楷體" style:font-name-asian="標楷體" style:font-name-complex="TT1Fo00" style:letter-kerning="false"/>
    </style:style>
    <style:style style:name="P335" style:parent-style-name="內文" style:family="paragraph">
      <style:paragraph-properties style:snap-to-layout-grid="false" fo:text-align="justify" fo:line-height="0.2777in"/>
      <style:text-properties style:font-name="標楷體" style:font-name-asian="標楷體"/>
    </style:style>
    <style:style style:name="P336" style:parent-style-name="內文" style:family="paragraph">
      <style:paragraph-properties style:snap-to-layout-grid="false" fo:text-align="justify" fo:line-height="0.2777in"/>
      <style:text-properties style:font-name="標楷體" style:font-name-asian="標楷體"/>
    </style:style>
    <style:style style:name="P337" style:parent-style-name="內文" style:family="paragraph">
      <style:paragraph-properties style:snap-to-layout-grid="false" fo:text-align="justify" fo:line-height="0.2777in" fo:margin-right="0.0784in"/>
      <style:text-properties style:font-name="標楷體" style:font-name-asian="標楷體"/>
    </style:style>
    <style:style style:name="P338" style:parent-style-name="內文" style:family="paragraph">
      <style:paragraph-properties style:snap-to-layout-grid="false" fo:text-align="justify" fo:line-height="0.2777in" fo:margin-right="0.0784in"/>
      <style:text-properties style:font-name="標楷體" style:font-name-asian="標楷體"/>
    </style:style>
    <style:style style:name="TableCell339"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0" style:parent-style-name="內文" style:family="paragraph">
      <style:paragraph-properties style:snap-to-layout-grid="false" fo:text-align="justify" fo:line-height="0.2777in"/>
      <style:text-properties style:font-name="標楷體" style:font-name-asian="標楷體"/>
    </style:style>
    <style:style style:name="P341" style:parent-style-name="內文" style:family="paragraph">
      <style:paragraph-properties style:snap-to-layout-grid="false" fo:text-align="justify" fo:line-height="0.2777in"/>
      <style:text-properties style:font-name="標楷體" style:font-name-asian="標楷體"/>
    </style:style>
    <style:style style:name="P342" style:parent-style-name="內文" style:family="paragraph">
      <style:paragraph-properties style:snap-to-layout-grid="false" fo:text-align="justify" fo:line-height="0.2777in" fo:margin-left="0.2013in" fo:text-indent="-0.201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TT1Fo00" style:letter-kerning="false"/>
    </style:style>
    <style:style style:name="P345" style:parent-style-name="內文" style:family="paragraph">
      <style:paragraph-properties style:snap-to-layout-grid="false" fo:text-align="justify" fo:line-height="0.2777in"/>
      <style:text-properties style:font-name="標楷體" style:font-name-asian="標楷體"/>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TT1Fo00" style:letter-kerning="false"/>
    </style:style>
    <style:style style:name="T349" style:parent-style-name="預設段落字型" style:family="text">
      <style:text-properties style:font-name="標楷體" style:font-name-asian="標楷體" style:font-name-complex="TT1Fo00" style:letter-kerning="false"/>
    </style:style>
    <style:style style:name="T350" style:parent-style-name="預設段落字型" style:family="text">
      <style:text-properties style:font-name="標楷體" style:font-name-asian="標楷體" style:font-name-complex="TT1Fo00" style:letter-kerning="false"/>
    </style:style>
    <style:style style:name="T351" style:parent-style-name="預設段落字型" style:family="text">
      <style:text-properties style:font-name="標楷體" style:font-name-asian="標楷體" style:font-name-complex="TT1Fo00" style:letter-kerning="false"/>
    </style:style>
    <style:style style:name="P352" style:parent-style-name="內文" style:family="paragraph">
      <style:paragraph-properties style:snap-to-layout-grid="false" fo:text-align="justify" fo:line-height="0.2777in"/>
      <style:text-properties style:font-name="標楷體" style:font-name-asian="標楷體"/>
    </style:style>
    <style:style style:name="P353" style:parent-style-name="內文" style:family="paragraph">
      <style:paragraph-properties style:snap-to-layout-grid="false" fo:text-align="justify" fo:line-height="0.2777in"/>
      <style:text-properties style:font-name="標楷體" style:font-name-asian="標楷體"/>
    </style:style>
    <style:style style:name="P354" style:parent-style-name="內文" style:family="paragraph">
      <style:paragraph-properties style:snap-to-layout-grid="false" fo:text-align="justify" fo:line-height="0.2777in"/>
      <style:text-properties style:font-name="標楷體" style:font-name-asian="標楷體"/>
    </style:style>
    <style:style style:name="P355" style:parent-style-name="內文" style:family="paragraph">
      <style:paragraph-properties style:snap-to-layout-grid="false" fo:text-align="justify" fo:line-height="0.2777in" fo:margin-right="0.0784in"/>
      <style:text-properties style:font-name="標楷體" style:font-name-asian="標楷體"/>
    </style:style>
    <style:style style:name="P356" style:parent-style-name="內文" style:family="paragraph">
      <style:paragraph-properties style:snap-to-layout-grid="false" fo:text-align="justify" fo:line-height="0.277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min-row-height="0.4784in" style:use-optimal-row-height="false" fo:keep-together="always"/>
    </style:style>
    <style:style style:name="TableCell36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6"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8" style:family="table-row">
      <style:table-row-properties style:min-row-height="0.5284in" style:use-optimal-row-height="false" fo:keep-together="always"/>
    </style:style>
    <style:style style:name="TableCell36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6"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break-before="page" fo:line-height="0.2777in" fo:text-indent="0.1833in"/>
    </style:style>
    <style:style style:name="T379" style:parent-style-name="預設段落字型" style:family="text">
      <style:text-properties style:font-name="標楷體" style:font-name-asian="標楷體" fo:letter-spacing="-0.0055in" fo:font-size="14pt" style:font-size-asian="14pt"/>
    </style:style>
    <style:style style:name="T380" style:parent-style-name="預設段落字型" style:family="text">
      <style:text-properties style:font-name="標楷體" style:font-name-asian="標楷體" fo:letter-spacing="-0.0055in" fo:font-size="14pt" style:font-size-asian="14pt"/>
    </style:style>
    <style:style style:name="P381" style:parent-style-name="內文" style:family="paragraph">
      <style:paragraph-properties style:snap-to-layout-grid="false" fo:text-align="center" fo:line-height="0.2777in"/>
      <style:text-properties style:font-name="標楷體" style:font-name-asian="標楷體" fo:font-weight="bold" style:font-weight-asian="bold" fo:font-size="22pt" style:font-size-asian="22pt" style:font-size-complex="22pt"/>
    </style:style>
    <style:style style:name="P38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P384" style:parent-style-name="內文" style:family="paragraph">
      <style:paragraph-properties style:snap-to-layout-grid="false" fo:text-align="justify" fo:line-height="200%" fo:margin-left="0.393in" fo:margin-right="0.475in">
        <style:tab-stops/>
      </style:paragraph-propertie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font-size-complex="18pt"/>
    </style:style>
    <style:style style:name="P388" style:parent-style-name="內文" style:family="paragraph">
      <style:paragraph-properties style:snap-to-layout-grid="false" fo:text-align="justify" fo:line-height="200%" fo:margin-left="0.393in" fo:margin-right="0.475in">
        <style:tab-stops/>
      </style:paragraph-properties>
      <style:text-properties style:font-name="標楷體" style:font-name-asian="標楷體" fo:font-size="18pt" style:font-size-asian="18pt" style:font-size-complex="18pt"/>
    </style:style>
    <style:style style:name="P389" style:parent-style-name="本文縮排" style:family="paragraph">
      <style:paragraph-properties fo:margin-top="0.0625in" fo:line-height="200%"/>
      <style:text-properties style:font-name="標楷體" style:font-name-asian="標楷體" fo:font-size="16pt" style:font-size-asian="16pt" style:font-size-complex="16pt"/>
    </style:style>
    <style:style style:name="P390" style:parent-style-name="本文縮排" style:family="paragraph">
      <style:paragraph-properties fo:margin-top="0.0625in" fo:line-height="200%" fo:margin-left="0in" fo:text-indent="0.3333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margin-top="0.75in" fo:line-height="200%"/>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本文縮排" style:family="paragraph">
      <style:paragraph-properties fo:margin-top="0.25in" fo:line-height="200%" fo:margin-left="0.7131in" fo:text-indent="-0.3798in">
        <style:tab-stops/>
      </style:paragraph-properties>
      <style:text-properties style:font-name="標楷體" style:font-name-asian="標楷體" fo:font-size="16pt" style:font-size-asian="16pt" style:font-size-complex="16pt"/>
    </style:style>
    <style:style style:name="P399" style:parent-style-name="本文縮排" style:family="paragraph">
      <style:paragraph-properties fo:margin-top="0.1666in" fo:margin-bottom="0.3333in" fo:line-height="200%" fo:margin-left="0.7777in" fo:text-indent="-0.4444in">
        <style:tab-stops/>
      </style:paragraph-properties>
      <style:text-properties style:font-name="標楷體" style:font-name-asian="標楷體" fo:font-size="16pt" style:font-size-asian="16pt" style:font-size-complex="16pt"/>
    </style:style>
    <style:style style:name="P400" style:parent-style-name="本文縮排" style:family="paragraph">
      <style:paragraph-properties fo:margin-top="0.0625in" fo:line-height="200%" fo:margin-left="0.7777in" fo:text-indent="-0.4444in">
        <style:tab-stops/>
      </style:paragraph-properties>
      <style:text-properties style:font-name="標楷體" style:font-name-asian="標楷體" fo:font-size="16pt" style:font-size-asian="16pt" style:font-size-complex="16pt"/>
    </style:style>
    <style:style style:name="P401" style:parent-style-name="本文縮排" style:family="paragraph">
      <style:paragraph-properties fo:margin-top="0.0625in" fo:line-height="200%" fo:margin-left="1.1111in" fo:text-indent="-0.7777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center" fo:margin-bottom="0.25in" fo:line-height="0.2777in"/>
      <style:text-properties style:font-name="標楷體" style:font-name-asian="標楷體" fo:font-weight="bold" style:font-weight-asian="bold" fo:font-size="22pt" style:font-size-asian="22pt" style:font-size-complex="22pt"/>
    </style:style>
    <style:style style:name="P403" style:parent-style-name="內文" style:family="paragraph">
      <style:paragraph-properties fo:text-align="center" fo:margin-bottom="0.25in" fo:line-height="0.4166in"/>
      <style:text-properties style:font-name="標楷體" style:font-name-asian="標楷體" fo:font-weight="bold" style:font-weight-asian="bold" fo:font-size="22pt" style:font-size-asian="22pt" style:font-size-complex="22pt"/>
    </style:style>
    <style:style style:name="P404" style:parent-style-name="內文" style:family="paragraph">
      <style:paragraph-properties fo:margin-top="0.375in" fo:line-height="0.4166in" fo:margin-left="0.2958in" fo:margin-right="0.2784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line-height="0.4166in" fo:margin-left="0.1666in" fo:text-indent="0.1111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bottom="0.25in" fo:line-height="0.4166in" fo:margin-left="0.1666in" fo:text-indent="0.1111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125in" fo:line-height="0.4166in" fo:margin-left="0.2222in" fo:text-indent="-0.222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25in" fo:margin-bottom="0.0694in" fo:line-height="0.4166in" fo:margin-left="0.2222in" fo:text-indent="-0.222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margin-top="0.625in" fo:line-height="0.4166in" fo:margin-left="0.2222in" fo:text-indent="-0.222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margin-top="0.125in" fo:line-height="0.4166in" fo:margin-left="0.2222in" fo:text-indent="-0.222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margin-top="0.25in" fo:margin-bottom="0.375in" fo:line-height="0.4166in" fo:margin-left="0.2222in" fo:text-indent="-0.2222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line-height="0.4166in" fo:margin-left="0.2222in" fo:text-indent="-0.2222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center" fo:margin-top="0.75in" fo:line-height="0.4166in" fo:margin-left="0.2222in" fo:text-indent="-0.2222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高雄市</text:span><text:span text:style-name="T3">109</text:span><text:span text:style-name="T4">學年度國民中小學本土語文客家語</text:span></text:p>
      <text:p text:style-name="P5">現職及退休教師換證(教學支援工作人員證書)計畫</text:p>
      <text:p text:style-name="P6">壹、依據</text:p>
      <text:p text:style-name="P7"><text:span text:style-name="T8">一、教育部國民及學前教育署「教育部國民及學前教育署推動國民小學及國民中學本土教育補助要點」。</text:span><text:span text:style-name="T9"><text:s text:c="5"/></text:span></text:p>
      <text:p text:style-name="P10"><text:span text:style-name="T11">二、</text:span><text:span text:style-name="T12">教</text:span><text:span text:style-name="T13">育部國民及學前教育署</text:span><text:span text:style-name="T14">108</text:span><text:span text:style-name="T15">年</text:span><text:span text:style-name="T16">12</text:span><text:span text:style-name="T17">月</text:span><text:span text:style-name="T18">23</text:span><text:span text:style-name="T19">日臺教國署國字第</text:span><text:span text:style-name="T20">1080151069</text:span></text:p>
      <text:p text:style-name="P21"><text:s text:c="4"/>號函。</text:p>
      <text:p text:style-name="P22"><text:span text:style-name="T23"><text:s text:c="2"/></text:span><text:span text:style-name="T24">三、高雄市</text:span><text:span text:style-name="T25">109</text:span><text:span text:style-name="T26">學年度國民中小學本土教育整體推動方案計畫。</text:span></text:p>
      <text:p text:style-name="P27">貳、目的：</text:p>
      <text:p text:style-name="P28">一、<text:s/>鼓勵現職教師參與客家語能力認證，提升本市客家語教師教學知能。</text:p>
      <text:p text:style-name="P29">二、儲備本客語師資，提高客語教學品質，落實客語之文化傳承。</text:p>
      <text:p text:style-name="P30">參、辦理單位</text:p>
      <text:p text:style-name="P31">一、主辦單位：高雄市政府教育局</text:p>
      <text:p text:style-name="P32">二、承辦單位：高雄市三民區莊敬國民小學</text:p>
      <text:p text:style-name="P33"><text:span text:style-name="T34">肆、換證資格：同時具備基本及專業兩項資格者</text:span></text:p>
      <text:p text:style-name="P35"><text:span text:style-name="T36"><text:s text:c="2"/></text:span><text:span text:style-name="T37">一、基本資格</text:span><text:span text:style-name="T38">:</text:span><text:span text:style-name="T39">符合下列二項條件任一者。</text:span></text:p>
      <text:p text:style-name="P40"><text:s text:c="4"/>(一)本市公私立高級中等以下學校(含幼兒園)現職教師、退休教師。</text:p>
      <text:p text:style-name="P41"><text:s text:c="4"/>(二)非本市但設籍本市之全國公私立高級中等以下學校(含幼兒園)現</text:p>
      <text:p text:style-name="P42">職教師、退休教師。<text:s/></text:p>
      <text:p text:style-name="P43"><text:span text:style-name="T44">◎</text:span><text:span text:style-name="T45">註</text:span><text:span text:style-name="T46">:</text:span><text:span text:style-name="T47">現職教師係指編制內合格正式教師。</text:span></text:p>
      <text:p text:style-name="P48"><text:span text:style-name="T49"><text:s text:c="3"/></text:span><text:span text:style-name="T50">二、專業資格</text:span><text:span text:style-name="T51">:</text:span><text:span text:style-name="T52"><text:s/></text:span><text:span text:style-name="T53">持有行政院客家委員會客語語言能力認證中高級（含）</text:span></text:p>
      <text:p text:style-name="P54"><text:span text:style-name="T55"><text:s text:c="7"/></text:span><text:span text:style-name="T56">以上證書者。</text:span></text:p>
      <text:p text:style-name="P57"><text:span text:style-name="T58">伍、檢附證件：請</text:span><text:span text:style-name="T59">務必攜帶相關證件正本，當場驗證後發還，影本由承辦</text:span></text:p>
      <text:p text:style-name="P60">單位留存。</text:p>
      <text:p text:style-name="P61"><text:s/>一、報名表一份(如附件)<text:s/></text:p>
      <text:p text:style-name="P62"><text:s/>二、國民身分證影本一份</text:p>
      <text:p text:style-name="P63"><text:s/>三、最高學歷畢業證書影本一份</text:p>
      <text:p text:style-name="P64"><text:s/>四、客家委員會辦理客語語言能力認證中高級以上之能力認證證書影本</text:p>
      <text:p text:style-name="P65">一份。</text:p>
      <text:p text:style-name="P66"><text:s/>五、教師證明文件:</text:p>
      <text:soft-page-break/>
      <text:p text:style-name="P67">(一)教師證影本一份</text:p>
      <text:p text:style-name="P68"><text:span text:style-name="T69">(</text:span><text:span text:style-name="T70">二</text:span><text:span text:style-name="T71">)</text:span><text:span text:style-name="T72">本市教師</text:span><text:span text:style-name="T73">:</text:span><text:span text:style-name="T74">現職教師在職證明正本</text:span><text:span text:style-name="T75">(</text:span><text:span text:style-name="T76">須加註</text:span><text:span text:style-name="T77">編制內合格正式教師</text:span></text:p>
      <text:p text:style-name="P78"><text:span text:style-name="T79">等字眼</text:span><text:span text:style-name="T80">)</text:span><text:span text:style-name="T81">或退休證影本一份</text:span></text:p>
      <text:p text:style-name="P82"><text:span text:style-name="T83"><text:s text:c="3"/>(</text:span><text:span text:style-name="T84">三</text:span><text:span text:style-name="T85">)</text:span><text:span text:style-name="T86">外縣市教師且設籍本市</text:span><text:span text:style-name="T87">:</text:span><text:span text:style-name="T88">現職教師在職證明正本</text:span><text:span text:style-name="T89">(</text:span><text:span text:style-name="T90">須加註</text:span><text:span text:style-name="T91">編制內</text:span></text:p>
      <text:p text:style-name="P92"><text:span text:style-name="T93">合格正式教師等字眼</text:span><text:span text:style-name="T94">)</text:span><text:span text:style-name="T95">或退休證影本一份，及戶口名簿（或戶籍謄本）影本一份</text:span></text:p>
      <text:p text:style-name="P96">(四)切結書一份(如附件1)</text:p>
      <text:p text:style-name="P97">(五)委託書一份(無委託者免，如附件2)<text:s/></text:p>
      <text:p text:style-name="P98">(六)二吋相片二張(背面寫上姓名、服務學校)一張黏貼報名表、一</text:p>
      <text:p text:style-name="P99"><text:s text:c="4"/>張現場繳交</text:p>
      <text:p text:style-name="P100"><text:s text:c="2"/>六、報名費:新台幣一百元整(酌收工本費含寄送證書郵票信封)</text:p>
      <text:p text:style-name="P101"><text:span text:style-name="T102">陸、辦理時間</text:span><text:span text:style-name="T103">：</text:span></text:p>
      <text:p text:style-name="P104"><text:span text:style-name="T105"><text:s/></text:span><text:span text:style-name="T106"><text:s/></text:span><text:span text:style-name="T107">一、送件日期</text:span><text:span text:style-name="T108">:</text:span><text:span text:style-name="T109">110</text:span><text:span text:style-name="T110">年</text:span><text:span text:style-name="T111">5</text:span><text:span text:style-name="T112">月</text:span><text:span text:style-name="T113">31</text:span><text:span text:style-name="T114">日</text:span><text:span text:style-name="T115">(</text:span><text:span text:style-name="T116">星期一</text:span><text:span text:style-name="T117">)</text:span><text:span text:style-name="T118">至</text:span><text:span text:style-name="T119">110</text:span><text:span text:style-name="T120">年</text:span><text:span text:style-name="T121">6</text:span><text:span text:style-name="T122">月</text:span><text:span text:style-name="T123">4</text:span><text:span text:style-name="T124">日</text:span><text:span text:style-name="T125">(</text:span><text:span text:style-name="T126">星期五</text:span><text:span text:style-name="T127">)</text:span><text:span text:style-name="T128">。</text:span></text:p>
      <text:p text:style-name="P129"><text:span text:style-name="T130"><text:s text:c="2"/></text:span><text:span text:style-name="T131">二、送件時間</text:span><text:span text:style-name="T132">:</text:span><text:span text:style-name="T133">上班時間</text:span><text:span text:style-name="T134">9:00~11:30</text:span><text:span text:style-name="T135">、</text:span><text:span text:style-name="T136">14:</text:span><text:span text:style-name="T137">00~16:00</text:span><text:span text:style-name="T138">受理報名</text:span><text:span text:style-name="T139">。</text:span></text:p>
      <text:p text:style-name="P140">柒、資料繳交地點：</text:p>
      <text:p text:style-name="P141"><text:s text:c="2"/>承辦學校:<text:s/>高雄市三民區莊敬國小輔導室</text:p>
      <text:p text:style-name="P142"><text:span text:style-name="T143"><text:s/></text:span><text:span text:style-name="T144">（地址：高雄市三民區大昌一路</text:span><text:span text:style-name="T145">200</text:span><text:span text:style-name="T146">號</text:span><text:span text:style-name="T147">，</text:span><text:span text:style-name="T148">電話：</text:span><text:span text:style-name="T149">3813210</text:span><text:span text:style-name="T150">轉</text:span><text:span text:style-name="T151">5041</text:span><text:span text:style-name="T152">）</text:span></text:p>
      <text:p text:style-name="P153"><text:span text:style-name="T154">捌、寄發證書日期</text:span><text:span text:style-name="T155">:</text:span><text:span text:style-name="T156">110</text:span><text:span text:style-name="T157">年</text:span><text:span text:style-name="T158">7</text:span><text:span text:style-name="T159">月底前，證書一律以掛號郵件寄出，並將核發證</text:span></text:p>
      <text:p text:style-name="P160"><text:span text:style-name="T161">書名單公告於莊敬國小網站。</text:span></text:p>
      <text:p text:style-name="P162"><text:span text:style-name="T163">玖、經費來源</text:span><text:span text:style-name="T164">:</text:span><text:span text:style-name="T165">本計畫所需費用由高雄市本土教育整體推動方案計畫下支應</text:span></text:p>
      <text:p text:style-name="P166">拾、附則</text:p>
      <text:p text:style-name="P167"><text:s text:c="2"/>取得教學支援工作人員者均納入高雄市政府教育局本土語言人力資源庫，<text:s text:c="2"/>惟無協助分發到學校任教之義務。</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高雄市</text:span><text:span text:style-name="T183">109</text:span><text:span text:style-name="T184">學年度國民中小學本土語文</text:span><text:span text:style-name="T185">客家語</text:span></text:p>
      <text:p text:style-name="P186">現職及退休教師換證(教學支援工作人員證書)計畫</text:p>
      <text:p text:style-name="P187"><text:span text:style-name="T188"><text:s text:c="36"/></text:span><text:span text:style-name="T189"><text:s/></text:span><text:span text:style-name="T190">報名表</text:span><text:span text:style-name="T191"><text:s/></text:span><text:span text:style-name="T192"><text:s text:c="9"/></text:span><text:span text:style-name="T193">編號：</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text:s text:c="2"/>名</text:p>
          </table:table-cell>
          <table:table-cell table:style-name="TableCell208" table:number-columns-spanned="2">
            <text:p text:style-name="P209"/>
          </table:table-cell>
          <table:covered-table-cell/>
          <table:table-cell table:style-name="TableCell210">
            <text:p text:style-name="P211">性別</text:p>
          </table:table-cell>
          <table:table-cell table:style-name="TableCell212" table:number-columns-spanned="3">
            <text:p text:style-name="P213"/>
          </table:table-cell>
          <table:covered-table-cell/>
          <table:covered-table-cell/>
          <table:table-cell table:style-name="TableCell214" table:number-columns-spanned="3" table:number-rows-spanned="5">
            <text:p text:style-name="P215">相片黏貼處</text:p>
          </table:table-cell>
          <table:covered-table-cell/>
          <table:covered-table-cell/>
        </table:table-row>
        <table:table-row table:style-name="TableRow216">
          <table:table-cell table:style-name="TableCell217">
            <text:p text:style-name="P218">身分證字號</text:p>
          </table:table-cell>
          <table:table-cell table:style-name="TableCell219" table:number-columns-spanned="2">
            <text:p text:style-name="P220"/>
          </table:table-cell>
          <table:covered-table-cell/>
          <table:table-cell table:style-name="TableCell221">
            <text:p text:style-name="P222">出生</text:p>
          </table:table-cell>
          <table:table-cell table:style-name="TableCell223" table:number-columns-spanned="3">
            <text:p text:style-name="P224"><text:s text:c="3"/>年<text:s text:c="3"/>月<text:s text:c="3"/>日</text:p>
          </table:table-cell>
          <table:covered-table-cell/>
          <table:covered-table-cell/>
          <table:covered-table-cell>
            <text:p text:style-name="P225"/>
          </table:covered-table-cell>
          <table:covered-table-cell/>
          <table:covered-table-cell/>
        </table:table-row>
        <table:table-row table:style-name="TableRow226">
          <table:table-cell table:style-name="TableCell227">
            <text:p text:style-name="P228">戶籍地址</text:p>
          </table:table-cell>
          <table:table-cell table:style-name="TableCell229" table:number-columns-spanned="6">
            <text:p text:style-name="P230"/>
          </table: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ext:p text:style-name="P234">通訊地址</text:p>
          </table:table-cell>
          <table:table-cell table:style-name="TableCell235" table:number-columns-spanned="6">
            <text:p text:style-name="P236"/>
          </table:table-cell>
          <table:covered-table-cell/>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ext:p text:style-name="P240">e-mail</text:p>
          </table: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table-cell table:style-name="TableCell245">
            <text:p text:style-name="P246">電話</text:p>
          </table:table-cell>
          <table:table-cell table:style-name="TableCell247" table:number-columns-spanned="9">
            <text:p text:style-name="P248"><text:span text:style-name="T249">公：</text:span><text:span text:style-name="T250"><text:s text:c="14"/></text:span><text:span text:style-name="T251">宅：</text:span><text:span text:style-name="T252"><text:s text:c="13"/></text:span><text:span text:style-name="T253">行動：</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聯絡人</text:p>
          </table:table-cell>
          <table:table-cell table:style-name="TableCell257" table:number-columns-spanned="9">
            <text:p text:style-name="P258">姓名：<text:s text:c="15"/>關係：<text:s text:c="10"/>電話：<text:s text:c="18"/></text:p>
            <text:p text:style-name="P259"/>
            <text:p text:style-name="P260"/>
            <text:p text:style-name="P261"/>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最高學歷</text:p>
          </table:table-cell>
          <table:table-cell table:style-name="TableCell266">
            <text:p text:style-name="P267">畢業學校</text:p>
          </table:table-cell>
          <table:table-cell table:style-name="TableCell268" table:number-columns-spanned="4">
            <text:p text:style-name="P269">系<text:s text:c="2"/>所</text:p>
          </table:table-cell>
          <table:covered-table-cell/>
          <table:covered-table-cell/>
          <table:covered-table-cell/>
          <table:table-cell table:style-name="TableCell270" table:number-columns-spanned="3">
            <text:p text:style-name="P271">修業起訖年月</text:p>
          </table:table-cell>
          <table:covered-table-cell/>
          <table:covered-table-cell/>
          <table:table-cell table:style-name="TableCell272">
            <text:p text:style-name="P273">證書字號</text:p>
          </table: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ext:p text:style-name="P286">教師證書字號</text:p>
          </table:table-cell>
          <table:table-cell table:style-name="TableCell287" table:number-columns-spanned="9">
            <text:p text:style-name="P288"><text:span text:style-name="T289">年　</text:span><text:span text:style-name="T290"><text:s/></text:span><text:span text:style-name="T291">　月　</text:span><text:span text:style-name="T292"><text:s/></text:span><text:span text:style-name="T293">　日　　</text:span><text:span text:style-name="T294"><text:s text:c="8"/></text:span><text:span text:style-name="T295">　字第　　</text:span><text:span text:style-name="T296"><text:s text:c="10"/></text:span><text:span text:style-name="T297">　　　　號</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資料審查</text:p>
            <text:p text:style-name="P301">1.右列影本資<text:s/></text:p>
            <text:p text:style-name="P302">料依序裝訂</text:p>
            <text:p text:style-name="P303"><text:span text:style-name="T304">2.</text:span><text:span text:style-name="T305">由承辦單位</text:span><text:span text:style-name="T306">勾選檢核</text:span></text:p>
          </table:table-cell>
          <table:table-cell table:style-name="TableCell307" table:number-columns-spanned="4">
            <text:p text:style-name="P308"><text:span text:style-name="T309">□</text:span><text:span text:style-name="T310">一</text:span><text:span text:style-name="T311">、</text:span><text:span text:style-name="T312">本市現職或退休教師</text:span></text:p>
          </table:table-cell>
          <table:covered-table-cell/>
          <table:covered-table-cell/>
          <table:covered-table-cell/>
          <table:table-cell table:style-name="TableCell313" table:number-columns-spanned="5">
            <text:p text:style-name="P314"><text:span text:style-name="T315">□</text:span><text:span text:style-name="T316">二</text:span><text:span text:style-name="T317">、</text:span><text:span text:style-name="T318">非</text:span><text:span text:style-name="T319">本市現職或退休教師，但設籍本市</text:span></text:p>
          </table: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4">
            <text:p text:style-name="P323">□1國民身分證</text:p>
            <text:p text:style-name="P324">□2最高學歷畢業證書</text:p>
            <text:p text:style-name="P325"><text:span text:style-name="T326">□3</text:span><text:span text:style-name="T327">客家委員會辦理客語能力認證，取得中高級以上之能力認證證書</text:span></text:p>
            <text:p text:style-name="P328">□4教師證</text:p>
            <text:p text:style-name="P329"><text:span text:style-name="T330">□5</text:span><text:span text:style-name="T331">現職教師在職證明</text:span><text:span text:style-name="T332">(</text:span><text:span text:style-name="T333">或退休證</text:span><text:span text:style-name="T334">)</text:span></text:p>
            <text:p text:style-name="P335">□6切結書</text:p>
            <text:p text:style-name="P336">□7委託書(無委託者免)</text:p>
            <text:p text:style-name="P337">□8相片一張(背面註明姓名、校名)</text:p>
            <text:p text:style-name="P338">□9報名費</text:p>
          </table:table-cell>
          <table:covered-table-cell/>
          <table:covered-table-cell/>
          <table:covered-table-cell/>
          <table:table-cell table:style-name="TableCell339" table:number-columns-spanned="5">
            <text:p text:style-name="P340">□1國民身分證</text:p>
            <text:p text:style-name="P341">□2最高學歷畢業證書畢業證書</text:p>
            <text:p text:style-name="P342"><text:span text:style-name="T343">□3</text:span><text:span text:style-name="T344">客家委員會辦理客語能力認證，取得中高級以上之能力認證證書</text:span></text:p>
            <text:p text:style-name="P345">□4教師證</text:p>
            <text:p text:style-name="P346"><text:span text:style-name="T347">□5</text:span><text:span text:style-name="T348">現職教師在職證明</text:span><text:span text:style-name="T349">(</text:span><text:span text:style-name="T350">或退休證</text:span><text:span text:style-name="T351">)</text:span></text:p>
            <text:p text:style-name="P352">□6戶口名簿或戶籍謄本</text:p>
            <text:p text:style-name="P353">□7切結書</text:p>
            <text:p text:style-name="P354">□8委託書(無委託者免)</text:p>
            <text:p text:style-name="P355">□9相片一張(背面註明姓名、校名)</text:p>
            <text:p text:style-name="P356"><text:span text:style-name="T357">□10</text:span><text:span text:style-name="T358">報名費</text:span></text:p>
          </table:table-cell>
          <table:covered-table-cell/>
          <table:covered-table-cell/>
          <table:covered-table-cell/>
          <table:covered-table-cell/>
        </table:table-row>
        <table:table-row table:style-name="TableRow359">
          <table:table-cell table:style-name="TableCell360">
            <text:p text:style-name="P361">報名者簽章</text:p>
          </table:table-cell>
          <table:table-cell table:style-name="TableCell362" table:number-columns-spanned="4">
            <text:p text:style-name="P363"/>
          </table:table-cell>
          <table:covered-table-cell/>
          <table:covered-table-cell/>
          <table:covered-table-cell/>
          <table:table-cell table:style-name="TableCell364" table:number-columns-spanned="3">
            <text:p text:style-name="P365">收件者簽名</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審查結果</text:p>
          </table:table-cell>
          <table:table-cell table:style-name="TableCell371" table:number-columns-spanned="4">
            <text:p text:style-name="P372">□符合</text:p>
            <text:p text:style-name="P373">□不符合，其原因：</text:p>
          </table:table-cell>
          <table:covered-table-cell/>
          <table:covered-table-cell/>
          <table:covered-table-cell/>
          <table:table-cell table:style-name="TableCell374" table:number-columns-spanned="3">
            <text:p text:style-name="P375">委員簽章</text:p>
          </table:table-cell>
          <table:covered-table-cell/>
          <table:covered-table-cell/>
          <table:table-cell table:style-name="TableCell376" table:number-columns-spanned="2">
            <text:p text:style-name="P377"/>
          </table:table-cell>
          <table:covered-table-cell/>
        </table:table-row>
      </table:table>
      <text:soft-page-break/>
      <text:p text:style-name="P378"><text:span text:style-name="T379">附件</text:span><text:span text:style-name="T380">1</text:span></text:p>
      <text:p text:style-name="P381">切<text:s text:c="5"/>結<text:s text:c="5"/>書</text:p>
      <text:p text:style-name="P382"/>
      <text:p text:style-name="P383"/>
      <text:p text:style-name="P384"><text:span text:style-name="T385">立切結書人</text:span><text:span text:style-name="T386"><text:s text:c="16"/></text:span><text:span text:style-name="T387">報名參加</text:span></text:p>
      <text:p text:style-name="P388">高雄市<text:s/>109<text:s/>學年度國民中小學本土語文客家語現職及退休教師換證（教學支援工作人員證書），所附影本證件與正本相符，如有不實，本人願負相關法律責任。</text:p>
      <text:p text:style-name="P389">此<text:s text:c="2"/>致</text:p>
      <text:p text:style-name="P390">高雄市政府教育局</text:p>
      <text:p text:style-name="P391"><text:span text:style-name="T392"><text:s text:c="8"/></text:span><text:span text:style-name="T393"><text:s text:c="12"/></text:span><text:span text:style-name="T394">立切結書人：</text:span><text:span text:style-name="T395"><text:s text:c="16"/>(</text:span><text:span text:style-name="T396">簽名</text:span><text:span text:style-name="T397">)</text:span></text:p>
      <text:p text:style-name="P398"><text:s text:c="16"/>身分證字號：<text:s text:c="27"/></text:p>
      <text:p text:style-name="P399"><text:s text:c="16"/>住<text:s text:c="3"/>址：<text:s/></text:p>
      <text:p text:style-name="P400"><text:s text:c="16"/>電<text:s text:c="3"/>話：<text:s text:c="20"/></text:p>
      <text:p text:style-name="P401">中<text:s text:c="2"/>華<text:s text:c="2"/>民<text:s text:c="2"/>國<text:s/><text:s text:c="9"/>年<text:s text:c="10"/>月<text:s text:c="10"/>日</text:p>
      <text:p text:style-name="P402"/>
      <text:soft-page-break/>
      <text:p text:style-name="P403">委<text:s text:c="4"/>託<text:s text:c="4"/>書</text:p>
      <text:p text:style-name="P404"><text:span text:style-name="T405"><text:s text:c="4"/></text:span><text:span text:style-name="T406">本人</text:span><text:span text:style-name="T407"><text:s text:c="14"/></text:span><text:span text:style-name="T408">因無法親自報名高雄市</text:span><text:span text:style-name="T409">109</text:span><text:span text:style-name="T410">學年度國民中小學本土語文客家語現職及退休教師換證</text:span><text:span text:style-name="T411">(</text:span><text:span text:style-name="T412">教學支援工作人員證書</text:span><text:span text:style-name="T413">)</text:span><text:span text:style-name="T414">，今委託</text:span><text:span text:style-name="T415"><text:s text:c="16"/></text:span><text:span text:style-name="T416">先生</text:span><text:span text:style-name="T417">(</text:span><text:span text:style-name="T418">小姐</text:span><text:span text:style-name="T419">)</text:span><text:span text:style-name="T420">代理報名。</text:span></text:p>
      <text:p text:style-name="P421">此致</text:p>
      <text:p text:style-name="P422">高雄市政府教育局<text:s text:c="3"/></text:p>
      <text:p text:style-name="P423"><text:s text:c="22"/>委託人：<text:s text:c="17"/>(簽章)</text:p>
      <text:p text:style-name="P424"><text:s text:c="22"/>身分證字號：</text:p>
      <text:p text:style-name="P425"><text:s text:c="22"/>住址：</text:p>
      <text:p text:style-name="P426"><text:s text:c="22"/>電話：</text:p>
      <text:p text:style-name="P427"><text:s text:c="22"/>受委託人：<text:s text:c="17"/>(簽章)</text:p>
      <text:p text:style-name="P428"><text:s text:c="22"/>身分證字號：</text:p>
      <text:p text:style-name="P429"><text:s text:c="22"/>住址：</text:p>
      <text:p text:style-name="P430"><text:s text:c="22"/>電話：</text:p>
      <text:p text:style-name="P431"><text:span text:style-name="T432">中華民國</text:span><text:span text:style-name="T433"><text:s text:c="10"/></text:span><text:span text:style-name="T434">年</text:span><text:span text:style-name="T435"><text:s text:c="9"/></text:span><text:span text:style-name="T436">月</text:span><text:span text:style-name="T437"><text:s text:c="10"/></text:span><text:span text:style-name="T4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Fo00" svg:font-family="TT1Fo00"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1-04-22T03:03:00Z</meta:creation-date>
    <dc:date>2021-04-22T03:03:00Z</dc:date>
    <meta:print-date>2021-04-20T02:21:00Z</meta:print-date>
    <meta:template xlink:href="Normal" xlink:type="simple"/>
    <meta:editing-cycles>2</meta:editing-cycles>
    <meta:editing-duration>PT60S</meta:editing-duration>
    <meta:document-statistic meta:page-count="6" meta:paragraph-count="5" meta:word-count="395" meta:character-count="2648" meta:row-count="18" meta:non-whitespace-character-count="2258"/>
  </office:meta>
</office:document-meta>
</file>