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="標楷體"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本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fo:font-size="12pt" style:font-size-asian="12pt"/>
    </style:style>
    <style:style style:name="P21" style:parent-style-name="本文" style:family="paragraph">
      <style:paragraph-properties fo:text-align="justify" fo:margin-bottom="0.075in" fo:line-height="0.2777in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0.3402in" fo:text-indent="-0.006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fo:text-align="justify" fo:line-height="0.2777in" fo:margin-left="0.3402in" fo:text-indent="-0.0069in">
        <style:tab-stops/>
      </style:paragraph-properties>
      <style:text-properties style:font-name="Times New Roman" style:font-name-asian="標楷體" fo:color="#0000FF"/>
    </style:style>
    <style:style style:name="P27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text-indent="0.3333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777in" fo:text-indent="0.3333in"/>
      <style:text-properties style:font-name="Times New Roman" style:font-name-asian="標楷體"/>
    </style:style>
    <style:style style:name="P30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text-align="justify" fo:margin-left="1.5069in" fo:text-indent="-1.173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left="0.3402in" fo:text-indent="-0.006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left="1.8402in" fo:text-indent="-1.506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paragraph-properties fo:text-align="justify" fo:margin-left="1.4166in" fo:text-indent="-1.4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left="1.5069in" fo:text-indent="-1.1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fo:text-align="justify" fo:margin-left="0.3333in" fo:text-indent="1.1666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90" style:parent-style-name="內文" style:family="paragraph">
      <style:paragraph-properties fo:text-align="justify" fo:margin-left="0.3402in" fo:text-indent="-0.0069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92" style:family="table-column">
      <style:table-column-properties style:column-width="2.2069in"/>
    </style:style>
    <style:style style:name="TableColumn93" style:family="table-column">
      <style:table-column-properties style:column-width="0.9395in"/>
    </style:style>
    <style:style style:name="TableColumn94" style:family="table-column">
      <style:table-column-properties style:column-width="2.5159in"/>
    </style:style>
    <style:style style:name="TableColumn95" style:family="table-column">
      <style:table-column-properties style:column-width="1.2263in"/>
    </style:style>
    <style:style style:name="Table91" style:family="table">
      <style:table-properties style:width="6.8888in" style:rel-width="103.02%" fo:margin-left="-0.0034in" table:align="left"/>
    </style:style>
    <style:style style:name="TableRow96" style:family="table-row">
      <style:table-row-properties style:min-row-height="0.5208in" fo:keep-together="always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06" style:family="table-row">
      <style:table-row-properties style:min-row-height="0.735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ableRow116" style:family="table-row">
      <style:table-row-properties style:min-row-height="0.55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2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7354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本文" style:family="paragraph">
      <style:paragraph-properties fo:text-align="justify" fo:margin-bottom="0.075in" fo:line-height="0.2777in"/>
      <style:text-properties style:font-name="標楷體" style:font-weight-complex="bold" fo:font-size="11pt" style:font-size-asian="11pt" style:font-size-complex="11pt"/>
    </style:style>
    <style:style style:name="P145" style:parent-style-name="本文" style:family="paragraph">
      <style:paragraph-properties fo:text-align="justify" fo:margin-bottom="0.075in" fo:line-height="0.2777in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48" style:family="table-column">
      <style:table-column-properties style:column-width="0.8861in"/>
    </style:style>
    <style:style style:name="TableColumn149" style:family="table-column">
      <style:table-column-properties style:column-width="6.0048in"/>
    </style:style>
    <style:style style:name="Table147" style:family="table">
      <style:table-properties style:width="6.8909in" fo:margin-left="-0.102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Row155" style:family="table-row">
      <style:table-row-properties style:min-row-height="1.555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916in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7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176" style:family="table-row">
      <style:table-row-properties style:min-row-height="0.681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fo:line-height="0.2916in"/>
      <style:text-properties style:font-name="標楷體" style:font-weight-complex="bold" fo:font-size="12pt" style:font-size-asian="12pt" style:font-size-complex="12pt"/>
    </style:style>
    <style:style style:name="P181" style:parent-style-name="本文" style:family="paragraph">
      <style:paragraph-properties fo:line-height="0.2916in">
        <style:tab-stops>
          <style:tab-stop style:type="left" style:position="4.052in"/>
        </style:tab-stops>
      </style:paragraph-properties>
    </style:style>
    <style:style style:name="T1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87" style:family="table-row">
      <style:table-row-properties style:min-row-height="0.78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line-height="0.2777in" fo:margin-left="0.1215in" fo:text-indent="-0.1215in">
        <style:tab-stops/>
      </style:paragraph-properties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02" style:parent-style-name="本文" style:family="paragraph">
      <style:paragraph-properties fo:line-height="0.2777in"/>
      <style:text-properties style:font-name="標楷體" style:font-weight-complex="bold" fo:font-size="12pt" style:font-size-asian="12pt" style:font-size-complex="12pt"/>
    </style:style>
    <style:style style:name="TableRow203" style:family="table-row">
      <style:table-row-properties style:min-row-height="0.7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fo:line-height="0.2916in"/>
      <style:text-properties style:font-name="標楷體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14" style:parent-style-name="本文" style:family="paragraph">
      <style:paragraph-properties fo:line-height="0.2916in" fo:margin-left="0.1666in" fo:text-indent="-0.1666in">
        <style:tab-stops/>
      </style:paragraph-properties>
      <style:text-properties style:font-name="標楷體" fo:font-size="12pt" style:font-size-asian="12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2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34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3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5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247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5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61" style:parent-style-name="本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6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83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8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85" style:parent-style-name="本文" style:family="paragraph">
      <style:paragraph-properties fo:line-height="0.2916in"/>
    </style:style>
    <style:style style:name="T2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96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9" style:parent-style-name="預設段落字型" style:family="text">
      <style:text-properties style:font-name="標楷體" fo:font-size="12pt" style:font-size-asian="12pt" style:font-size-complex="11pt"/>
    </style:style>
    <style:style style:name="T300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fo:font-size="12pt" style:font-size-asian="12pt" style:font-size-complex="11pt"/>
    </style:style>
    <style:style style:name="T30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fo:font-size="12pt" style:font-size-asian="12pt" style:font-size-complex="11pt"/>
    </style:style>
    <style:style style:name="P304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05" style:parent-style-name="預設段落字型" style:family="text">
      <style:text-properties style:font-name="標楷體" fo:font-size="12pt" style:font-size-asian="12pt" style:font-size-complex="11pt"/>
    </style:style>
    <style:style style:name="T306" style:parent-style-name="預設段落字型" style:family="text">
      <style:text-properties style:font-name="標楷體" fo:font-size="12pt" style:font-size-asian="12pt" style:font-size-complex="11pt"/>
    </style:style>
    <style:style style:name="T30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0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0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16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21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3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6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8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3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2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34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44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345" style:parent-style-name="內文" style:family="paragraph">
      <style:paragraph-properties fo:widows="2" fo:orphans="2" fo:break-before="page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3" style:parent-style-name="內文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56" style:family="table-column">
      <style:table-column-properties style:column-width="1.6736in"/>
    </style:style>
    <style:style style:name="TableColumn357" style:family="table-column">
      <style:table-column-properties style:column-width="0.6854in"/>
    </style:style>
    <style:style style:name="TableColumn358" style:family="table-column">
      <style:table-column-properties style:column-width="0.4958in"/>
    </style:style>
    <style:style style:name="TableColumn359" style:family="table-column">
      <style:table-column-properties style:column-width="1.8666in"/>
    </style:style>
    <style:style style:name="TableColumn360" style:family="table-column">
      <style:table-column-properties style:column-width="0.8861in"/>
    </style:style>
    <style:style style:name="TableColumn361" style:family="table-column">
      <style:table-column-properties style:column-width="1.2833in"/>
    </style:style>
    <style:style style:name="Table355" style:family="table">
      <style:table-properties style:width="6.8909in" fo:margin-left="0in" table:align="center"/>
    </style:style>
    <style:style style:name="TableRow362" style:family="table-row">
      <style:table-row-properties style:min-row-height="0.3715in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367" style:family="table-row">
      <style:table-row-properties style:min-row-height="0.3715in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fo:color="#0000FF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fo:color="#000000" style:font-size-complex="12pt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ableRow388" style:family="table-row">
      <style:table-row-properties style:min-row-height="0.3138in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6" style:family="table-row">
      <style:table-row-properties style:min-row-height="0.2986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3" style:family="table-row">
      <style:table-row-properties style:min-row-height="0.2833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0" style:family="table-row">
      <style:table-row-properties style:min-row-height="0.2881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16" style:family="table-row">
      <style:table-row-properties style:min-row-height="0.2916in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4" style:family="table-row">
      <style:table-row-properties style:min-row-height="0.2861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1" style:family="table-row">
      <style:table-row-properties style:min-row-height="0.2902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8" style:family="table-row">
      <style:table-row-properties style:min-row-height="0.2951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44" style:family="table-row">
      <style:table-row-properties style:min-row-height="0.2951in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51" style:family="table-row">
      <style:table-row-properties style:min-row-height="1.6583in"/>
    </style:style>
    <style:style style:name="TableCell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4" style:parent-style-name="內文" style:family="paragraph">
      <style:paragraph-properties fo:text-align="justify" fo:margin-left="0.0333in" fo:margin-right="0.03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color="#0000FF" style:font-size-complex="12pt"/>
    </style:style>
    <style:style style:name="T469" style:parent-style-name="預設段落字型" style:family="text">
      <style:text-properties style:font-name="標楷體" style:font-name-asian="標楷體" fo:color="#0000FF" style:font-size-complex="12pt"/>
    </style:style>
    <style:style style:name="T470" style:parent-style-name="預設段落字型" style:family="text">
      <style:text-properties style:font-name="標楷體" style:font-name-asian="標楷體" fo:color="#0000FF" style:font-size-complex="12pt"/>
    </style:style>
    <style:style style:name="T471" style:parent-style-name="預設段落字型" style:family="text">
      <style:text-properties style:font-name="標楷體" style:font-name-asian="標楷體" fo:color="#0000FF" style:font-size-complex="12pt"/>
    </style:style>
    <style:style style:name="T472" style:parent-style-name="預設段落字型" style:family="text">
      <style:text-properties style:font-name="標楷體" style:font-name-asian="標楷體" fo:color="#0000FF" style:font-size-complex="12pt"/>
    </style:style>
    <style:style style:name="T473" style:parent-style-name="預設段落字型" style:family="text">
      <style:text-properties style:font-name="標楷體" style:font-name-asian="標楷體" fo:color="#0000FF" style:font-size-complex="12pt"/>
    </style:style>
    <style:style style:name="T474" style:parent-style-name="預設段落字型" style:family="text">
      <style:text-properties style:font-name="標楷體" style:font-name-asian="標楷體" fo:color="#0000FF" style:font-size-complex="12pt"/>
    </style:style>
    <style:style style:name="T475" style:parent-style-name="預設段落字型" style:family="text">
      <style:text-properties style:font-name="標楷體" style:font-name-asian="標楷體" fo:color="#0000FF" style:font-size-complex="12pt"/>
    </style:style>
    <style:style style:name="T476" style:parent-style-name="預設段落字型" style:family="text">
      <style:text-properties style:font-name="標楷體" style:font-name-asian="標楷體" fo:color="#0000FF" style:font-size-complex="12pt"/>
    </style:style>
    <style:style style:name="T477" style:parent-style-name="預設段落字型" style:family="text">
      <style:text-properties style:font-name="標楷體" style:font-name-asian="標楷體" fo:color="#0000FF" style:font-size-complex="12pt"/>
    </style:style>
    <style:style style:name="T478" style:parent-style-name="預設段落字型" style:family="text">
      <style:text-properties style:font-name="標楷體" style:font-name-asian="標楷體" fo:color="#0000FF" style:font-size-complex="12pt"/>
    </style:style>
    <style:style style:name="T479" style:parent-style-name="預設段落字型" style:family="text">
      <style:text-properties style:font-name="標楷體" style:font-name-asian="標楷體" fo:color="#0000FF" style:font-size-complex="12pt"/>
    </style:style>
    <style:style style:name="T480" style:parent-style-name="預設段落字型" style:family="text">
      <style:text-properties style:font-name="標楷體" style:font-name-asian="標楷體" fo:color="#0000FF" style:font-size-complex="12pt"/>
    </style:style>
    <style:style style:name="T481" style:parent-style-name="預設段落字型" style:family="text">
      <style:text-properties style:font-name="標楷體" style:font-name-asian="標楷體" fo:color="#0000FF" style:font-size-complex="12pt"/>
    </style:style>
    <style:style style:name="T482" style:parent-style-name="預設段落字型" style:family="text">
      <style:text-properties style:font-name="標楷體" style:font-name-asian="標楷體" fo:color="#0000FF" style:font-size-complex="12pt"/>
    </style:style>
    <style:style style:name="T483" style:parent-style-name="預設段落字型" style:family="text">
      <style:text-properties style:font-name="標楷體" style:font-name-asian="標楷體" fo:color="#0000FF" style:font-size-complex="12pt"/>
    </style:style>
    <style:style style:name="T484" style:parent-style-name="預設段落字型" style:family="text">
      <style:text-properties style:font-name="標楷體" style:font-name-asian="標楷體" fo:color="#0000FF" style:font-size-complex="12pt"/>
    </style:style>
    <style:style style:name="T485" style:parent-style-name="預設段落字型" style:family="text">
      <style:text-properties style:font-name="標楷體" style:font-name-asian="標楷體" fo:color="#0000FF" style:font-size-complex="12pt"/>
    </style:style>
    <style:style style:name="TableRow486" style:family="table-row">
      <style:table-row-properties style:min-row-height="0.5298in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3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5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9" style:family="table-row">
      <style:table-row-properties style:min-row-height="0.3916in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3" style:family="table-row">
      <style:table-row-properties style:min-row-height="0.3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 fo:background-color="#FFFF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1" style:family="table-row">
      <style:table-row-properties style:min-row-height="0.2986in"/>
    </style:style>
    <style:style style:name="TableCell5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TableColumn529" style:family="table-column">
      <style:table-column-properties style:column-width="2.4625in"/>
    </style:style>
    <style:style style:name="TableColumn530" style:family="table-column">
      <style:table-column-properties style:column-width="2.2638in"/>
    </style:style>
    <style:style style:name="TableColumn531" style:family="table-column">
      <style:table-column-properties style:column-width="2.1652in"/>
    </style:style>
    <style:style style:name="Table528" style:family="table">
      <style:table-properties style:width="6.8916in" style:rel-width="103.06%" fo:margin-left="-0.102in" table:align="left"/>
    </style:style>
    <style:style style:name="TableRow532" style:family="table-row">
      <style:table-row-properties style:min-row-height="0.4805in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48" style:parent-style-name="預設段落字型" style:family="text">
      <style:text-properties style:font-name="標楷體" style:font-name-asian="標楷體" fo:font-size="11pt" style:font-size-asian="11pt"/>
    </style:style>
    <style:style style:name="T549" style:parent-style-name="預設段落字型" style:family="text">
      <style:text-properties style:font-name="標楷體" style:font-name-asian="標楷體" fo:font-size="11pt" style:font-size-asian="11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P557" style:parent-style-name="內文" style:family="paragraph">
      <style:paragraph-properties fo:widows="2" fo:orphans="2" fo:break-before="page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0" style:parent-style-name="內文" style:family="paragraph">
      <style:paragraph-properties fo:text-align="center" fo:line-height="0.3333in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65" style:parent-style-name="內文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6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70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ableColumn579" style:family="table-column">
      <style:table-column-properties style:column-width="0.7944in"/>
    </style:style>
    <style:style style:name="TableColumn580" style:family="table-column">
      <style:table-column-properties style:column-width="4.0256in"/>
    </style:style>
    <style:style style:name="TableColumn581" style:family="table-column">
      <style:table-column-properties style:column-width="0.7875in"/>
    </style:style>
    <style:style style:name="TableColumn582" style:family="table-column">
      <style:table-column-properties style:column-width="1.2798in"/>
    </style:style>
    <style:style style:name="Table578" style:family="table">
      <style:table-properties style:width="6.8875in" fo:margin-left="0in" table:align="left"/>
    </style:style>
    <style:style style:name="TableRow583" style:family="table-row">
      <style:table-row-properties style:row-height="0.315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613" style:parent-style-name="內文" style:family="paragraph">
      <style:text-properties text:display="none"/>
    </style:style>
    <style:style style:name="TableColumn615" style:family="table-column">
      <style:table-column-properties style:column-width="1.2993in"/>
    </style:style>
    <style:style style:name="TableColumn616" style:family="table-column">
      <style:table-column-properties style:column-width="1.2361in"/>
    </style:style>
    <style:style style:name="TableColumn617" style:family="table-column">
      <style:table-column-properties style:column-width="1.0048in"/>
    </style:style>
    <style:style style:name="TableColumn618" style:family="table-column">
      <style:table-column-properties style:column-width="1.0833in"/>
    </style:style>
    <style:style style:name="TableColumn619" style:family="table-column">
      <style:table-column-properties style:column-width="1.0826in"/>
    </style:style>
    <style:style style:name="TableColumn620" style:family="table-column">
      <style:table-column-properties style:column-width="1.3777in"/>
    </style:style>
    <style:style style:name="Table614" style:family="table">
      <style:table-properties style:width="7.084in" fo:margin-left="0in" table:align="left"/>
    </style:style>
    <style:style style:name="TableRow621" style:family="table-row">
      <style:table-row-properties style:min-row-height="0.3541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115%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115%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35" style:family="table-row">
      <style:table-row-properties style:min-row-height="0.3541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115%"/>
    </style:style>
    <style:style style:name="T640" style:parent-style-name="預設段落字型" style:family="text">
      <style:text-properties style:font-name="Webdings" style:font-name-asian="Webdings" style:font-name-complex="Webdings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115%"/>
    </style:style>
    <style:style style:name="T645" style:parent-style-name="預設段落字型" style:family="text">
      <style:text-properties style:font-name="Webdings" style:font-name-asian="Webdings" style:font-name-complex="Webdings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line-height="115%"/>
    </style:style>
    <style:style style:name="T650" style:parent-style-name="預設段落字型" style:family="text">
      <style:text-properties style:font-name="Webdings" style:font-name-asian="Webdings" style:font-name-complex="Webdings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fo:font-size="11pt" style:font-size-asian="11pt"/>
    </style:style>
    <style:style style:name="T653" style:parent-style-name="預設段落字型" style:family="text">
      <style:text-properties style:font-name-asian="標楷體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line-height="115%"/>
    </style:style>
    <style:style style:name="T656" style:parent-style-name="預設段落字型" style:family="text">
      <style:text-properties style:font-name="Webdings" style:font-name-asian="Webdings" style:font-name-complex="Webdings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line-height="115%"/>
    </style:style>
    <style:style style:name="T661" style:parent-style-name="預設段落字型" style:family="text">
      <style:text-properties style:font-name="Webdings" style:font-name-asian="Webdings" style:font-name-complex="Webding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family="paragraph">
      <style:paragraph-properties style:snap-to-layout-grid="false" fo:margin-top="0.0833in" fo:line-height="0.1666in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="Webdings" style:font-name-asian="Webdings" style:font-name-complex="Webdings" fo:color="#000000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ableColumn669" style:family="table-column">
      <style:table-column-properties style:column-width="3.6437in"/>
    </style:style>
    <style:style style:name="TableColumn670" style:family="table-column">
      <style:table-column-properties style:column-width="1.2715in"/>
    </style:style>
    <style:style style:name="TableColumn671" style:family="table-column">
      <style:table-column-properties style:column-width="1.2722in"/>
    </style:style>
    <style:style style:name="TableColumn672" style:family="table-column">
      <style:table-column-properties style:column-width="1.2722in"/>
    </style:style>
    <style:style style:name="Table668" style:family="table">
      <style:table-properties style:width="7.4597in" fo:margin-left="0in" table:align="left"/>
    </style:style>
    <style:style style:name="TableRow673" style:family="table-row">
      <style:table-row-properties style:min-row-height="0.2611in"/>
    </style:style>
    <style:style style:name="TableCell6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-asian="標楷體" fo:font-weight="bold" style:font-weight-asian="bold"/>
    </style:style>
    <style:style style:name="TableRow676" style:family="table-row">
      <style:table-row-properties style:min-row-height="0.3152in"/>
    </style:style>
    <style:style style:name="TableCell67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7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85" style:family="table-row">
      <style:table-row-properties style:min-row-height="0.3152in"/>
    </style:style>
    <style:style style:name="TableCell6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87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68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115%"/>
    </style:style>
    <style:style style:name="T690" style:parent-style-name="預設段落字型" style:family="text">
      <style:text-properties style:font-name="Webdings" style:font-name-asian="Webdings" style:font-name-complex="Webdings"/>
    </style:style>
    <style:style style:name="TableCell69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115%"/>
    </style:style>
    <style:style style:name="T693" style:parent-style-name="預設段落字型" style:family="text">
      <style:text-properties style:font-name="Webdings" style:font-name-asian="Webdings" style:font-name-complex="Webdings"/>
    </style:style>
    <style:style style:name="TableCell69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115%"/>
    </style:style>
    <style:style style:name="T696" style:parent-style-name="預設段落字型" style:family="text">
      <style:text-properties style:font-name="Webdings" style:font-name-asian="Webdings" style:font-name-complex="Webdings"/>
    </style:style>
    <style:style style:name="TableRow697" style:family="table-row">
      <style:table-row-properties style:min-row-height="0.3152in"/>
    </style:style>
    <style:style style:name="TableCell69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99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0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115%"/>
    </style:style>
    <style:style style:name="T702" style:parent-style-name="預設段落字型" style:family="text">
      <style:text-properties style:font-name="Webdings" style:font-name-asian="Webdings" style:font-name-complex="Webdings"/>
    </style:style>
    <style:style style:name="TableCell70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115%"/>
    </style:style>
    <style:style style:name="T705" style:parent-style-name="預設段落字型" style:family="text">
      <style:text-properties style:font-name="Webdings" style:font-name-asian="Webdings" style:font-name-complex="Webdings"/>
    </style:style>
    <style:style style:name="TableCell70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115%"/>
    </style:style>
    <style:style style:name="T708" style:parent-style-name="預設段落字型" style:family="text">
      <style:text-properties style:font-name="Webdings" style:font-name-asian="Webdings" style:font-name-complex="Webdings"/>
    </style:style>
    <style:style style:name="TableRow709" style:family="table-row">
      <style:table-row-properties style:min-row-height="0.3152in"/>
    </style:style>
    <style:style style:name="TableCell7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1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1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115%"/>
    </style:style>
    <style:style style:name="T714" style:parent-style-name="預設段落字型" style:family="text">
      <style:text-properties style:font-name="Webdings" style:font-name-asian="Webdings" style:font-name-complex="Webdings"/>
    </style:style>
    <style:style style:name="TableCell71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115%"/>
    </style:style>
    <style:style style:name="T717" style:parent-style-name="預設段落字型" style:family="text">
      <style:text-properties style:font-name="Webdings" style:font-name-asian="Webdings" style:font-name-complex="Webdings"/>
    </style:style>
    <style:style style:name="TableCell71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115%"/>
    </style:style>
    <style:style style:name="T720" style:parent-style-name="預設段落字型" style:family="text">
      <style:text-properties style:font-name="Webdings" style:font-name-asian="Webdings" style:font-name-complex="Webdings"/>
    </style:style>
    <style:style style:name="TableRow721" style:family="table-row">
      <style:table-row-properties style:min-row-height="0.3152in"/>
    </style:style>
    <style:style style:name="TableCell72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2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115%"/>
    </style:style>
    <style:style style:name="T726" style:parent-style-name="預設段落字型" style:family="text">
      <style:text-properties style:font-name="Webdings" style:font-name-asian="Webdings" style:font-name-complex="Webdings"/>
    </style:style>
    <style:style style:name="TableCell72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115%"/>
    </style:style>
    <style:style style:name="T729" style:parent-style-name="預設段落字型" style:family="text">
      <style:text-properties style:font-name="Webdings" style:font-name-asian="Webdings" style:font-name-complex="Webdings"/>
    </style:style>
    <style:style style:name="TableCell73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115%"/>
    </style:style>
    <style:style style:name="T732" style:parent-style-name="預設段落字型" style:family="text">
      <style:text-properties style:font-name="Webdings" style:font-name-asian="Webdings" style:font-name-complex="Webdings"/>
    </style:style>
    <style:style style:name="TableRow733" style:family="table-row">
      <style:table-row-properties style:min-row-height="0.3152in"/>
    </style:style>
    <style:style style:name="TableCell7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3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115%"/>
    </style:style>
    <style:style style:name="T738" style:parent-style-name="預設段落字型" style:family="text">
      <style:text-properties style:font-name="Webdings" style:font-name-asian="Webdings" style:font-name-complex="Webdings"/>
    </style:style>
    <style:style style:name="TableCell73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115%"/>
    </style:style>
    <style:style style:name="T741" style:parent-style-name="預設段落字型" style:family="text">
      <style:text-properties style:font-name="Webdings" style:font-name-asian="Webdings" style:font-name-complex="Webdings"/>
    </style:style>
    <style:style style:name="TableCell7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115%"/>
    </style:style>
    <style:style style:name="T744" style:parent-style-name="預設段落字型" style:family="text">
      <style:text-properties style:font-name="Webdings" style:font-name-asian="Webdings" style:font-name-complex="Webdings"/>
    </style:style>
    <style:style style:name="TableRow745" style:family="table-row">
      <style:table-row-properties style:min-row-height="0.3152in"/>
    </style:style>
    <style:style style:name="TableCell74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4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115%"/>
    </style:style>
    <style:style style:name="T750" style:parent-style-name="預設段落字型" style:family="text">
      <style:text-properties style:font-name="Webdings" style:font-name-asian="Webdings" style:font-name-complex="Webdings"/>
    </style:style>
    <style:style style:name="TableCell7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115%"/>
    </style:style>
    <style:style style:name="T753" style:parent-style-name="預設段落字型" style:family="text">
      <style:text-properties style:font-name="Webdings" style:font-name-asian="Webdings" style:font-name-complex="Webdings"/>
    </style:style>
    <style:style style:name="TableCell75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115%"/>
    </style:style>
    <style:style style:name="T756" style:parent-style-name="預設段落字型" style:family="text">
      <style:text-properties style:font-name="Webdings" style:font-name-asian="Webdings" style:font-name-complex="Webdings"/>
    </style:style>
    <style:style style:name="P757" style:parent-style-name="清單段落" style:list-style-name="LFO3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P758" style:parent-style-name="內文" style:family="paragraph">
      <style:paragraph-properties fo:widows="2" fo:orphans="2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T7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P76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6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65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T768" style:parent-style-name="預設段落字型" style:family="text">
      <style:text-properties style:font-name-asian="標楷體" fo:font-weight="bold" style:font-weight-asian="bold"/>
    </style:style>
    <style:style style:name="T769" style:parent-style-name="預設段落字型" style:family="text">
      <style:text-properties style:font-name-asian="標楷體" fo:font-weight="bold" style:font-weight-asian="bold"/>
    </style:style>
    <style:style style:name="T770" style:parent-style-name="預設段落字型" style:family="text">
      <style:text-properties style:font-name-asian="標楷體" fo:font-weight="bold" style:font-weight-asian="bold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T777" style:parent-style-name="預設段落字型" style:family="text">
      <style:text-properties style:font-name-asian="標楷體" fo:font-weight="bold" style:font-weight-asian="bold"/>
    </style:style>
    <style:style style:name="T778" style:parent-style-name="預設段落字型" style:family="text">
      <style:text-properties style:font-name-asian="標楷體" fo:font-weight="bold" style:font-weight-asian="bold"/>
    </style:style>
    <style:style style:name="P77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8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fo:line-height="0.3055in"/>
      <style:text-properties style:font-name="標楷體" style:font-name-asian="標楷體"/>
    </style:style>
    <style:style style:name="P785" style:parent-style-name="內文" style:family="paragraph">
      <style:paragraph-properties fo:line-height="0.3055in"/>
    </style:style>
    <style:style style:name="T786" style:parent-style-name="預設段落字型" style:family="text">
      <style:text-properties style:font-name="標楷體" style:font-name-asian="標楷體"/>
    </style:style>
    <style:style style:name="P78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8" style:parent-style-name="內文" style:family="paragraph">
      <style:paragraph-properties fo:text-align="center" fo:line-height="0.3333in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3" style:parent-style-name="內文" style:family="paragraph">
      <style:paragraph-properties fo:text-align="center" fo:line-height="0.3333in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79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79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798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family="paragraph">
      <style:text-properties style:font-name="標楷體" style:font-name-asian="標楷體"/>
    </style:style>
    <style:style style:name="TableColumn808" style:family="table-column">
      <style:table-column-properties style:column-width="0.784in"/>
    </style:style>
    <style:style style:name="TableColumn809" style:family="table-column">
      <style:table-column-properties style:column-width="3.5437in"/>
    </style:style>
    <style:style style:name="TableColumn810" style:family="table-column">
      <style:table-column-properties style:column-width="0.7875in"/>
    </style:style>
    <style:style style:name="TableColumn811" style:family="table-column">
      <style:table-column-properties style:column-width="2.1659in"/>
    </style:style>
    <style:style style:name="Table807" style:family="table">
      <style:table-properties style:width="7.2812in" fo:margin-left="0in" table:align="center"/>
    </style:style>
    <style:style style:name="TableRow812" style:family="table-row">
      <style:table-row-properties style:row-height="0.3152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-asian="標楷體" fo:font-size="10pt" style:font-size-asian="10pt" style:font-size-complex="10pt"/>
    </style:style>
    <style:style style:name="T819" style:parent-style-name="預設段落字型" style:family="text">
      <style:text-properties style:font-name-asian="標楷體" fo:font-size="10pt" style:font-size-asian="10pt" style:font-size-complex="10pt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T821" style:parent-style-name="預設段落字型" style:family="text">
      <style:text-properties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-asian="標楷體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852" style:parent-style-name="清單段落" style:list-style-name="LFO4" style:family="paragraph">
      <style:paragraph-properties style:snap-to-layout-grid="false" fo:margin-top="0.1666in"/>
    </style:style>
    <style:style style:name="T853" style:parent-style-name="預設段落字型" style:family="text">
      <style:text-properties style:font-name-asian="標楷體" fo:font-weight="bold" style:font-weight-asian="bold"/>
    </style:style>
    <style:style style:name="T854" style:parent-style-name="預設段落字型" style:family="text">
      <style:text-properties style:font-name-asian="標楷體" fo:font-weight="bold" style:font-weight-asian="bold" fo:color="#FF0000"/>
    </style:style>
    <style:style style:name="T855" style:parent-style-name="預設段落字型" style:family="text">
      <style:text-properties style:font-name-asian="標楷體" fo:color="#FF0000"/>
    </style:style>
    <style:style style:name="T856" style:parent-style-name="預設段落字型" style:family="text">
      <style:text-properties style:font-name-asian="標楷體" fo:font-weight="bold" style:font-weight-asian="bold" fo:color="#FF0000"/>
    </style:style>
    <style:style style:name="T857" style:parent-style-name="預設段落字型" style:family="text">
      <style:text-properties style:font-name-asian="標楷體" fo:font-weight="bold" style:font-weight-asian="bold" fo:color="#FF0000"/>
    </style:style>
    <style:style style:name="T858" style:parent-style-name="預設段落字型" style:family="text">
      <style:text-properties style:font-name-asian="標楷體" fo:font-weight="bold" style:font-weight-asian="bold" fo:color="#FF0000"/>
    </style:style>
    <style:style style:name="T859" style:parent-style-name="預設段落字型" style:family="text">
      <style:text-properties style:font-name-asian="標楷體" fo:font-weight="bold" style:font-weight-asian="bold" fo:color="#FF0000"/>
    </style:style>
    <style:style style:name="TableColumn861" style:family="table-column">
      <style:table-column-properties style:column-width="1.1965in"/>
    </style:style>
    <style:style style:name="TableColumn862" style:family="table-column">
      <style:table-column-properties style:column-width="1.2361in"/>
    </style:style>
    <style:style style:name="TableColumn863" style:family="table-column">
      <style:table-column-properties style:column-width="1.0131in"/>
    </style:style>
    <style:style style:name="TableColumn864" style:family="table-column">
      <style:table-column-properties style:column-width="1.1812in"/>
    </style:style>
    <style:style style:name="TableColumn865" style:family="table-column">
      <style:table-column-properties style:column-width="1.2798in"/>
    </style:style>
    <style:style style:name="TableColumn866" style:family="table-column">
      <style:table-column-properties style:column-width="1.3784in"/>
    </style:style>
    <style:style style:name="Table860" style:family="table">
      <style:table-properties style:width="7.2854in" fo:margin-left="-0.2993in" table:align="left"/>
    </style:style>
    <style:style style:name="TableRow867" style:family="table-row">
      <style:table-row-properties style:min-row-height="0.3541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清單段落" style:list-style-name="LFO5" style:family="paragraph">
      <style:paragraph-properties fo:line-height="115%"/>
    </style:style>
    <style:style style:name="T87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115%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line-height="115%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82" style:family="table-row">
      <style:table-row-properties style:min-row-height="0.3541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list-style-name="LFO5" style:family="paragraph">
      <style:paragraph-properties fo:line-height="115%"/>
      <style:text-properties style:font-name-asian="標楷體" fo:font-weight="bold" style:font-weight-asian="bold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line-height="115%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line-height="115%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line-height="115%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 fo:font-size="11pt" style:font-size-asian="11pt"/>
    </style:style>
    <style:style style:name="T897" style:parent-style-name="預設段落字型" style:family="text">
      <style:text-properties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line-height="115%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line-height="115%"/>
      <style:text-properties style:font-name-asian="標楷體"/>
    </style:style>
    <style:style style:name="P902" style:parent-style-name="內文" style:family="paragraph">
      <style:paragraph-properties fo:widows="2" fo:orphans="2"/>
      <style:text-properties style:font-name="標楷體" style:font-name-asian="標楷體"/>
    </style:style>
    <style:style style:name="TableColumn904" style:family="table-column">
      <style:table-column-properties style:column-width="1.1965in"/>
    </style:style>
    <style:style style:name="TableColumn905" style:family="table-column">
      <style:table-column-properties style:column-width="1.2361in"/>
    </style:style>
    <style:style style:name="TableColumn906" style:family="table-column">
      <style:table-column-properties style:column-width="1.0131in"/>
    </style:style>
    <style:style style:name="TableColumn907" style:family="table-column">
      <style:table-column-properties style:column-width="1.1812in"/>
    </style:style>
    <style:style style:name="TableColumn908" style:family="table-column">
      <style:table-column-properties style:column-width="1.2798in"/>
    </style:style>
    <style:style style:name="TableColumn909" style:family="table-column">
      <style:table-column-properties style:column-width="1.3784in"/>
    </style:style>
    <style:style style:name="Table903" style:family="table">
      <style:table-properties style:width="7.2854in" fo:margin-left="-0.2993in" table:align="left"/>
    </style:style>
    <style:style style:name="TableRow910" style:family="table-row">
      <style:table-row-properties style:min-row-height="0.3541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115%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line-height="115%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24" style:family="table-row">
      <style:table-row-properties style:min-row-height="0.3541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line-height="115%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line-height="115%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115%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fo:font-size="11pt" style:font-size-asian="11pt"/>
    </style:style>
    <style:style style:name="T939" style:parent-style-name="預設段落字型" style:family="text">
      <style:text-properties style:font-name-asian="標楷體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115%"/>
      <style:text-properties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115%"/>
      <style:text-properties style:font-name-asian="標楷體"/>
    </style:style>
    <style:style style:name="P944" style:parent-style-name="內文" style:family="paragraph">
      <style:paragraph-properties fo:widows="2" fo:orphans="2"/>
      <style:text-properties style:font-name="標楷體" style:font-name-asian="標楷體"/>
    </style:style>
    <style:style style:name="P945" style:parent-style-name="清單段落" style:list-style-name="LFO4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TableColumn947" style:family="table-column">
      <style:table-column-properties style:column-width="3.6437in"/>
    </style:style>
    <style:style style:name="TableColumn948" style:family="table-column">
      <style:table-column-properties style:column-width="0.9847in"/>
    </style:style>
    <style:style style:name="TableColumn949" style:family="table-column">
      <style:table-column-properties style:column-width="1.1812in"/>
    </style:style>
    <style:style style:name="TableColumn950" style:family="table-column">
      <style:table-column-properties style:column-width="0.984in"/>
    </style:style>
    <style:style style:name="Table946" style:family="table">
      <style:table-properties style:width="6.7937in" fo:margin-left="0in" table:align="left"/>
    </style:style>
    <style:style style:name="TableRow951" style:family="table-row">
      <style:table-row-properties style:min-row-height="0.2611in"/>
    </style:style>
    <style:style style:name="TableCell9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953" style:parent-style-name="預設段落字型" style:family="text">
      <style:text-properties style:font-name-asian="標楷體" fo:font-weight="bold" style:font-weight-asian="bold"/>
    </style:style>
    <style:style style:name="T954" style:parent-style-name="預設段落字型" style:family="text">
      <style:text-properties style:font-name-asian="標楷體" fo:font-weight="bold" style:font-weight-asian="bold" fo:color="#000000"/>
    </style:style>
    <style:style style:name="T955" style:parent-style-name="預設段落字型" style:family="text">
      <style:text-properties style:font-name-asian="標楷體" fo:font-weight="bold" style:font-weight-asian="bold"/>
    </style:style>
    <style:style style:name="TableRow956" style:family="table-row">
      <style:table-row-properties style:min-row-height="0.0722in"/>
    </style:style>
    <style:style style:name="TableCell9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959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1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65" style:family="table-row">
      <style:table-row-properties style:min-row-height="0.3152in"/>
    </style:style>
    <style:style style:name="TableCell9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115%"/>
      <style:text-properties style:font-name-asian="標楷體"/>
    </style:style>
    <style:style style:name="TableCell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15%"/>
      <style:text-properties style:font-name-asian="標楷體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115%"/>
      <style:text-properties style:font-name-asian="標楷體"/>
    </style:style>
    <style:style style:name="TableRow974" style:family="table-row">
      <style:table-row-properties style:min-row-height="0.3152in"/>
    </style:style>
    <style:style style:name="TableCell9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115%"/>
      <style:text-properties style:font-name-asian="標楷體"/>
    </style:style>
    <style:style style:name="TableCell9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115%"/>
      <style:text-properties style:font-name-asian="標楷體"/>
    </style:style>
    <style:style style:name="TableCell9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115%"/>
      <style:text-properties style:font-name-asian="標楷體"/>
    </style:style>
    <style:style style:name="TableRow983" style:family="table-row">
      <style:table-row-properties style:min-row-height="0.3152in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115%"/>
      <style:text-properties style:font-name-asian="標楷體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115%"/>
      <style:text-properties style:font-name-asian="標楷體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115%"/>
      <style:text-properties style:font-name-asian="標楷體"/>
    </style:style>
    <style:style style:name="TableRow992" style:family="table-row">
      <style:table-row-properties style:min-row-height="0.3152in"/>
    </style:style>
    <style:style style:name="TableCell9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9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15%"/>
      <style:text-properties style:font-name-asian="標楷體"/>
    </style:style>
    <style:style style:name="TableCell9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15%"/>
      <style:text-properties style:font-name-asian="標楷體"/>
    </style:style>
    <style:style style:name="TableCell9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115%"/>
      <style:text-properties style:font-name-asian="標楷體"/>
    </style:style>
    <style:style style:name="TableRow1001" style:family="table-row">
      <style:table-row-properties style:min-row-height="0.3152in"/>
    </style:style>
    <style:style style:name="TableCell1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115%"/>
      <style:text-properties style:font-name-asian="標楷體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115%"/>
      <style:text-properties style:font-name-asian="標楷體"/>
    </style:style>
    <style:style style:name="TableCell1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115%"/>
      <style:text-properties style:font-name-asian="標楷體"/>
    </style:style>
    <style:style style:name="TableRow1010" style:family="table-row">
      <style:table-row-properties style:min-row-height="0.3152in"/>
    </style:style>
    <style:style style:name="TableCell1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115%"/>
      <style:text-properties style:font-name-asian="標楷體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115%"/>
      <style:text-properties style:font-name-asian="標楷體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115%"/>
      <style:text-properties style:font-name-asian="標楷體"/>
    </style:style>
    <style:style style:name="P1019" style:parent-style-name="內文" style:family="paragraph">
      <style:paragraph-properties fo:widows="2" fo:orphans="2"/>
    </style:style>
    <style:style style:name="T1020" style:parent-style-name="預設段落字型" style:family="text">
      <style:text-properties style:font-name-asian="標楷體" fo:font-weight="bold" style:font-weight-asian="bold"/>
    </style:style>
    <style:style style:name="T10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font-weight="bold" style:font-weight-asian="bold"/>
    </style:style>
    <style:style style:name="T1023" style:parent-style-name="預設段落字型" style:family="text">
      <style:text-properties style:font-name-asian="標楷體" fo:font-weight="bold" style:font-weight-asian="bold"/>
    </style:style>
    <style:style style:name="P102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2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2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2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28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02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3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3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3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033" style:parent-style-name="內文" style:family="paragraph">
      <style:text-properties style:font-name="標楷體" style:font-name-asian="標楷體"/>
    </style:style>
    <style:style style:name="P103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P103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7" style:parent-style-name="內文" style:family="paragraph">
      <style:paragraph-properties fo:text-align="center" fo:line-height="0.3333in"/>
    </style:style>
    <style:style style:name="T10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45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046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048" style:family="table-column">
      <style:table-column-properties style:column-width="1.3784in" style:use-optimal-column-width="false"/>
    </style:style>
    <style:style style:name="TableColumn1049" style:family="table-column">
      <style:table-column-properties style:column-width="2.0638in" style:use-optimal-column-width="false"/>
    </style:style>
    <style:style style:name="TableColumn1050" style:family="table-column">
      <style:table-column-properties style:column-width="0.8854in" style:use-optimal-column-width="false"/>
    </style:style>
    <style:style style:name="TableColumn1051" style:family="table-column">
      <style:table-column-properties style:column-width="2.4451in" style:use-optimal-column-width="false"/>
    </style:style>
    <style:style style:name="Table1047" style:family="table">
      <style:table-properties style:width="6.7729in" fo:margin-left="0in" table:align="center"/>
    </style:style>
    <style:style style:name="TableRow1052" style:family="table-row">
      <style:table-row-properties style:min-row-height="0.3541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fo:color="#000000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57" style:family="table-row">
      <style:table-row-properties style:min-row-height="0.3541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62" style:family="table-row">
      <style:table-row-properties style:min-row-height="0.3541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67" style:family="table-row">
      <style:table-row-properties style:min-row-height="0.3541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72" style:family="table-row">
      <style:table-row-properties style:min-row-height="0.3256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081" style:family="table-row">
      <style:table-row-properties style:min-row-height="0.4013in" style:use-optimal-row-height="false"/>
    </style:style>
    <style:style style:name="P1082" style:parent-style-name="內文" style:family="paragraph">
      <style:text-properties style:font-name="標楷體" style:font-name-asian="標楷體" fo:color="#000000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89" style:family="table-row">
      <style:table-row-properties style:min-row-height="0.3541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94" style:family="table-row">
      <style:table-row-properties style:min-row-height="2.4395in"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099" style:family="table-row">
      <style:table-row-properties style:min-row-height="1.3666in" style:use-optimal-row-height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fo:color="#000000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104" style:family="table-row">
      <style:table-row-properties style:min-row-height="0.4923in" style:use-optimal-row-height="fals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justify" style:line-height-at-least="0in"/>
    </style:style>
    <style:style style:name="T1109" style:parent-style-name="預設段落字型" style:family="text">
      <style:text-properties style:font-name="標楷體" style:font-name-asian="標楷體" style:font-weight-complex="bold" fo:color="#000000"/>
    </style:style>
    <style:style style:name="T1110" style:parent-style-name="預設段落字型" style:family="text">
      <style:text-properties style:font-name="標楷體" style:font-name-asian="標楷體" style:font-weight-complex="bold" fo:color="#000000"/>
    </style:style>
    <style:style style:name="T1111" style:parent-style-name="預設段落字型" style:family="text">
      <style:text-properties style:font-name="標楷體" style:font-name-asian="標楷體" style:font-weight-complex="bold" fo:color="#000000"/>
    </style:style>
    <style:style style:name="T1112" style:parent-style-name="預設段落字型" style:family="text">
      <style:text-properties style:font-name="標楷體" style:font-name-asian="標楷體" style:font-weight-complex="bold" fo:color="#000000"/>
    </style:style>
    <style:style style:name="P1113" style:parent-style-name="內文" style:family="paragraph">
      <style:paragraph-properties fo:break-before="page" fo:text-align="center" fo:margin-bottom="0.125in" fo:line-height="0.3333in"/>
    </style:style>
    <style:style style:name="T1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118" style:family="table-column">
      <style:table-column-properties style:column-width="1.1784in" style:use-optimal-column-width="false"/>
    </style:style>
    <style:style style:name="TableColumn1119" style:family="table-column">
      <style:table-column-properties style:column-width="5.3152in" style:use-optimal-column-width="false"/>
    </style:style>
    <style:style style:name="Table1117" style:family="table">
      <style:table-properties style:width="6.4937in" fo:margin-left="0in" table:align="center"/>
    </style:style>
    <style:style style:name="TableRow1120" style:family="table-row">
      <style:table-row-properties style:min-row-height="4.0618in" style:use-optimal-row-height="false"/>
    </style:style>
    <style:style style:name="TableCell11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text-autospace="none" fo:text-align="center"/>
    </style:style>
    <style:style style:name="T112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2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2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2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127" style:family="table-row">
      <style:table-row-properties style:min-row-height="0.4284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132" style:family="table-row">
      <style:table-row-properties style:min-row-height="4.1104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text-autospace="none" fo:text-align="center"/>
    </style:style>
    <style:style style:name="T113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3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3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138" style:family="table-row">
      <style:table-row-properties style:min-row-height="0.3756in" style:use-optimal-row-height="false"/>
    </style:style>
    <style:style style:name="TableCell1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143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144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146" style:family="table-column">
      <style:table-column-properties style:column-width="1.1784in" style:use-optimal-column-width="false"/>
    </style:style>
    <style:style style:name="TableColumn1147" style:family="table-column">
      <style:table-column-properties style:column-width="5.3152in" style:use-optimal-column-width="false"/>
    </style:style>
    <style:style style:name="Table1145" style:family="table">
      <style:table-properties style:width="6.4937in" fo:margin-left="0in" table:align="center"/>
    </style:style>
    <style:style style:name="TableRow1148" style:family="table-row">
      <style:table-row-properties style:min-row-height="4.1604in" style:use-optimal-row-height="false"/>
    </style:style>
    <style:style style:name="TableCell11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text-autospace="none" fo:text-align="center"/>
    </style:style>
    <style:style style:name="T115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5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5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155" style:family="table-row">
      <style:table-row-properties style:min-row-height="0.4284in" style:use-optimal-row-height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160" style:family="table-row">
      <style:table-row-properties style:min-row-height="3.8166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text-autospace="none" fo:text-align="center"/>
    </style:style>
    <style:style style:name="T116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16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6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6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167" style:family="table-row">
      <style:table-row-properties style:min-row-height="0.3756in" style:use-optimal-row-height="false"/>
    </style:style>
    <style:style style:name="TableCell11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172" style:parent-style-name="內文" style:family="paragraph">
      <style:text-properties style:font-name="標楷體" style:font-name-asian="標楷體" style:font-size-complex="12pt"/>
    </style:style>
    <style:style style:name="P1173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1學年教師專業成長研習</text:p>
      <text:p text:style-name="P4">英語文學科課程地圖：部定必修怎麼教？-素養導向教學設計工作坊<text:s text:c="4"/>實施計畫</text:p>
      <text:p text:style-name="P5">壹、計畫依據</text:p>
      <text:p text:style-name="P6"><text:span text:style-name="T7"><text:s text:c="4"/></text:span><text:span text:style-name="T8">依據教育部國民及學前教育署</text:span><text:span text:style-name="T9">111</text:span><text:span text:style-name="T10">年</text:span><text:span text:style-name="T11">7</text:span><text:span text:style-name="T12">月</text:span><text:span text:style-name="T13">28</text:span><text:span text:style-name="T14">日臺教國署高字第</text:span><text:span text:style-name="T15">1110091440</text:span><text:span text:style-name="T16">號</text:span><text:span text:style-name="T17">函核定英語文學科中心</text:span><text:span text:style-name="T18">111</text:span><text:span text:style-name="T19">學年度工作計畫。</text:span></text:p>
      <text:p text:style-name="P20"/>
      <text:p text:style-name="P21"><text:span text:style-name="T22">貳、計畫簡介</text:span></text:p>
      <text:p text:style-name="P23"><text:span text:style-name="T24">「核心素養」為十二年國民基本教育新課綱發展之主軸，強調終身學習的意涵</text:span><text:span text:style-name="T25">，注重學習的歷程、方法及策略，能連結真實情境，實踐力行於生活中。為有效幫助教師了解課綱精神，掌握學科本質與領綱學習重點，學科中心發展英語文學科課程地圖，作為推展素養導向教學設計的媒介。本工作坊以英語文學科部定必修素養導向教學與評量設計為主軸，透過課程地圖認識領綱素養面向，發展校本行事曆課程地圖、設計素養導向教學活動及評量，期能透過本工作坊，共備英文科素養教學設計課程。</text:span></text:p>
      <text:p text:style-name="P26"/>
      <text:p text:style-name="P27">参、辦理單位</text:p>
      <text:p text:style-name="P28">一、指導單位：教育部國民及學前教育署</text:p>
      <text:p text:style-name="P29">二、主辦單位：普通型高級中等學校英語文學科中心-高雄市立左營高級中學</text:p>
      <text:p text:style-name="P30">肆、辦理內容</text:p>
      <text:p text:style-name="P31">一、辦理方式：由學科中心規劃課程內容，各校提出研習申請，學科中心依各校申請之時間，安排講師進行工作坊。</text:p>
      <text:p text:style-name="P32"><text:span text:style-name="T33">二、申請期限：即日起至</text:span><text:span text:style-name="T34">111</text:span><text:span text:style-name="T35">年</text:span><text:span text:style-name="T36">9</text:span><text:span text:style-name="T37">月</text:span><text:span text:style-name="T38">16</text:span><text:span text:style-name="T39">日（週五）</text:span><text:span text:style-name="T40">止（郵戳為憑）。</text:span></text:p>
      <text:p text:style-name="P41"><text:span text:style-name="T42">三、研習辦理期間：</text:span><text:span text:style-name="T43">111</text:span><text:span text:style-name="T44">年</text:span><text:span text:style-name="T45">10</text:span><text:span text:style-name="T46">月</text:span><text:span text:style-name="T47">3</text:span><text:span text:style-name="T48">日至</text:span><text:span text:style-name="T49">111</text:span><text:span text:style-name="T50">年</text:span><text:span text:style-name="T51">12</text:span><text:span text:style-name="T52">月</text:span><text:span text:style-name="T53">30</text:span><text:span text:style-name="T54">日止。</text:span><text:span text:style-name="T55">(</text:span><text:span text:style-name="T56">請儘量安排於該縣市英文科不排課時間辦理</text:span><text:span text:style-name="T57">)</text:span><text:span text:style-name="T58">。</text:span></text:p>
      <text:p text:style-name="P59"><text:span text:style-name="T60">四、申請對象：</text:span><text:span text:style-name="T61">適用普通型高級中等學校課程綱要之學校。</text:span></text:p>
      <text:p text:style-name="P62"><text:span text:style-name="T63"><text:s text:c="4"/></text:span><text:span text:style-name="T64">五、申請場次：</text:span><text:span text:style-name="T65">全國共</text:span><text:span text:style-name="T66">20</text:span><text:span text:style-name="T67">場</text:span><text:span text:style-name="T68">(</text:span><text:span text:style-name="T69">花東離島地區學校優先</text:span><text:span text:style-name="T70">)</text:span><text:span text:style-name="T71">，其餘依報名順序先後決定場次，額滿為止。</text:span></text:p>
      <text:p text:style-name="P72"><text:span text:style-name="T73">六、研習形式：</text:span><text:span text:style-name="T74">A</text:span><text:span text:style-name="T75">初階工作坊採</text:span><text:span text:style-name="T76">線上</text:span><text:span text:style-name="T77">或</text:span><text:span text:style-name="T78">實體</text:span><text:span text:style-name="T79">研習，</text:span><text:span text:style-name="T80">B</text:span><text:span text:style-name="T81">進階及</text:span><text:span text:style-name="T82">C</text:span><text:span text:style-name="T83">應用採實體研習。</text:span></text:p>
      <text:p text:style-name="P84">七、經費編列：1.講師鐘點費及交通費由學科中心支付。</text:p>
      <text:p text:style-name="P85">2.講義印刷費、茶水費由承辦學校負擔。</text:p>
      <text:p text:style-name="P86">八、研習時數：每場次3小時。</text:p>
      <text:p text:style-name="P87">九、研習講師：英語文學科中心課程地圖研推小組</text:p>
      <text:p text:style-name="P88">十、課程內容：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課程主題</text:p>
            </table:table-cell>
            <table:table-cell table:style-name="TableCell99">
              <text:p text:style-name="P100">研習</text:p>
              <text:p text:style-name="P101">時數</text:p>
            </table:table-cell>
            <table:table-cell table:style-name="TableCell102">
              <text:p text:style-name="P103">課程內容說明</text:p>
            </table:table-cell>
            <table:table-cell table:style-name="TableCell104">
              <text:p text:style-name="P105">備註</text:p>
            </table:table-cell>
          </table:table-row>
        </table:table-header-rows>
        <table:table-row table:style-name="TableRow106">
          <table:table-cell table:style-name="TableCell107">
            <text:p text:style-name="P108">英語文學科課程地圖：部定必修怎麼教？（A初階）</text:p>
          </table:table-cell>
          <table:table-cell table:style-name="TableCell109">
            <text:p text:style-name="P110">3小時</text:p>
          </table:table-cell>
          <table:table-cell table:style-name="TableCell111">
            <text:p text:style-name="P112">課程地圖介紹、校本行事曆課程地圖發展與應用介紹、文本分析、素養導向教學示例分享</text:p>
          </table:table-cell>
          <table:table-cell table:style-name="TableCell113">
            <text:p text:style-name="P114"><text:span text:style-name="T115">線上或實體研習</text:span></text:p>
          </table:table-cell>
        </table:table-row>
        <table:table-row table:style-name="TableRow116">
          <table:table-cell table:style-name="TableCell117">
            <text:p text:style-name="P118">英語文學科課程地圖：部定必修怎麼教？（B進階）</text:p>
          </table:table-cell>
          <table:table-cell table:style-name="TableCell119">
            <text:p text:style-name="P120">3小時</text:p>
            <text:p text:style-name="P121">(含實作)</text:p>
          </table:table-cell>
          <table:table-cell table:style-name="TableCell122">
            <text:p text:style-name="P123">工作坊以實作方式進行，將運用課程地圖提取核心概念，設計三層次探究式問題</text:p>
          </table:table-cell>
          <table:table-cell table:style-name="TableCell124">
            <text:p text:style-name="P125">因工作坊內容需實作，限實體研習</text:p>
            <text:p text:style-name="P126">需辦理過A初階工作坊</text:p>
          </table:table-cell>
        </table:table-row>
        <table:table-row table:style-name="TableRow127">
          <table:table-cell table:style-name="TableCell128">
            <text:p text:style-name="P129">英語文學科課程地圖：部定必修怎麼教？（C應用）</text:p>
          </table:table-cell>
          <table:table-cell table:style-name="TableCell130">
            <text:p text:style-name="P131">3小時</text:p>
            <text:p text:style-name="P132">(含實作)</text:p>
          </table:table-cell>
          <table:table-cell table:style-name="TableCell133">
            <text:p text:style-name="P134"><text:span text:style-name="T135">工作坊以實作方式進行，將運用課程地圖設計表現任務與多元評量</text:span></text:p>
          </table:table-cell>
          <table:table-cell table:style-name="TableCell136">
            <text:p text:style-name="P137">因工作坊內容需實作，限實體研習</text:p>
            <text:p text:style-name="P138"><text:span text:style-name="T139">需辦理過</text:span><text:span text:style-name="T140">A</text:span><text:span text:style-name="T141">初階及</text:span><text:span text:style-name="T142">B</text:span><text:span text:style-name="T143">進階工作坊</text:span></text:p>
          </table:table-cell>
        </table:table-row>
      </table:table>
      <text:p text:style-name="P144"/>
      <text:p text:style-name="P145"><text:span text:style-name="T146">伍、申請辦理流程及注意事項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辦理事項</text:p>
          </table:table-cell>
          <table:table-cell table:style-name="TableCell153">
            <text:p text:style-name="P154">說明</text:p>
          </table:table-cell>
        </table:table-row>
        <table:table-row table:style-name="TableRow155">
          <table:table-cell table:style-name="TableCell156">
            <text:p text:style-name="P157"><text:span text:style-name="T158">研習申請</text:span></text:p>
          </table:table-cell>
          <table:table-cell table:style-name="TableCell159">
            <text:p text:style-name="P160"><text:span text:style-name="T161">1.</text:span><text:span text:style-name="T162">請於申請期限內填寫申請表（附件一），經英文科申請人、行政單位承辦人及教務處主管核章，郵寄</text:span><text:span text:style-name="T163">正本</text:span><text:span text:style-name="T164">至英語文學科中心（</text:span><text:span text:style-name="T165">81344<text:s/></text:span><text:span text:style-name="T166">高雄市左營區海功路</text:span><text:span text:style-name="T167">55</text:span><text:span text:style-name="T168">號</text:span><text:span text:style-name="T169"><text:s/></text:span><text:span text:style-name="T170">高雄市立左營高中英語文學科中心收）。</text:span></text:p>
            <text:p text:style-name="P171"><text:span text:style-name="T172">2.</text:span><text:span text:style-name="T173">學科中心確認申請學校所提之研習日期及講師人選後，電話及</text:span><text:span text:style-name="T174">E-mail</text:span><text:span text:style-name="T175">通知研習聯絡人後續辦理事宜，並發函承辦學校。</text:span></text:p>
          </table:table-cell>
        </table:table-row>
        <table:table-row table:style-name="TableRow176">
          <table:table-cell table:style-name="TableCell177">
            <text:p text:style-name="P178">經費運用</text:p>
          </table:table-cell>
          <table:table-cell table:style-name="TableCell179">
            <text:p text:style-name="P180">1.講師鐘點費及交通費由學科中心支付。</text:p>
            <text:p text:style-name="P181"><text:span text:style-name="T182">2.</text:span><text:span text:style-name="T183">講義印刷費、茶水費等由承辦學校負擔。</text:span><text:span text:style-name="T184">(</text:span><text:span text:style-name="T185">實體研習</text:span><text:span text:style-name="T186">)</text:span></text:p>
          </table:table-cell>
        </table:table-row>
        <table:table-row table:style-name="TableRow187">
          <table:table-cell table:style-name="TableCell188">
            <text:p text:style-name="P189">研習報名</text:p>
          </table:table-cell>
          <table:table-cell table:style-name="TableCell190">
            <text:p text:style-name="P191"><text:span text:style-name="T192">1.</text:span><text:span text:style-name="T193">學科中心於「全國教師在職進修網」登錄課程並告知承辦學校該</text:span><text:span text:style-name="T194">課程代碼</text:span><text:span text:style-name="T195">。學科中心設定報名人數為</text:span><text:span text:style-name="T196">30</text:span><text:span text:style-name="T197">人，並開放外校報名。</text:span><text:span text:style-name="T198">(</text:span><text:span text:style-name="T199">實體研習視疫情狀況，若承辦學校禁止訪客入校得免開放外校參加</text:span><text:span text:style-name="T200">)</text:span><text:span text:style-name="T201">。</text:span></text:p>
            <text:p text:style-name="P202">2.欲參加之教師(含承辦學校校內教師)自行至「全國教師在職進修網」報名。</text:p>
          </table:table-cell>
        </table:table-row>
        <table:table-row table:style-name="TableRow203">
          <table:table-cell table:style-name="TableCell204">
            <text:p text:style-name="P205">研習公文</text:p>
          </table:table-cell>
          <table:table-cell table:style-name="TableCell206">
            <text:p text:style-name="P207"><text:span text:style-name="T208">1.</text:span><text:span text:style-name="T209">為使資源達最大效益，請承辦學校函文邀請所屬區域學校教師參加</text:span><text:span text:style-name="T210">(</text:span><text:span text:style-name="T211">視疫情狀況，並配合政府相關防疫措施</text:span><text:span text:style-name="T212">)</text:span><text:span text:style-name="T213">。</text:span></text:p>
            <text:p text:style-name="P214">2.講師公文由學科中心發函。</text:p>
          </table:table-cell>
        </table:table-row>
        <table:table-row table:style-name="TableRow215">
          <table:table-cell table:style-name="TableCell216">
            <text:p text:style-name="P217">研習辦理</text:p>
          </table:table-cell>
          <table:table-cell table:style-name="TableCell218">
            <text:p text:style-name="P219">線上研習</text:p>
            <text:p text:style-name="P220"><text:span text:style-name="T221">1.</text:span><text:span text:style-name="T222">報名截止後</text:span><text:span text:style-name="T223">(</text:span><text:span text:style-name="T224">研習前</text:span><text:span text:style-name="T225">3</text:span><text:span text:style-name="T226">日</text:span><text:span text:style-name="T227">)</text:span><text:span text:style-name="T228">由本中心將</text:span><text:span text:style-name="T229">與會教師名單、與會教師</text:span><text:span text:style-name="T230">E-mail</text:span><text:span text:style-name="T231">、回饋表</text:span><text:soft-page-break/><text:span text:style-name="T232">連結</text:span><text:span text:style-name="T233">寄給承辦人。</text:span></text:p>
            <text:p text:style-name="P234">2.承辦學校請於研習前與講師聯繫研習事宜(講義、需要協助事項等)。</text:p>
            <text:p text:style-name="P235"><text:span text:style-name="T236">3.</text:span><text:span text:style-name="T237">請承辦學校使用</text:span><text:span text:style-name="T238">Google Meet</text:span><text:span text:style-name="T239">開設研習課程</text:span><text:span text:style-name="T240">(</text:span><text:span text:style-name="T241">建議使用教育版</text:span><text:span text:style-name="T242">Google<text:s/></text:span><text:span text:style-name="T243">Meet)</text:span><text:span text:style-name="T244">，最遲應於研習</text:span><text:span text:style-name="T245">前</text:span><text:span text:style-name="T246">1</text:span><text:span text:style-name="T247">日</text:span><text:span text:style-name="T248">將</text:span><text:span text:style-name="T249">研習連結</text:span><text:span text:style-name="T250">E-mail</text:span><text:span text:style-name="T251">給講師、與會老師及學科中心。</text:span></text:p>
            <text:p text:style-name="P252"><text:span text:style-name="T253">4.</text:span><text:span text:style-name="T254">研習課程結束前，請與會老師填寫線上回饋表，作為核發時數之依據</text:span><text:span text:style-name="T255">(</text:span><text:span text:style-name="T256">若無填寫恕無法核發時數</text:span><text:span text:style-name="T257">)</text:span><text:span text:style-name="T258">，並請</text:span><text:span text:style-name="T259">螢幕截圖</text:span><text:span text:style-name="T260">以利貼於成果報告中。</text:span></text:p>
            <text:p text:style-name="P261"><text:span text:style-name="T262">5.</text:span><text:span text:style-name="T263">本中心於研習結束</text:span><text:span text:style-name="T264">3</text:span><text:span text:style-name="T265">日</text:span><text:span text:style-name="T266">內，核對回饋表名單後，核發研習時數。</text:span></text:p>
            <text:p text:style-name="P267"><text:span text:style-name="T268">6.</text:span><text:span text:style-name="T269">請承辦學校於</text:span><text:span text:style-name="T270">1</text:span><text:span text:style-name="T271">週內</text:span><text:span text:style-name="T272">將</text:span><text:span text:style-name="T273">成果報告</text:span><text:span text:style-name="T274">(</text:span><text:span text:style-name="T275">附件四</text:span><text:span text:style-name="T276">)</text:span><text:span text:style-name="T277">之電子檔</text:span><text:span text:style-name="T278">(</text:span><text:span text:style-name="T279">Word</text:span><text:span text:style-name="T280">檔</text:span><text:span text:style-name="T281">)</text:span><text:span text:style-name="T282">寄至本中心電子信箱。</text:span></text:p>
            <text:p text:style-name="P283"><text:span text:style-name="T284">實體研習</text:span></text:p>
            <text:p text:style-name="P285"><text:span text:style-name="T286">1.</text:span><text:span text:style-name="T287">報名截止後</text:span><text:span text:style-name="T288">(</text:span><text:span text:style-name="T289">研習前</text:span><text:span text:style-name="T290">3</text:span><text:span text:style-name="T291">日</text:span><text:span text:style-name="T292">)</text:span><text:span text:style-name="T293">由學科中心將</text:span><text:span text:style-name="T294">簽到表</text:span><text:span text:style-name="T295">寄給承辦人。</text:span></text:p>
            <text:p text:style-name="P296"><text:span text:style-name="T297">2.</text:span><text:span text:style-name="T298">承辦學校</text:span><text:span text:style-name="T299">請於研習前與講師聯繫</text:span><text:span text:style-name="T300">講義印製</text:span><text:span text:style-name="T301">及</text:span><text:span text:style-name="T302">接送事宜</text:span><text:span text:style-name="T303">。</text:span></text:p>
            <text:p text:style-name="P304"><text:span text:style-name="T305">3.</text:span><text:span text:style-name="T306">研習當天請承辦學校負責海報印刷、</text:span><text:span text:style-name="T307">講師接送</text:span><text:span text:style-name="T308">(</text:span><text:span text:style-name="T309">往返高鐵站或火車站</text:span><text:span text:style-name="T310">)</text:span><text:span text:style-name="T311">、拍照、發放回饋表</text:span><text:span text:style-name="T312">(</text:span><text:span text:style-name="T313">附件二</text:span><text:span text:style-name="T314">)</text:span><text:span text:style-name="T315">。</text:span></text:p>
            <text:p text:style-name="P316"><text:span text:style-name="T317">4.</text:span><text:span text:style-name="T318">研習辦理完畢</text:span><text:span text:style-name="T319">隔天</text:span><text:span text:style-name="T320">，請將簽到表掃描檔案寄至學科中心信箱，由學科中心核發研習時數。</text:span></text:p>
            <text:p text:style-name="P321"><text:span text:style-name="T322">5.</text:span><text:span text:style-name="T323">請承辦學校於</text:span><text:span text:style-name="T324">1</text:span><text:span text:style-name="T325">週內</text:span><text:span text:style-name="T326">將</text:span><text:span text:style-name="T327">回饋統計表</text:span><text:span text:style-name="T328">(</text:span><text:span text:style-name="T329">附件三</text:span><text:span text:style-name="T330">)</text:span><text:span text:style-name="T331">、成果報告</text:span><text:span text:style-name="T332">(</text:span><text:span text:style-name="T333">附件四</text:span><text:span text:style-name="T334">)</text:span><text:span text:style-name="T335">之電子檔</text:span><text:span text:style-name="T336">(</text:span><text:span text:style-name="T337">Word</text:span><text:span text:style-name="T338">檔</text:span><text:span text:style-name="T339">)</text:span><text:span text:style-name="T340">寄至本中心電子信箱：</text:span><text:span text:style-name="T341">e</text:span><text:span text:style-name="T342">nglish026@gmail.com</text:span></text:p>
          </table:table-cell>
        </table:table-row>
      </table:table>
      <text:p text:style-name="P343"/>
      <text:p text:style-name="P344"/>
      <text:soft-page-break/>
      <text:p text:style-name="P345"><text:span text:style-name="T346">附件一</text:span></text:p>
      <text:p text:style-name="P347">英語文學科中心111學年度教師專業成長研習</text:p>
      <text:p text:style-name="P348"><text:span text:style-name="T349">英語文學科</text:span><text:span text:style-name="T350">課程地圖：部定必修怎麼教？</text:span><text:span text:style-name="T351">-</text:span><text:span text:style-name="T352">素養導向課程設計工作坊</text:span></text:p>
      <text:p text:style-name="P353"><text:span text:style-name="T354">申請表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申請學校</text:p>
          </table:table-cell>
          <table:table-cell table:style-name="TableCell365" table:number-columns-spanned="5">
            <text:p text:style-name="內文"><text:span text:style-name="T366">（請填寫全銜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課程主題</text:p>
          </table:table-cell>
          <table:table-cell table:style-name="TableCell370" table:number-columns-spanned="5">
            <text:p text:style-name="P371"><text:span text:style-name="T372"><text:s/></text:span><text:span text:style-name="T373"><text:s/>□A</text:span><text:span text:style-name="T374">初階</text:span><text:span text:style-name="T375">(□</text:span><text:span text:style-name="T376">線上</text:span><text:span text:style-name="T377">/□</text:span><text:span text:style-name="T378">實體</text:span><text:span text:style-name="T379">) <text:s text:c="2"/>□B</text:span><text:span text:style-name="T380">進階</text:span><text:span text:style-name="T381">(</text:span><text:span text:style-name="T382">實體</text:span><text:span text:style-name="T383">) <text:s text:c="3"/>□C</text:span><text:span text:style-name="T384">應用</text:span><text:span text:style-name="T385">(</text:span><text:span text:style-name="T386">實體</text:span><text:span text:style-name="T3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4">
            <text:p text:style-name="P390">英文科申請人</text:p>
          </table:table-cell>
          <table:table-cell table:style-name="TableCell391" table:number-columns-spanned="2">
            <text:p text:style-name="P392"><text:s/>姓<text:s text:c="2"/>名</text:p>
          </table:table-cell>
          <table:covered-table-cell/>
          <table:table-cell table:style-name="TableCell393" table:number-columns-spanned="3">
            <text:p text:style-name="內文"><text:span text:style-name="T394">必填</text:span><text:span text:style-name="T395"><text:s text:c="2"/></text:span></text:p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<text:s/>電子信箱</text:p>
          </table:table-cell>
          <table:covered-table-cell/>
          <table:table-cell table:style-name="TableCell400" table:number-columns-spanned="3">
            <text:p text:style-name="內文"><text:span text:style-name="T401">必填</text:span><text:span text:style-name="T402"><text:s text:c="2"/></text:span>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<text:s/>辦公室電話</text:p>
          </table:table-cell>
          <table:covered-table-cell/>
          <table:table-cell table:style-name="TableCell407" table:number-columns-spanned="3">
            <text:p text:style-name="內文"><text:span text:style-name="T408">必填</text:span><text:span text:style-name="T409"><text:s text:c="2"/></text:span></text:p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<text:s/>手<text:s text:c="2"/>機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rows-spanned="4">
            <text:p text:style-name="P418">行政單位承辦人</text:p>
          </table:table-cell>
          <table:table-cell table:style-name="TableCell419" table:number-columns-spanned="2">
            <text:p text:style-name="P420"><text:s/>姓<text:s text:c="2"/>名</text:p>
          </table:table-cell>
          <table:covered-table-cell/>
          <table:table-cell table:style-name="TableCell421" table:number-columns-spanned="3">
            <text:p text:style-name="內文"><text:span text:style-name="T422">必填</text:span><text:span text:style-name="T423"><text:s text:c="2"/></text:span>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<text:s/>電子信箱</text:p>
          </table:table-cell>
          <table:covered-table-cell/>
          <table:table-cell table:style-name="TableCell428" table:number-columns-spanned="3">
            <text:p text:style-name="內文"><text:span text:style-name="T429">必填</text:span><text:span text:style-name="T430"><text:s text:c="2"/></text:span></text:p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<text:s/>辦公室電話</text:p>
          </table:table-cell>
          <table:covered-table-cell/>
          <table:table-cell table:style-name="TableCell435" table:number-columns-spanned="3">
            <text:p text:style-name="內文"><text:span text:style-name="T436">必填</text:span><text:span text:style-name="T437"><text:s text:c="2"/></text:span></text:p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<text:s/>手<text:s text:c="2"/>機</text:p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研習主要聯絡人</text:p>
          </table:table-cell>
          <table:table-cell table:style-name="TableCell447" table:number-columns-spanned="2">
            <text:p text:style-name="P448"><text:s/>姓<text:s text:c="2"/>名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預定辦理時間</text:p>
            <text:p text:style-name="P454"><text:span text:style-name="T455">(</text:span><text:span text:style-name="T456">請選擇兩個時段，以便學科中心協調講師。</text:span><text:span text:style-name="T457">本研習時數為</text:span><text:span text:style-name="T458">3</text:span><text:span text:style-name="T459">小時</text:span><text:span text:style-name="T460">，請先預留足夠的時間。</text:span><text:span text:style-name="T461">)</text:span></text:p>
          </table:table-cell>
          <table:table-cell table:style-name="TableCell462" table:number-columns-spanned="5">
            <text:p text:style-name="P463">第一順位時間：</text:p>
            <text:p text:style-name="P464">111年<text:s text:c="5"/>月<text:s text:c="6"/>日<text:s text:c="2"/>星期<text:s text:c="5"/>上午/下午<text:s text:c="7"/>時至<text:s text:c="6"/>時</text:p>
            <text:p text:style-name="P465"/>
            <text:p text:style-name="P466">第二順位時間：</text:p>
            <text:p text:style-name="P467">111年<text:s text:c="5"/>月<text:s text:c="6"/>日<text:s text:c="2"/>星期<text:s text:c="5"/>上午/下午<text:s text:c="7"/>時至<text:s text:c="6"/>時</text:p>
            <text:p text:style-name="內文"><text:span text:style-name="T468">請安排</text:span><text:span text:style-name="T469">111</text:span><text:span text:style-name="T470">年</text:span><text:span text:style-name="T471">10</text:span><text:span text:style-name="T472">月</text:span><text:span text:style-name="T473">3</text:span><text:span text:style-name="T474">日至</text:span><text:span text:style-name="T475">111</text:span><text:span text:style-name="T476">年</text:span><text:span text:style-name="T477">12</text:span><text:span text:style-name="T478">月</text:span><text:span text:style-name="T479">30</text:span><text:span text:style-name="T480">日之週間，</text:span><text:span text:style-name="T481">3</text:span><text:span text:style-name="T482">小時。</text:span><text:span text:style-name="T483"><text:s/>(</text:span><text:span text:style-name="T484">不含報到時間</text:span><text:span text:style-name="T4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實體研習地點</text:p>
            <text:p text:style-name="內文"><text:span text:style-name="T489">(</text:span><text:span text:style-name="T490">請務必填寫研習場地名稱，</text:span><text:span text:style-name="T491">例：</text:span><text:span text:style-name="T492">○</text:span><text:span text:style-name="T493">大樓</text:span><text:span text:style-name="T494">○</text:span><text:span text:style-name="T495">教室</text:span><text:span text:style-name="T496">)</text:span></text:p>
          </table: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2">
            <text:p text:style-name="P501">承辦學校</text:p>
            <text:p text:style-name="P502">教科書版本</text:p>
          </table:table-cell>
          <table:table-cell table:style-name="TableCell503">
            <text:p text:style-name="P504">高一</text:p>
          </table:table-cell>
          <table:table-cell table:style-name="TableCell505" table:number-columns-spanned="2">
            <text:p text:style-name="P506">□三民<text:s/>□<text:s/>龍騰<text:s/>□翰林</text:p>
          </table:table-cell>
          <table:covered-table-cell/>
          <table:table-cell table:style-name="TableCell507" table:number-rows-spanned="2">
            <text:p text:style-name="P508">是否需</text:p>
            <text:p text:style-name="P509"><text:span text:style-name="T510">全英講授</text:span></text:p>
          </table:table-cell>
          <table:table-cell table:style-name="TableCell511" table:number-rows-spanned="2">
            <text:p text:style-name="P512">□是<text:s text:c="2"/>□<text:s/>否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高二</text:p>
          </table:table-cell>
          <table:table-cell table:style-name="TableCell517" table:number-columns-spanned="2">
            <text:p text:style-name="P518">□三民<text:s/>□<text:s/>龍騰<text:s/>□翰林</text:p>
          </table:table-cell>
          <table:covered-table-cell/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預估人數</text:span></text:p>
          </table:table-cell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</table:table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英文科申請人</text:p>
          </table:table-cell>
          <table:table-cell table:style-name="TableCell535">
            <text:p text:style-name="P536">行政單位承辦人核章</text:p>
          </table:table-cell>
          <table:table-cell table:style-name="TableCell537">
            <text:p text:style-name="P538">教務主任核章</text:p>
          </table:table-cell>
        </table:table-row>
        <table:table-row table:style-name="TableRow539">
          <table:table-cell table:style-name="TableCell540">
            <text:p text:style-name="P541"/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內文"><text:span text:style-name="T548">※</text:span><text:span text:style-name="T549">請將核章</text:span><text:span text:style-name="T550">正本</text:span><text:span text:style-name="T551">寄回高雄市立</text:span><text:span text:style-name="T552">左營高中英語文學科中心（</text:span><text:span text:style-name="T553">81344</text:span><text:span text:style-name="T554">高雄市左營區海功路</text:span><text:span text:style-name="T555">55</text:span><text:span text:style-name="T556">號）</text:span></text:p>
      <text:soft-page-break/>
      <text:p text:style-name="P557"><text:span text:style-name="T558">附件二</text:span></text:p>
      <text:p text:style-name="P559">英語文學科中心111學年度教師專業成長研習</text:p>
      <text:p text:style-name="P560"><text:span text:style-name="T561">英語文學科</text:span><text:span text:style-name="T562">課程地圖：部定必修怎麼教？</text:span><text:span text:style-name="T563">-</text:span><text:span text:style-name="T564">素養導向課程設計工作坊</text:span></text:p>
      <text:p text:style-name="P565"><text:span text:style-name="T566">回饋表</text:span><text:span text:style-name="T567">(</text:span><text:span text:style-name="T568">實體研習與會老師填寫</text:span><text:span text:style-name="T569">)</text:span></text:p>
      <text:p text:style-name="P570"><text:span text:style-name="T571">各位教育先進大家好！為讓日後課程規劃更臻完善，懇請您撥冗填寫以下問卷。問卷資料只供本中心作</text:span><text:span text:style-name="T572">教育研究與課程改善之用</text:span><text:span text:style-name="T573">，請您放心填寫。如您有任何疑問，歡迎隨時聯絡本中心：</text:span><text:span text:style-name="T574">07-5822010#120</text:span><text:span text:style-name="T575">，謝謝您的協助！</text:span><text:span text:style-name="T576"><text:s text:c="28"/></text:span><text:span text:style-name="T577">英語文學科中心敬上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辦理時間</text:span></text:p>
          </table:table-cell>
          <table:table-cell table:style-name="TableCell587">
            <text:p text:style-name="P588"><text:span text:style-name="T589">111</text:span><text:span text:style-name="T590">年</text:span><text:span text:style-name="T591"><text:s/></text:span><text:span text:style-name="T592">月</text:span><text:span text:style-name="T593"><text:s/></text:span><text:span text:style-name="T594">日星期</text:span><text:span text:style-name="T595"><text:s text:c="2"/></text:span><text:span text:style-name="T596">　</text:span><text:span text:style-name="T597">00:00-00:00</text:span></text:p>
          </table:table-cell>
          <table:table-cell table:style-name="TableCell598">
            <text:p text:style-name="P599"><text:span text:style-name="T600">辦理地點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研習主題</text:span></text:p>
          </table:table-cell>
          <table:table-cell table:style-name="TableCell607">
            <text:p text:style-name="P608">英語文學科課程地圖：部定必修怎麼教？-素養導向課程設計</text:p>
          </table:table-cell>
          <table:table-cell table:style-name="TableCell609">
            <text:p text:style-name="P610">講師</text:p>
          </table:table-cell>
          <table:table-cell table:style-name="TableCell611">
            <text:p text:style-name="P612"/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list text:style-name="LFO1" text:continue-numbering="true">
              <text:list-item>
                <text:p text:style-name="P623">任職學校</text:p>
              </text:list-item>
            </text:list>
          </table:table-cell>
          <table:table-cell table:style-name="TableCell624" table:number-columns-spanned="2">
            <text:p text:style-name="P625"><text:span text:style-name="T626">所在縣市</text:span><text:span text:style-name="T627"><text:s text:c="12"/></text:span><text:span text:style-name="T628">縣</text:span><text:span text:style-name="T629">/</text:span><text:span text:style-name="T630">市</text:span></text:p>
          </table:table-cell>
          <table:covered-table-cell/>
          <table:table-cell table:style-name="TableCell631" table:number-columns-spanned="3">
            <text:p text:style-name="P632"><text:span text:style-name="T633">學校名稱（全銜）</text:span><text:span text:style-name="T634"><text:s text:c="23"/>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list text:style-name="LFO1" text:continue-numbering="true">
              <text:list-item>
                <text:p text:style-name="P637">任教年資</text:p>
              </text:list-item>
            </text:list>
          </table:table-cell>
          <table:table-cell table:style-name="TableCell638">
            <text:p text:style-name="P639"><text:span text:style-name="T640"></text:span><text:span text:style-name="T641"><text:s/>3</text:span><text:span text:style-name="T642">年以下</text:span></text:p>
          </table:table-cell>
          <table:table-cell table:style-name="TableCell643">
            <text:p text:style-name="P644"><text:span text:style-name="T645"></text:span><text:span text:style-name="T646"><text:s/>3~5</text:span><text:span text:style-name="T647">年</text:span></text:p>
          </table:table-cell>
          <table:table-cell table:style-name="TableCell648">
            <text:p text:style-name="P649"><text:span text:style-name="T650"></text:span><text:span text:style-name="T651"><text:s/>6</text:span><text:span text:style-name="T652">~10</text:span><text:span text:style-name="T653">年</text:span></text:p>
          </table:table-cell>
          <table:table-cell table:style-name="TableCell654">
            <text:p text:style-name="P655"><text:span text:style-name="T656"></text:span><text:span text:style-name="T657"><text:s/>11~20</text:span><text:span text:style-name="T658">年</text:span></text:p>
          </table:table-cell>
          <table:table-cell table:style-name="TableCell659">
            <text:p text:style-name="P660"><text:span text:style-name="T661"></text:span><text:span text:style-name="T662"><text:s/>21</text:span><text:span text:style-name="T663">年以上</text:span></text:p>
          </table:table-cell>
        </table:table-row>
      </table:table>
      <text:p text:style-name="P664"><text:span text:style-name="T665">壹、基本資料（請在</text:span><text:span text:style-name="T666"></text:span><text:span text:style-name="T667">中打勾）</text:span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4">
            <text:p text:style-name="P675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同意</text:p>
          </table:table-cell>
          <table:table-cell table:style-name="TableCell681">
            <text:p text:style-name="P682">部份同意</text:p>
          </table:table-cell>
          <table:table-cell table:style-name="TableCell683">
            <text:p text:style-name="P684">不同意</text:p>
          </table:table-cell>
        </table:table-row>
        <table:table-row table:style-name="TableRow685">
          <table:table-cell table:style-name="TableCell686">
            <text:list text:style-name="LFO2" text:continue-numbering="true">
              <text:list-item>
                <text:p text:style-name="P687">有助於掌握108課綱之理念與精神</text:p>
              </text:list-item>
            </text:list>
          </table:table-cell>
          <table:table-cell table:style-name="TableCell688">
            <text:p text:style-name="P689"><text:span text:style-name="T690"></text:span></text:p>
          </table:table-cell>
          <table:table-cell table:style-name="TableCell691">
            <text:p text:style-name="P692"><text:span text:style-name="T693"></text:span></text:p>
          </table:table-cell>
          <table:table-cell table:style-name="TableCell694">
            <text:p text:style-name="P695"><text:span text:style-name="T696"></text:span></text:p>
          </table:table-cell>
        </table:table-row>
        <table:table-row table:style-name="TableRow697">
          <table:table-cell table:style-name="TableCell698">
            <text:list text:style-name="LFO2" text:continue-numbering="true">
              <text:list-item>
                <text:p text:style-name="P699">增加對學科學習重點及學習表現的認知</text:p>
              </text:list-item>
            </text:list>
          </table:table-cell>
          <table:table-cell table:style-name="TableCell700">
            <text:p text:style-name="P701"><text:span text:style-name="T702"></text:span></text:p>
          </table:table-cell>
          <table:table-cell table:style-name="TableCell703">
            <text:p text:style-name="P704"><text:span text:style-name="T705"></text:span></text:p>
          </table:table-cell>
          <table:table-cell table:style-name="TableCell706">
            <text:p text:style-name="P707"><text:span text:style-name="T708"></text:span></text:p>
          </table:table-cell>
        </table:table-row>
        <table:table-row table:style-name="TableRow709">
          <table:table-cell table:style-name="TableCell710">
            <text:list text:style-name="LFO2" text:continue-numbering="true">
              <text:list-item>
                <text:p text:style-name="P711">增進對素養導向教學設計及理念的認識</text:p>
              </text:list-item>
            </text:list>
          </table:table-cell>
          <table:table-cell table:style-name="TableCell712">
            <text:p text:style-name="P713"><text:span text:style-name="T714"></text:span></text:p>
          </table:table-cell>
          <table:table-cell table:style-name="TableCell715">
            <text:p text:style-name="P716"><text:span text:style-name="T717"></text:span></text:p>
          </table:table-cell>
          <table:table-cell table:style-name="TableCell718">
            <text:p text:style-name="P719"><text:span text:style-name="T720"></text:span></text:p>
          </table:table-cell>
        </table:table-row>
        <table:table-row table:style-name="TableRow721">
          <table:table-cell table:style-name="TableCell722">
            <text:p text:style-name="P723">4.提供的示例具有教學實務參考價值</text:p>
          </table:table-cell>
          <table:table-cell table:style-name="TableCell724">
            <text:p text:style-name="P725"><text:span text:style-name="T726"></text:span></text:p>
          </table:table-cell>
          <table:table-cell table:style-name="TableCell727">
            <text:p text:style-name="P728"><text:span text:style-name="T729"></text:span></text:p>
          </table:table-cell>
          <table:table-cell table:style-name="TableCell730">
            <text:p text:style-name="P731"><text:span text:style-name="T732"></text:span></text:p>
          </table:table-cell>
        </table:table-row>
        <table:table-row table:style-name="TableRow733">
          <table:table-cell table:style-name="TableCell734">
            <text:p text:style-name="P735">5.有助於實務現場素養導向教學與評量的實施</text:p>
          </table:table-cell>
          <table:table-cell table:style-name="TableCell736">
            <text:p text:style-name="P737"><text:span text:style-name="T738"></text:span></text:p>
          </table:table-cell>
          <table:table-cell table:style-name="TableCell739">
            <text:p text:style-name="P740"><text:span text:style-name="T741"></text:span></text:p>
          </table:table-cell>
          <table:table-cell table:style-name="TableCell742">
            <text:p text:style-name="P743"><text:span text:style-name="T744"></text:span></text:p>
          </table:table-cell>
        </table:table-row>
        <table:table-row table:style-name="TableRow745">
          <table:table-cell table:style-name="TableCell746">
            <text:p text:style-name="P747">6.整體而言感到滿意</text:p>
          </table:table-cell>
          <table:table-cell table:style-name="TableCell748">
            <text:p text:style-name="P749"><text:span text:style-name="T750"></text:span></text:p>
          </table:table-cell>
          <table:table-cell table:style-name="TableCell751">
            <text:p text:style-name="P752"><text:span text:style-name="T753"></text:span></text:p>
          </table:table-cell>
          <table:table-cell table:style-name="TableCell754">
            <text:p text:style-name="P755"><text:span text:style-name="T756"></text:span></text:p>
          </table:table-cell>
        </table:table-row>
      </table:table>
      <text:list text:style-name="LFO3" text:continue-numbering="true">
        <text:list-item>
          <text:p text:style-name="P757">回饋意見</text:p>
        </text:list-item>
      </text:list>
      <text:p text:style-name="P758"><text:span text:style-name="T759">二、您對於本次</text:span><text:span text:style-name="T760">研習課程</text:span><text:span text:style-name="T761">的感想或其他意見為何？</text:span><text:span text:style-name="T762"><text:s/></text:span></text:p>
      <text:p text:style-name="P763">_____________________________________________________________________________</text:p>
      <text:p text:style-name="P764">_____________________________________________________________________________</text:p>
      <text:p text:style-name="P765"><text:span text:style-name="T766">三、您對於</text:span><text:span text:style-name="T767">108</text:span><text:span text:style-name="T768">新課綱執行的意見或困難</text:span><text:span text:style-name="T769">(</text:span><text:span text:style-name="T770">例</text:span><text:span text:style-name="T771">:</text:span><text:span text:style-name="T772">部定必修、多元選修</text:span><text:span text:style-name="T773">/</text:span><text:span text:style-name="T774">加深加廣選修、多元評量</text:span><text:span text:style-name="T775">/</text:span><text:span text:style-name="T776">學習表現評量、篇章教學、學習成果檔案等</text:span><text:span text:style-name="T777">)</text:span><text:span text:style-name="T778">？</text:span></text:p>
      <text:p text:style-name="P779">_____________________________________________________________________________</text:p>
      <text:p text:style-name="P780">_____________________________________________________________________________</text:p>
      <text:p text:style-name="P781"><text:span text:style-name="T782">（問卷結束，謝謝！感謝您的填寫～）</text:span><text:span text:style-name="T783"><text:s/></text:span></text:p>
      <text:p text:style-name="P784"/>
      <text:p text:style-name="P785"><text:span text:style-name="T786">附件三</text:span></text:p>
      <text:soft-page-break/>
      <text:p text:style-name="P787">英語文學科中心111學年度教師專業成長研習</text:p>
      <text:p text:style-name="P788"><text:span text:style-name="T789">英語文學科</text:span><text:span text:style-name="T790">課程地圖：部定必修怎麼教？</text:span><text:span text:style-name="T791">-</text:span><text:span text:style-name="T792">素養導向課程設計工作坊</text:span></text:p>
      <text:p text:style-name="P793"><text:span text:style-name="T794">回饋統計表</text:span><text:span text:style-name="T795">(</text:span><text:span text:style-name="T796">實體研習承辦學校填寫</text:span><text:span text:style-name="T797">)</text:span></text:p>
      <text:p text:style-name="P798"><text:span text:style-name="T799">各位教育先進大家好！為讓日後課程規劃更臻完善，懇請您撥冗填寫以下問卷。問卷資料只供本中心作</text:span><text:span text:style-name="T800">教育研究與課程改善之用</text:span><text:span text:style-name="T801">，請您放心填寫。如您有任何疑問，歡迎隨時聯絡本中心</text:span><text:span text:style-name="T802">07-5822010#120</text:span><text:span text:style-name="T803">，謝謝您的協助！</text:span><text:span text:style-name="T804"><text:tab/></text:span><text:span text:style-name="T805">英語文學科中心敬上</text:span>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辦理時間</text:span></text:p>
          </table:table-cell>
          <table:table-cell table:style-name="TableCell816">
            <text:p text:style-name="P817"><text:span text:style-name="T818">111</text:span><text:span text:style-name="T819">年</text:span><text:span text:style-name="T820"><text:s/></text:span><text:span text:style-name="T821">月</text:span><text:span text:style-name="T822"><text:s text:c="2"/></text:span><text:span text:style-name="T823">日星期</text:span><text:span text:style-name="T824"><text:s text:c="2"/></text:span><text:span text:style-name="T825">　</text:span><text:span text:style-name="T826">00:00-00:00</text:span></text:p>
          </table:table-cell>
          <table:table-cell table:style-name="TableCell827">
            <text:p text:style-name="P828"><text:span text:style-name="T829">辦理地點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研習主題</text:span></text:p>
          </table:table-cell>
          <table:table-cell table:style-name="TableCell836">
            <text:p text:style-name="P837">英文科課程地圖：部定必修怎麼教？-素養導向課程設計</text:p>
          </table:table-cell>
          <table:table-cell table:style-name="TableCell838">
            <text:p text:style-name="P839">講師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參加人數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回收有效</text:p>
            <text:p text:style-name="P849">回饋表數</text:p>
          </table:table-cell>
          <table:table-cell table:style-name="TableCell850">
            <text:p text:style-name="P851"/>
          </table:table-cell>
        </table:table-row>
      </table:table>
      <text:list text:style-name="LFO4" text:continue-numbering="true">
        <text:list-item>
          <text:p text:style-name="P852"><text:span text:style-name="T853">基本資料</text:span><text:span text:style-name="T854">【請在</text:span><text:span text:style-name="T855">( )</text:span><text:span text:style-name="T856">中填入統計數字】</text:span><text:span text:style-name="T857">(</text:span><text:span text:style-name="T858">以校為單位，不同學校請增列表格分開統計</text:span><text:span text:style-name="T859">)</text:span></text:p>
        </text:list-item>
      </text:list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list text:style-name="LFO5" text:continue-numbering="true">
              <text:list-item>
                <text:p text:style-name="P869"><text:span text:style-name="T870">任職學校</text:span></text:p>
              </text:list-item>
            </text:list>
          </table:table-cell>
          <table:table-cell table:style-name="TableCell871" table:number-columns-spanned="2">
            <text:p text:style-name="P872"><text:span text:style-name="T873">所在縣市</text:span><text:span text:style-name="T874"><text:s text:c="12"/></text:span><text:span text:style-name="T875">縣</text:span><text:span text:style-name="T876">/</text:span><text:span text:style-name="T877">市</text:span></text:p>
          </table:table-cell>
          <table:covered-table-cell/>
          <table:table-cell table:style-name="TableCell878" table:number-columns-spanned="3">
            <text:p text:style-name="P879"><text:span text:style-name="T880">學校名稱（全銜）</text:span><text:span text:style-name="T881"><text:s text:c="27"/></text:span></text:p>
          </table:table-cell>
          <table:covered-table-cell/>
          <table:covered-table-cell/>
        </table:table-row>
        <table:table-row table:style-name="TableRow882">
          <table:table-cell table:style-name="TableCell883">
            <text:list text:style-name="LFO5" text:continue-numbering="true">
              <text:list-item>
                <text:p text:style-name="P884">任教年資</text:p>
              </text:list-item>
            </text:list>
          </table:table-cell>
          <table:table-cell table:style-name="TableCell885">
            <text:p text:style-name="P886"><text:span text:style-name="T887">( <text:s text:c="2"/>) 3</text:span><text:span text:style-name="T888">年以下</text:span></text:p>
          </table:table-cell>
          <table:table-cell table:style-name="TableCell889">
            <text:p text:style-name="P890"><text:span text:style-name="T891">( <text:s text:c="2"/>)3~5</text:span><text:span text:style-name="T892">年</text:span></text:p>
          </table:table-cell>
          <table:table-cell table:style-name="TableCell893">
            <text:p text:style-name="P894"><text:span text:style-name="T895">( <text:s text:c="2"/>) 6</text:span><text:span text:style-name="T896">~10</text:span><text:span text:style-name="T897">年</text:span></text:p>
          </table:table-cell>
          <table:table-cell table:style-name="TableCell898">
            <text:p text:style-name="P899">( <text:s text:c="2"/>) 11~20年</text:p>
          </table:table-cell>
          <table:table-cell table:style-name="TableCell900">
            <text:p text:style-name="P901">( <text:s text:c="2"/>) 21年以上</text:p>
          </table:table-cell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一、任職學校</text:p>
          </table:table-cell>
          <table:table-cell table:style-name="TableCell913" table:number-columns-spanned="2">
            <text:p text:style-name="P914"><text:span text:style-name="T915">所在縣市</text:span><text:span text:style-name="T916"><text:s text:c="12"/></text:span><text:span text:style-name="T917">縣</text:span><text:span text:style-name="T918">/</text:span><text:span text:style-name="T919">市</text:span></text:p>
          </table:table-cell>
          <table:covered-table-cell/>
          <table:table-cell table:style-name="TableCell920" table:number-columns-spanned="3">
            <text:p text:style-name="P921"><text:span text:style-name="T922">學校名稱（全銜）</text:span><text:span text:style-name="T923"><text:s text:c="27"/></text:span></text:p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二、任教年資</text:p>
          </table:table-cell>
          <table:table-cell table:style-name="TableCell927">
            <text:p text:style-name="P928"><text:span text:style-name="T929">( <text:s text:c="2"/>) 3</text:span><text:span text:style-name="T930">年以下</text:span></text:p>
          </table:table-cell>
          <table:table-cell table:style-name="TableCell931">
            <text:p text:style-name="P932"><text:span text:style-name="T933">( <text:s text:c="2"/>)3~5</text:span><text:span text:style-name="T934">年</text:span></text:p>
          </table:table-cell>
          <table:table-cell table:style-name="TableCell935">
            <text:p text:style-name="P936"><text:span text:style-name="T937">( <text:s text:c="2"/>) 6</text:span><text:span text:style-name="T938">~10</text:span><text:span text:style-name="T939">年</text:span></text:p>
          </table:table-cell>
          <table:table-cell table:style-name="TableCell940">
            <text:p text:style-name="P941">( <text:s text:c="2"/>) 11~20年</text:p>
          </table:table-cell>
          <table:table-cell table:style-name="TableCell942">
            <text:p text:style-name="P943">( <text:s text:c="2"/>) 21年以上</text:p>
          </table:table-cell>
        </table:table-row>
      </table:table>
      <text:p text:style-name="P944">(不敷使用請自行增列)</text:p>
      <text:list text:style-name="LFO4" text:continue-numbering="true">
        <text:list-item>
          <text:p text:style-name="P945">回饋意見</text:p>
        </text:list-item>
      </text:list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4">
            <text:p text:style-name="內文"><text:span text:style-name="T953">一、請問您是否同意透過本次研習提升以下知能？（請在</text:span><text:span text:style-name="T954">空格</text:span><text:span text:style-name="T955">中填入統計數字）</text:span></text:p>
          </table:table-cell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項目</text:p>
          </table:table-cell>
          <table:table-cell table:style-name="TableCell959">
            <text:p text:style-name="P960">同意</text:p>
          </table:table-cell>
          <table:table-cell table:style-name="TableCell961">
            <text:p text:style-name="P962">部份同意</text:p>
          </table:table-cell>
          <table:table-cell table:style-name="TableCell963">
            <text:p text:style-name="P964">不同意</text:p>
          </table:table-cell>
        </table:table-row>
        <table:table-row table:style-name="TableRow965">
          <table:table-cell table:style-name="TableCell966">
            <text:p text:style-name="P967">1.有助於掌握108課綱之理念與精神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2.增加對學科學習重點及學習表現的認知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3.增進對素養導向教學設計及理念的認識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4.提供的示例具有教學實務參考價值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5.有助於實務現場素養導向教學與評量的實施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6.整體而言感到滿意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19"><text:span text:style-name="T1020">二、您對於本次</text:span><text:span text:style-name="T1021">研習課程</text:span><text:span text:style-name="T1022">的感想或其他意見為何？</text:span><text:span text:style-name="T1023"><text:s/></text:span></text:p>
      <text:soft-page-break/>
      <text:p text:style-name="P1024">_____________________________________________________________________________</text:p>
      <text:p text:style-name="P1025">_____________________________________________________________________________</text:p>
      <text:p text:style-name="P1026">_____________________________________________________________________________</text:p>
      <text:p text:style-name="P1027"/>
      <text:p text:style-name="P1028">三、您對於108新課綱執行的意見或困難(例:部定必修、多元選修/加深加廣選修、多元評量/學習表現評量、篇章教學、學習成果檔案等)？</text:p>
      <text:p text:style-name="P1029">_____________________________________________________________________________</text:p>
      <text:p text:style-name="P1030">_____________________________________________________________________________</text:p>
      <text:p text:style-name="P1031">_____________________________________________________________________________</text:p>
      <text:p text:style-name="P1032"/>
      <text:p text:style-name="P1033"/>
      <text:p text:style-name="P1034"/>
      <text:p text:style-name="內文"><text:span text:style-name="T1035">附件四</text:span></text:p>
      <text:p text:style-name="P1036">英語文學科中心111學年度教師專業成長研習</text:p>
      <text:p text:style-name="P1037"><text:span text:style-name="T1038">英語文學科</text:span><text:span text:style-name="T1039">課程地圖：部定必修怎麼教？</text:span><text:span text:style-name="T1040">-</text:span><text:span text:style-name="T1041">素養導向課程設</text:span><text:span text:style-name="T1042">計工作坊</text:span></text:p>
      <text:p text:style-name="P1043">成果報告</text:p>
      <text:p text:style-name="P1044"/>
      <text:p text:style-name="P1045">承辦學校：___________________</text:p>
      <text:p text:style-name="P1046">填<text:s/>寫<text:s/>人：_____________________ <text:s text:c="3"/>聯絡電話：_________________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研習科別</text:p>
          </table:table-cell>
          <table:table-cell table:style-name="TableCell1055" table:number-columns-spanned="3">
            <text:p text:style-name="P1056">英語文科</text:p>
          </table:table-cell>
          <table:covered-table-cell/>
          <table:covered-table-cell/>
        </table:table-row>
        <table:table-row table:style-name="TableRow1057">
          <table:table-cell table:style-name="TableCell1058">
            <text:p text:style-name="P1059">教師在職進修網代碼</text:p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</table:table-row>
        <table:table-row table:style-name="TableRow1062">
          <table:table-cell table:style-name="TableCell1063">
            <text:p text:style-name="P1064">研習日期</text:p>
          </table:table-cell>
          <table:table-cell table:style-name="TableCell1065" table:number-columns-spanned="3">
            <text:p text:style-name="P1066">111年<text:s text:c="3"/>月<text:s text:c="3"/>日<text:s text:c="3"/>(星期<text:s text:c="5"/>)</text:p>
          </table:table-cell>
          <table:covered-table-cell/>
          <table:covered-table-cell/>
        </table:table-row>
        <table:table-row table:style-name="TableRow1067">
          <table:table-cell table:style-name="TableCell1068">
            <text:p text:style-name="P1069">研習地點</text:p>
          </table:table-cell>
          <table:table-cell table:style-name="TableCell1070" table:number-columns-spanned="3">
            <text:p text:style-name="P1071"><text:s text:c="2"/>□線上<text:s text:c="5"/>□實體(地點：　　　　　　　　　　　　　)</text:p>
          </table:table-cell>
          <table:covered-table-cell/>
          <table:covered-table-cell/>
        </table:table-row>
        <table:table-row table:style-name="TableRow1072">
          <table:table-cell table:style-name="TableCell1073" table:number-rows-spanned="2">
            <text:p text:style-name="P1074">課程規劃</text:p>
          </table:table-cell>
          <table:table-cell table:style-name="TableCell1075">
            <text:p text:style-name="P1076">課程名稱</text:p>
          </table:table-cell>
          <table:table-cell table:style-name="TableCell1077">
            <text:p text:style-name="P1078">研習時數</text:p>
          </table:table-cell>
          <table:table-cell table:style-name="TableCell1079">
            <text:p text:style-name="P1080">講師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研習人數</text:p>
          </table:table-cell>
          <table:table-cell table:style-name="TableCell1092" table:number-columns-spanned="3">
            <text:p text:style-name="P1093"/>
          </table:table-cell>
          <table:covered-table-cell/>
          <table:covered-table-cell/>
        </table:table-row>
        <table:table-row table:style-name="TableRow1094">
          <table:table-cell table:style-name="TableCell1095">
            <text:p text:style-name="P1096">承辦學校辦理情形及效益簡述(含課程、講座)</text:p>
          </table:table-cell>
          <table:table-cell table:style-name="TableCell1097" table:number-columns-spanned="3">
            <text:p text:style-name="P1098"/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P1101">承辦學校對於本次研習檢討及建議</text:p>
          </table:table-cell>
          <table:table-cell table:style-name="TableCell1102" table:number-columns-spanned="3">
            <text:p text:style-name="P1103"/>
          </table:table-cell>
          <table:covered-table-cell/>
          <table:covered-table-cell/>
        </table:table-row>
        <table:table-row table:style-name="TableRow1104">
          <table:table-cell table:style-name="TableCell1105">
            <text:p text:style-name="P1106">備註</text:p>
          </table:table-cell>
          <table:table-cell table:style-name="TableCell1107" table:number-columns-spanned="3">
            <text:p text:style-name="P1108"><text:span text:style-name="T1109">請檢附回饋統計表電子檔</text:span><text:span text:style-name="T1110">(word</text:span><text:span text:style-name="T1111">檔</text:span><text:span text:style-name="T1112">)</text:span></text:p>
          </table:table-cell>
          <table:covered-table-cell/>
          <table:covered-table-cell/>
        </table:table-row>
      </table:table>
      <text:soft-page-break/>
      <text:p text:style-name="P1113"><text:span text:style-name="T1114">教師研習照片（</text:span><text:span text:style-name="T1115">Ⅰ</text:span><text:span text:style-name="T1116">）</text:span></text:p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2">
            <text:p text:style-name="P1122"><text:span text:style-name="T1123">（請放照片</text:span><text:span text:style-name="T1124">/</text:span><text:span text:style-name="T1125">螢幕截圖</text:span><text:span text:style-name="T1126">）</text:span></text:p>
          </table:table-cell>
          <table:covered-table-cell/>
        </table:table-row>
        <table:table-row table:style-name="TableRow1127">
          <table:table-cell table:style-name="TableCell1128">
            <text:p text:style-name="P1129">活動說明</text:p>
          </table:table-cell>
          <table:table-cell table:style-name="TableCell1130">
            <text:p text:style-name="P1131">（請簡要說明）</text:p>
          </table:table-cell>
        </table:table-row>
        <table:table-row table:style-name="TableRow1132">
          <table:table-cell table:style-name="TableCell1133" table:number-columns-spanned="2">
            <text:p text:style-name="P1134"><text:span text:style-name="T1135">（請放照片</text:span><text:span text:style-name="T1136">/</text:span><text:span text:style-name="T1137">螢幕截圖）</text:span></text:p>
          </table:table-cell>
          <table:covered-table-cell/>
        </table:table-row>
        <table:table-row table:style-name="TableRow1138">
          <table:table-cell table:style-name="TableCell1139">
            <text:p text:style-name="P1140">活動說明</text:p>
          </table:table-cell>
          <table:table-cell table:style-name="TableCell1141">
            <text:p text:style-name="P1142">（請簡要說明）</text:p>
          </table:table-cell>
        </table:table-row>
      </table:table>
      <text:p text:style-name="P1143"/>
      <text:soft-page-break/>
      <text:p text:style-name="P1144">教師研習照片（Ⅱ）</text:p>
      <table:table table:style-name="Table1145">
        <table:table-columns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columns-spanned="2">
            <text:p text:style-name="P1150"><text:span text:style-name="T1151">（請放照片</text:span><text:span text:style-name="T1152">/</text:span><text:span text:style-name="T1153">螢幕截圖</text:span><text:span text:style-name="T1154">）</text:span></text:p>
          </table:table-cell>
          <table:covered-table-cell/>
        </table:table-row>
        <table:table-row table:style-name="TableRow1155">
          <table:table-cell table:style-name="TableCell1156">
            <text:p text:style-name="P1157">活動說明</text:p>
          </table:table-cell>
          <table:table-cell table:style-name="TableCell1158">
            <text:p text:style-name="P1159">（請簡要說明）</text:p>
          </table:table-cell>
        </table:table-row>
        <table:table-row table:style-name="TableRow1160">
          <table:table-cell table:style-name="TableCell1161" table:number-columns-spanned="2">
            <text:p text:style-name="P1162"><text:span text:style-name="T1163">（請放照片</text:span><text:span text:style-name="T1164">/</text:span><text:span text:style-name="T1165">螢幕截圖</text:span><text:span text:style-name="T1166">）</text:span></text:p>
          </table:table-cell>
          <table:covered-table-cell/>
        </table:table-row>
        <table:table-row table:style-name="TableRow1167">
          <table:table-cell table:style-name="TableCell1168">
            <text:p text:style-name="P1169">活動說明</text:p>
          </table:table-cell>
          <table:table-cell table:style-name="TableCell1170">
            <text:p text:style-name="P1171">（請簡要說明）</text:p>
          </table:table-cell>
        </table:table-row>
      </table:table>
      <text:p text:style-name="P1172"/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2-08-30T08:22:00Z</meta:creation-date>
    <dc:date>2022-08-30T08:22:00Z</dc:date>
    <meta:print-date>2018-08-27T05:08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23" meta:character-count="5507" meta:row-count="39" meta:non-whitespace-character-count="4695"/>
  </office:meta>
</office:document-meta>
</file>