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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新細明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T13" style:parent-style-name="預設段落字型" style:family="text">
      <style:text-properties style:font-name="新細明體" style:font-name-complex="Times New Roman" fo:color="#000000"/>
    </style:style>
    <style:style style:name="T14" style:parent-style-name="預設段落字型" style:family="text">
      <style:text-properties style:font-name="Times New Roman" style:font-name-complex="Times New Roman" fo:color="#000000"/>
    </style:style>
    <style:style style:name="T15" style:parent-style-name="預設段落字型" style:family="text">
      <style:text-properties style:font-name="新細明體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style:font-name="新細明體" style:font-name-complex="Times New Roman" fo:color="#000000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新細明體" style:font-name-complex="Times New Roman" fo:color="#000000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新細明體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預設段落字型" style:family="text">
      <style:text-properties style:font-name="新細明體" style:font-name-complex="Times New Roman" fo:color="#000000"/>
    </style:style>
    <style:style style:name="T24" style:parent-style-name="預設段落字型" style:family="text">
      <style:text-properties style:font-name="新細明體" style:font-name-complex="Times New Roman" fo:color="#000000"/>
    </style:style>
    <style:style style:name="T25" style:parent-style-name="預設段落字型" style:family="text">
      <style:text-properties style:font-name="新細明體" style:font-name-complex="Times New Roman" fo:color="#000000"/>
    </style:style>
    <style:style style:name="T26" style:parent-style-name="預設段落字型" style:family="text">
      <style:text-properties style:font-name="新細明體" style:font-name-complex="Times New Roman" fo:color="#000000"/>
    </style:style>
    <style:style style:name="T27" style:parent-style-name="預設段落字型" style:family="text">
      <style:text-properties style:font-name="新細明體" style:font-name-complex="Times New Roman" fo:color="#000000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2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30" style:parent-style-name="清單段落" style:list-style-name="LFO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新細明體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P38" style:parent-style-name="清單段落" style:list-style-name="LFO1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P41" style:parent-style-name="清單段落" style:list-style-name="LFO1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/>
    </style:style>
    <style:style style:name="P73" style:parent-style-name="清單段落" style:list-style-name="LFO1" style:family="paragraph">
      <style:paragraph-properties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/>
    </style:style>
    <style:style style:name="P7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TableColumn81" style:family="table-column">
      <style:table-column-properties style:column-width="0.9652in"/>
    </style:style>
    <style:style style:name="TableColumn82" style:family="table-column">
      <style:table-column-properties style:column-width="0.7486in"/>
    </style:style>
    <style:style style:name="TableColumn83" style:family="table-column">
      <style:table-column-properties style:column-width="1.2486in"/>
    </style:style>
    <style:style style:name="TableColumn84" style:family="table-column">
      <style:table-column-properties style:column-width="1.5395in"/>
    </style:style>
    <style:style style:name="TableColumn85" style:family="table-column">
      <style:table-column-properties style:column-width="2.984in"/>
    </style:style>
    <style:style style:name="Table80" style:family="table">
      <style:table-properties style:width="7.4861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complex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complex="Times New Roman"/>
    </style:style>
    <style:style style:name="P100" style:parent-style-name="內文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complex="Times New Roman" style:letter-kerning="false"/>
    </style:style>
    <style:style style:name="T105" style:parent-style-name="預設段落字型" style:family="text">
      <style:text-properties style:font-name="Times New Roman" style:font-name-complex="Times New Roman" style:letter-kerning="false"/>
    </style:style>
    <style:style style:name="T106" style:parent-style-name="預設段落字型" style:family="text">
      <style:text-properties style:font-name="Times New Roman" style:font-name-complex="Times New Roman" style:letter-kerning="false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新細明體" style:font-name-complex="Times New Roma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新細明體" style:font-name-complex="Times New Roman"/>
    </style:style>
    <style:style style:name="T117" style:parent-style-name="預設段落字型" style:family="text">
      <style:text-properties style:font-name="新細明體" style:font-name-complex="Times New Roman"/>
    </style:style>
    <style:style style:name="P118" style:parent-style-name="內文" style:family="paragraph">
      <style:paragraph-properties fo:widows="2" fo:orphans="2" fo:margin-top="0.0694in" fo:margin-bottom="0.0694in"/>
    </style:style>
    <style:style style:name="T119" style:parent-style-name="預設段落字型" style:family="text">
      <style:text-properties style:font-name="Tahoma" style:font-name-asian="新細明體" style:font-name-complex="Tahoma" fo:color="#333333" style:letter-kerning="false" style:font-size-complex="12pt"/>
    </style:style>
    <style:style style:name="T120" style:parent-style-name="預設段落字型" style:family="text">
      <style:text-properties style:font-name="Tahoma" style:font-name-asian="新細明體" style:font-name-complex="Tahoma" fo:color="#333333" style:letter-kerning="false" style:font-size-complex="12pt"/>
    </style:style>
    <style:style style:name="T121" style:parent-style-name="預設段落字型" style:family="text">
      <style:text-properties style:font-name="Tahoma" style:font-name-asian="新細明體" style:font-name-complex="Tahoma" fo:color="#333333" style:letter-kerning="false" style:font-size-complex="12pt"/>
    </style:style>
    <style:style style:name="T122" style:parent-style-name="預設段落字型" style:family="text">
      <style:text-properties style:font-name="Tahoma" style:font-name-asian="新細明體" style:font-name-complex="Tahoma" fo:color="#333333" style:letter-kerning="false" style:font-size-complex="12pt"/>
    </style:style>
    <style:style style:name="T123" style:parent-style-name="預設段落字型" style:family="text">
      <style:text-properties style:font-name="Tahoma" style:font-name-asian="新細明體" style:font-name-complex="Tahoma" fo:color="#333333" style:letter-kerning="false" style:font-size-complex="12pt"/>
    </style:style>
    <style:style style:name="T124" style:parent-style-name="預設段落字型" style:family="text">
      <style:text-properties style:font-name="Tahoma" style:font-name-asian="新細明體" style:font-name-complex="Tahoma" fo:color="#333333" style:letter-kerning="false" style:font-size-complex="12pt"/>
    </style:style>
    <style:style style:name="T125" style:parent-style-name="預設段落字型" style:family="text">
      <style:text-properties style:font-name="Tahoma" style:font-name-complex="Tahoma" fo:color="#333333"/>
    </style:style>
    <style:style style:name="T126" style:parent-style-name="預設段落字型" style:family="text">
      <style:text-properties style:font-name="新細明體" style:font-name-complex="Tahoma" fo:color="#333333"/>
    </style:style>
    <style:style style:name="T127" style:parent-style-name="預設段落字型" style:family="text">
      <style:text-properties style:font-name="新細明體" style:font-name-complex="Tahoma" fo:color="#333333"/>
    </style:style>
    <style:style style:name="T128" style:parent-style-name="預設段落字型" style:family="text">
      <style:text-properties style:font-name="Tahoma" style:font-name-complex="Tahoma" fo:color="#333333"/>
    </style:style>
    <style:style style:name="T129" style:parent-style-name="預設段落字型" style:family="text">
      <style:text-properties style:font-name="新細明體" style:font-name-complex="Tahoma" fo:color="#333333"/>
    </style:style>
    <style:style style:name="P130" style:parent-style-name="內文" style:family="paragraph">
      <style:paragraph-properties fo:widows="2" fo:orphans="2" fo:margin-top="0.0694in" fo:margin-bottom="0.0694in"/>
    </style:style>
    <style:style style:name="T131" style:parent-style-name="預設段落字型" style:family="text">
      <style:text-properties style:font-name="新細明體" style:font-name-complex="Times New Roman"/>
    </style:style>
    <style:style style:name="T132" style:parent-style-name="預設段落字型" style:family="text">
      <style:text-properties style:font-name="新細明體" style:font-name-complex="Times New Roman"/>
    </style:style>
    <style:style style:name="T133" style:parent-style-name="預設段落字型" style:family="text">
      <style:text-properties style:font-name="新細明體" style:font-name-complex="Times New Roman"/>
    </style:style>
    <style:style style:name="T134" style:parent-style-name="預設段落字型" style:family="text">
      <style:text-properties style:font-name="新細明體" style:font-name-complex="Times New Roman"/>
    </style:style>
    <style:style style:name="T135" style:parent-style-name="預設段落字型" style:family="text">
      <style:text-properties style:font-name="新細明體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新細明體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新細明體" style:font-name-complex="Times New Roman"/>
    </style:style>
    <style:style style:name="T140" style:parent-style-name="預設段落字型" style:family="text">
      <style:text-properties style:font-name="新細明體" style:font-name-complex="Times New Roman"/>
    </style:style>
    <style:style style:name="T141" style:parent-style-name="預設段落字型" style:family="text">
      <style:text-properties style:font-name="新細明體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complex="Times New Roman"/>
    </style:style>
    <style:style style:name="P146" style:parent-style-name="內文" style:family="paragraph">
      <style:text-properties style:font-name="Times New Roman"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complex="Times New Roma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 style:letter-kerning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8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P159" style:parent-style-name="內文" style:family="paragraph">
      <style:text-properties style:font-name="Times New Roman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style:font-name-complex="Times New Roman"/>
    </style:style>
    <style:style style:name="T162" style:parent-style-name="預設段落字型" style:family="text">
      <style:text-properties style:font-name="新細明體" style:font-name-complex="Times New Roman"/>
    </style:style>
    <style:style style:name="T163" style:parent-style-name="預設段落字型" style:family="text">
      <style:text-properties style:font-name="新細明體" style:font-name-complex="Times New Roman"/>
    </style:style>
    <style:style style:name="T164" style:parent-style-name="預設段落字型" style:family="text">
      <style:text-properties style:font-name="新細明體" style:font-name-complex="Times New Roman"/>
    </style:style>
    <style:style style:name="T165" style:parent-style-name="預設段落字型" style:family="text">
      <style:text-properties style:font-name="新細明體" style:font-name-complex="Times New Roman"/>
    </style:style>
    <style:style style:name="T166" style:parent-style-name="預設段落字型" style:family="text">
      <style:text-properties style:font-name="新細明體" style:font-name-complex="Times New Roman"/>
    </style:style>
    <style:style style:name="T167" style:parent-style-name="預設段落字型" style:family="text">
      <style:text-properties style:font-name="新細明體" style:font-name-complex="Times New Roman"/>
    </style:style>
    <style:style style:name="T168" style:parent-style-name="預設段落字型" style:family="text">
      <style:text-properties style:font-name="新細明體"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complex="Times New Roman"/>
    </style:style>
    <style:style style:name="P172" style:parent-style-name="內文" style:family="paragraph">
      <style:text-properties style:font-name="Times New Roman" style:font-name-complex="Times New Roma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complex="Times New Roma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 style:letter-kerning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84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P185" style:parent-style-name="內文" style:family="paragraph">
      <style:text-properties style:font-name="Times New Roman" style:font-name-complex="Times New Roma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新細明體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新細明體" style:font-name-complex="Times New Roman"/>
    </style:style>
    <style:style style:name="T191" style:parent-style-name="預設段落字型" style:family="text">
      <style:text-properties style:font-name="新細明體" style:font-name-complex="Times New Roman"/>
    </style:style>
    <style:style style:name="T192" style:parent-style-name="預設段落字型" style:family="text">
      <style:text-properties style:font-name="新細明體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新細明體" style:font-name-complex="Times New Roman"/>
    </style:style>
    <style:style style:name="T195" style:parent-style-name="預設段落字型" style:family="text">
      <style:text-properties style:font-name="新細明體" style:font-name-complex="Times New Roman"/>
    </style:style>
    <style:style style:name="T196" style:parent-style-name="預設段落字型" style:family="text">
      <style:text-properties style:font-name="新細明體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新細明體" style:font-name-complex="Times New Roman"/>
    </style:style>
    <style:style style:name="P19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20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20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202" style:parent-style-name="清單段落" style:list-style-name="LFO2" style:family="paragraph">
      <style:paragraph-properties fo:margin-left="0.3333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color="#000000"/>
    </style:style>
    <style:style style:name="T204" style:parent-style-name="預設段落字型" style:family="text">
      <style:text-properties style:font-name="Times New Roman" style:font-name-complex="Times New Roman" fo:color="#000000"/>
    </style:style>
    <style:style style:name="T205" style:parent-style-name="預設段落字型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樂</text:span><text:span text:style-name="T3">齡</text:span><text:span text:style-name="T4">系列</text:span><text:span text:style-name="T5">講座－</text:span><text:span text:style-name="T6">友善美術館</text:span><text:span text:style-name="T7">-</text:span><text:span text:style-name="T8">失智症</text:span><text:span text:style-name="T9">的認識</text:span><text:span text:style-name="T10">、</text:span><text:span text:style-name="T11">關懷與服務技巧</text:span></text:p>
      <text:p text:style-name="內文"><text:span text:style-name="T12">面對高齡化社會</text:span><text:span text:style-name="T13">，</text:span><text:span text:style-name="T14">鼓勵高齡長輩走入公共空間</text:span><text:span text:style-name="T15">，</text:span><text:span text:style-name="T16">積極參與社交活動</text:span><text:span text:style-name="T17">，</text:span><text:span text:style-name="T18">針對認識失智</text:span><text:span text:style-name="T19">、</text:span><text:span text:style-name="T20">如何溝通與接待</text:span><text:span text:style-name="T21">，</text:span><text:span text:style-name="T22">以及面對失智症者參觀時發生狀況時該如何應對</text:span><text:span text:style-name="T23">，以提升</text:span><text:span text:style-name="T24">美術館</text:span><text:span text:style-name="T25">空間</text:span><text:span text:style-name="T26">友善程度與公共服務品質</text:span><text:span text:style-name="T27">。</text:span></text:p>
      <text:list text:style-name="LFO1" text:continue-numbering="true">
        <text:list-item>
          <text:p text:style-name="P28">指導單位：高雄市政府文化局</text:p>
        </text:list-item>
        <text:list-item>
          <text:p text:style-name="P29">主辦單位：高雄市立美術館</text:p>
        </text:list-item>
        <text:list-item>
          <text:p text:style-name="P30"><text:span text:style-name="T31">協辦單位</text:span><text:span text:style-name="T32">：</text:span><text:span text:style-name="T33">鼓山區樂齡學習中心</text:span><text:span text:style-name="T34">(</text:span><text:span text:style-name="T35">財團法人</text:span><text:span text:style-name="T36">中華文字理哲學教育基金會</text:span><text:span text:style-name="T37">)</text:span></text:p>
        </text:list-item>
        <text:list-item>
          <text:p text:style-name="P38"><text:span text:style-name="T39"><text:s text:c="10"/></text:span><text:span text:style-name="T40">大同醫院失智症共同照護中心</text:span></text:p>
        </text:list-item>
        <text:list-item>
          <text:p text:style-name="P41"><text:span text:style-name="T42">辦理時間：</text:span><text:span text:style-name="T43">10</text:span><text:span text:style-name="T44">8</text:span><text:span text:style-name="T45">年</text:span><text:span text:style-name="T46">8</text:span><text:span text:style-name="T47">月</text:span><text:span text:style-name="T48">22</text:span><text:span text:style-name="T49">日</text:span><text:span text:style-name="T50">(</text:span><text:span text:style-name="T51">四</text:span><text:span text:style-name="T52">)</text:span><text:span text:style-name="T53">、</text:span><text:span text:style-name="T54">10</text:span><text:span text:style-name="T55">月</text:span><text:span text:style-name="T56">18</text:span><text:span text:style-name="T57">日</text:span><text:span text:style-name="T58">(</text:span><text:span text:style-name="T59">五</text:span><text:span text:style-name="T60">)</text:span><text:span text:style-name="T61">、</text:span><text:span text:style-name="T62">12</text:span><text:span text:style-name="T63">月</text:span><text:span text:style-name="T64">13</text:span><text:span text:style-name="T65">日</text:span><text:span text:style-name="T66">(</text:span><text:span text:style-name="T67">五</text:span><text:span text:style-name="T68">)14:30-16:30</text:span><text:span text:style-name="T69"><text:s/></text:span><text:span text:style-name="T70"><text:s/>(14:20</text:span><text:span text:style-name="T71">開放入場</text:span><text:span text:style-name="T72">)</text:span></text:p>
        </text:list-item>
        <text:list-item>
          <text:p text:style-name="P73"><text:span text:style-name="T74">辦</text:span><text:span text:style-name="T75">理地點：</text:span><text:span text:style-name="T76">高雄市立美術</text:span><text:span text:style-name="T77">館地</text:span><text:span text:style-name="T78">下樓演講廳</text:span></text:p>
        </text:list-item>
        <text:list-item>
          <text:p text:style-name="P79">講座主題及簡介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間</text:p>
          </table:table-cell>
          <table:table-cell table:style-name="TableCell89">
            <text:p text:style-name="P90">地點</text:p>
          </table:table-cell>
          <table:table-cell table:style-name="TableCell91">
            <text:p text:style-name="P92">主講人</text:p>
          </table:table-cell>
          <table:table-cell table:style-name="TableCell93">
            <text:p text:style-name="P94">主題</text:p>
          </table:table-cell>
          <table:table-cell table:style-name="TableCell95">
            <text:p text:style-name="P96">內容簡介</text:p>
          </table:table-cell>
        </table:table-row>
        <table:table-row table:style-name="TableRow97">
          <table:table-cell table:style-name="TableCell98">
            <text:p text:style-name="P99">8/22(四)</text:p>
            <text:p text:style-name="P100">14:30-16:30</text:p>
          </table:table-cell>
          <table:table-cell table:style-name="TableCell101">
            <text:p text:style-name="P102">高美館地下樓演講廳</text:p>
          </table:table-cell>
          <table:table-cell table:style-name="TableCell103">
            <text:p text:style-name="內文"><text:span text:style-name="T104">林勳章</text:span><text:span text:style-name="T105"><text:s/></text:span><text:span text:style-name="T106">醫師</text:span><text:span text:style-name="T107"><text:s/>/<text:s/></text:span><text:span text:style-name="T108">屏東醫院</text:span></text:p>
          </table:table-cell>
          <table:table-cell table:style-name="TableCell109">
            <text:p text:style-name="內文"><text:span text:style-name="T110">友善美術館</text:span><text:span text:style-name="T111">系列一</text:span><text:span text:style-name="T112">：</text:span></text:p>
            <text:p text:style-name="內文"><text:span text:style-name="T113">失智症的認知與症狀的表現</text:span></text:p>
          </table:table-cell>
          <table:table-cell table:style-name="TableCell114">
            <text:p text:style-name="內文"><text:span text:style-name="T115">內容簡介</text:span><text:span text:style-name="T116">：</text:span><text:span text:style-name="T117"><text:s/></text:span></text:p>
            <text:p text:style-name="P118"><text:span text:style-name="T119">.</text:span><text:span text:style-name="T120">言語表達出現困難，講話不如以前流暢</text:span><text:span text:style-name="T121"><text:s/>/</text:span><text:span text:style-name="T122"><text:s/></text:span><text:span text:style-name="T123">想不起來要講什麼或想不起來某件物體的名稱</text:span><text:span text:style-name="T124"><text:s/>/<text:s/></text:span><text:span text:style-name="T125">情緒起伏大</text:span><text:span text:style-name="T126"><text:s/></text:span><text:span text:style-name="T127">/<text:s/></text:span><text:span text:style-name="T128">在不常去的地方會迷路</text:span><text:span text:style-name="T129">。</text:span></text:p>
            <text:p text:style-name="P130"><text:span text:style-name="T131">當您遇到長輩有以上狀況出現時，不要對他們有過多的譴責。</text:span><text:span text:style-name="T132">及</text:span><text:span text:style-name="T133">早認識失智症，鼓勵家中長輩多走入社會</text:span><text:span text:style-name="T134">降低失智症病發</text:span><text:span text:style-name="T135">。</text:span><text:span text:style-name="T136">美術館觀眾群裡是否有潛在的失智症者</text:span><text:span text:style-name="T137">，服務人員</text:span><text:span text:style-name="T138">應該有更大的包容心去面對</text:span><text:span text:style-name="T139">。</text:span><text:span text:style-name="T140">失智症的認知讓我們多些耐心及了解</text:span><text:span text:style-name="T141">，讓美術館的公共服務工作多一份理解與包容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10/18(五)</text:p>
            <text:p text:style-name="P146">14:30-16:30</text:p>
          </table:table-cell>
          <table:table-cell table:style-name="TableCell147">
            <text:p text:style-name="P148">高美館地下樓演講廳</text:p>
          </table:table-cell>
          <table:table-cell table:style-name="TableCell149">
            <text:p text:style-name="內文"><text:span text:style-name="T150">許嘉玲</text:span><text:span text:style-name="T151"><text:s/></text:span><text:span text:style-name="T152">心理師</text:span><text:span text:style-name="T153"><text:s/>/<text:s/></text:span><text:span text:style-name="T154">大同醫院失智症共同照護中心</text:span></text:p>
          </table:table-cell>
          <table:table-cell table:style-name="TableCell155">
            <text:p text:style-name="內文"><text:span text:style-name="T156">友善美術館系列</text:span><text:span text:style-name="T157">二</text:span><text:span text:style-name="T158">：</text:span></text:p>
            <text:p text:style-name="P159">失智症者的接待與溝通</text:p>
          </table:table-cell>
          <table:table-cell table:style-name="TableCell160">
            <text:p text:style-name="內文"><text:span text:style-name="T161">高齡化的社會，長者預防失智症有效的方法是參觀博物館與聽音樂</text:span><text:span text:style-name="T162">會</text:span><text:span text:style-name="T163">，積極參與社交活動。</text:span><text:span text:style-name="T164">面對失智症者的溝通與接待服務</text:span><text:span text:style-name="T165">上如何積極處理</text:span><text:span text:style-name="T166">，</text:span><text:span text:style-name="T167">也</text:span><text:span text:style-name="T168">讓陪伴的家人能輕鬆看展。</text:span></text:p>
          </table:table-cell>
        </table:table-row>
        <table:table-row table:style-name="TableRow169">
          <table:table-cell table:style-name="TableCell170">
            <text:p text:style-name="P171">12/13(五)</text:p>
            <text:p text:style-name="P172">14:30-16:30</text:p>
          </table:table-cell>
          <table:table-cell table:style-name="TableCell173">
            <text:p text:style-name="P174">高美館地下樓演講廳</text:p>
          </table:table-cell>
          <table:table-cell table:style-name="TableCell175">
            <text:p text:style-name="內文"><text:span text:style-name="T176">于錫婷</text:span><text:span text:style-name="T177"><text:s/></text:span><text:span text:style-name="T178">護理師</text:span><text:span text:style-name="T179"><text:s/>/<text:s/></text:span><text:span text:style-name="T180">大同醫院失智症共同照護中心</text:span></text:p>
          </table:table-cell>
          <table:table-cell table:style-name="TableCell181">
            <text:p text:style-name="內文"><text:span text:style-name="T182">友善美術館系</text:span><text:span text:style-name="T183">列三</text:span><text:span text:style-name="T184">：</text:span></text:p>
            <text:p text:style-name="P185">失智症者的應對與應變處理</text:p>
          </table:table-cell>
          <table:table-cell table:style-name="TableCell186">
            <text:p text:style-name="內文"><text:span text:style-name="T187">秉持著</text:span><text:span text:style-name="T188">「</text:span><text:span text:style-name="T189">愛</text:span><text:span text:style-name="T190">」</text:span><text:span text:style-name="T191">、</text:span><text:span text:style-name="T192">「</text:span><text:span text:style-name="T193">尊重</text:span><text:span text:style-name="T194">」</text:span><text:span text:style-name="T195">、</text:span><text:span text:style-name="T196">「</text:span><text:span text:style-name="T197">同理心</text:span><text:span text:style-name="T198">」的態度來推動友善服務，讓失智症者及其家人能融入社會，讓美術館提供一個無障礙的友善空間。</text:span></text:p>
          </table:table-cell>
        </table:table-row>
      </table:table>
      <text:list text:style-name="LFO2" text:continue-numbering="true">
        <text:list-item>
          <text:p text:style-name="P199">為廣泛鼓勵本市志工參與樂齡學習，本系列講座不限志願服務類別開放全市志工參加，全程參與者於簽退時現場發給訓練時數條(每場培訓時數2小時)，當日活動結束後不另補發。</text:p>
        </text:list-item>
        <text:list-item>
          <text:p text:style-name="P200">本系列講座亦歡迎一般民眾參加，採免費自由入場方式，座位有限，請及早到場入座。</text:p>
        </text:list-item>
        <text:list-item>
          <text:p text:style-name="P201">高美館志工參加本系列講座，每場給予培訓次數一次。</text:p>
        </text:list-item>
        <text:list-item>
          <text:p text:style-name="P202"><text:span text:style-name="T203">相關活動資訊請上本館官網</text:span><text:span text:style-name="T204">(www.kmfa.gov.tw)</text:span><text:span text:style-name="T205">／展覽與活動／最新消息查詢，活動內容若有異動，以官網公告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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gli</meta:initial-creator>
    <dc:creator>AutoBVT</dc:creator>
    <meta:creation-date>2019-08-08T12:23:00Z</meta:creation-date>
    <dc:date>2019-08-08T12:23:00Z</dc:date>
    <meta:print-date>2019-07-15T03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2" meta:row-count="7" meta:non-whitespace-character-count="914"/>
  </office:meta>
</office:document-meta>
</file>