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.." svg:font-family="標楷體a.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標楷體a...." svg:font-family="標楷體a.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" style:parent-style-name="內文" style:master-page-name="MP0" style:family="paragraph">
      <style:paragraph-properties fo:break-before="page"/>
      <style:text-properties style:font-name="標楷體a..." style:font-name-asian="標楷體a..." style:font-name-complex="標楷體a..." fo:color="#000000" style:letter-kerning="false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1.452in"/>
    </style:style>
    <style:style style:name="Table7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3194in" fo:margin-left="0.8in" fo:text-indent="-0.8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Wingdings 3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 fo:margin-left="0.8in" fo:text-indent="-0.8006in">
        <style:tab-stops/>
      </style:paragraph-properties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margin-top="0.0368in" fo:margin-bottom="0.0368in" fo:line-height="0.3055in"/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3194in" fo:margin-left="0.8in" fo:text-indent="-0.8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Wingdings 3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055in"/>
    </style:style>
    <style:style style:name="T71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Wingdings 3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Wingdings 3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a...." fo:color="#000000" style:letter-kerning="false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3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Wingdings 3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Wingdings 3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Default" style:family="paragraph">
      <style:paragraph-properties fo:line-height="0.3194in" fo:margin-left="0.8in" fo:text-indent="-0.8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a...." fo:font-size="14pt" style:font-size-asian="14pt" style:font-size-complex="14pt"/>
    </style:style>
  </office:automatic-styles>
  <office:body>
    <office:text text:use-soft-page-breaks="true">
      <text:p text:style-name="P2"><draw:frame draw:style-name="F3" text:anchor-type="paragraph" svg:y="0.2118in" svg:width="5.6562in" draw:z-index="0"><draw:text-box fo:min-height="0in"><text:p text:style-name="P1">附件三</text:p><text:p text:style-name="Default"><text:span text:style-name="T4">高雄市108</text:span><text:span text:style-name="T5">年度春季童軍知能研修活動課</text:span><text:span text:style-name="T6">程表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5月3日（星期五）</text:p>
          </table:table-cell>
          <table:covered-table-cell/>
          <table:table-cell table:style-name="TableCell15" table:number-columns-spanned="2">
            <text:p text:style-name="P16">5月4日（星期六）</text:p>
          </table:table-cell>
          <table:covered-table-cell/>
        </table:table-row>
        <table:table-row table:style-name="TableRow17">
          <table:table-cell table:style-name="TableCell18">
            <text:p text:style-name="P19">時間</text:p>
          </table:table-cell>
          <table:table-cell table:style-name="TableCell20">
            <text:p text:style-name="P21">課程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</text:p>
          </table:table-cell>
        </table:table-row>
        <table:table-row table:style-name="TableRow26">
          <table:table-cell table:style-name="TableCell27">
            <text:p text:style-name="P28"><text:span text:style-name="T29">07：00</text:span><text:span text:style-name="T30">-11：30</text:span><text:span text:style-name="T31"></text:span></text:p>
          </table:table-cell>
          <table:table-cell table:style-name="TableCell32">
            <text:p text:style-name="P33">出發</text:p>
          </table:table-cell>
          <table:table-cell table:style-name="TableCell34">
            <text:p text:style-name="P35">07：00-07：40</text:p>
          </table:table-cell>
          <table:table-cell table:style-name="TableCell36">
            <text:p text:style-name="P37"><text:span text:style-name="T38">早餐</text:span></text:p>
          </table:table-cell>
        </table:table-row>
        <table:table-row table:style-name="TableRow39">
          <table:table-cell table:style-name="TableCell40">
            <text:p text:style-name="P41">11：30-12：30<text:s/></text:p>
          </table:table-cell>
          <table:table-cell table:style-name="TableCell42">
            <text:p text:style-name="P43">午餐時間</text:p>
          </table:table-cell>
          <table:table-cell table:style-name="TableCell44">
            <text:p text:style-name="P45">08：00-11:30</text:p>
          </table:table-cell>
          <table:table-cell table:style-name="TableCell46">
            <text:p text:style-name="P47">桃園渴望園區探索教育場</text:p>
          </table:table-cell>
        </table:table-row>
        <table:table-row table:style-name="TableRow48">
          <table:table-cell table:style-name="TableCell49">
            <text:p text:style-name="P50"><text:span text:style-name="T51">13：</text:span><text:span text:style-name="T52">00-14</text:span><text:span text:style-name="T53">：</text:span><text:span text:style-name="T54">00</text:span><text:span text:style-name="T55"></text:span></text:p>
          </table:table-cell>
          <table:table-cell table:style-name="TableCell56">
            <text:p text:style-name="P57">拜會參訪基隆市極樂佛光童軍團</text:p>
          </table:table-cell>
          <table:table-cell table:style-name="TableCell58">
            <text:p text:style-name="P59">12：00-13:00</text:p>
          </table:table-cell>
          <table:table-cell table:style-name="TableCell60">
            <text:p text:style-name="P61"><text:span text:style-name="T62">午餐</text:span></text:p>
          </table:table-cell>
        </table:table-row>
        <table:table-row table:style-name="TableRow63">
          <table:table-cell table:style-name="TableCell64">
            <text:p text:style-name="P65">14：15-15：15<text:s/></text:p>
          </table:table-cell>
          <table:table-cell table:style-name="TableCell66">
            <text:p text:style-name="P67">海洋教育</text:p>
            <text:p text:style-name="P68">【參訪基隆港】</text:p>
          </table:table-cell>
          <table:table-cell table:style-name="TableCell69">
            <text:p text:style-name="P70"><text:span text:style-name="T71">13</text:span><text:span text:style-name="T72">：</text:span><text:span text:style-name="T73">30</text:span><text:span text:style-name="T74">-1</text:span><text:span text:style-name="T75">7</text:span><text:span text:style-name="T76">：00</text:span><text:span text:style-name="T77"></text:span></text:p>
          </table:table-cell>
          <table:table-cell table:style-name="TableCell78">
            <text:p text:style-name="P79">海洋教育</text:p>
            <text:p text:style-name="P80">【參訪台中港】</text:p>
          </table:table-cell>
        </table:table-row>
        <table:table-row table:style-name="TableRow81">
          <table:table-cell table:style-name="TableCell82">
            <text:p text:style-name="P83"><text:span text:style-name="T84">15：</text:span><text:span text:style-name="T85">30-17：</text:span><text:span text:style-name="T86">3</text:span><text:span text:style-name="T87">0</text:span><text:span text:style-name="T88"></text:span></text:p>
          </table:table-cell>
          <table:table-cell table:style-name="TableCell89">
            <text:p text:style-name="P90">參訪基隆市童軍營地</text:p>
          </table:table-cell>
          <table:table-cell table:style-name="TableCell91">
            <text:p text:style-name="P92"><text:span text:style-name="T93">20：30</text:span></text:p>
          </table:table-cell>
          <table:table-cell table:style-name="TableCell94">
            <text:p text:style-name="P95"><text:span text:style-name="T96">返回高雄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text:span text:style-name="T101">80</text:span><text:span text:style-name="T102">0</text:span><text:span text:style-name="T103">-</text:span><text:span text:style-name="T104">19:00</text:span><text:span text:style-name="T105"></text:span></text:p>
          </table:table-cell>
          <table:table-cell table:style-name="TableCell106">
            <text:p text:style-name="P107">晚餐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0：00<text:s/></text:span><text:span text:style-name="T116"></text:span></text:p>
          </table:table-cell>
          <table:table-cell table:style-name="TableCell117">
            <text:p text:style-name="P118">住宿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.." svg:font-family="標楷體a.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標楷體a...." svg:font-family="標楷體a.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.." style:font-name-asian="標楷體a..." style:font-name-complex="標楷體a.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utoBVT</dc:creator>
    <meta:creation-date>2019-03-28T07:04:00Z</meta:creation-date>
    <dc:date>2019-03-28T07:04:00Z</dc:date>
    <meta:print-date>2019-02-19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