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fo:font-size="11pt" style:font-size-asian="11pt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無間距" style:family="paragraph">
      <style:paragraph-properties fo:margin-left="0.0986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8pt" style:font-size-asian="18pt"/>
    </style:style>
    <style:style style:name="T276" style:parent-style-name="預設段落字型" style:family="text"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8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90" style:parent-style-name="無間距" style:family="paragraph">
      <style:paragraph-properties fo:margin-left="0.0986in">
        <style:tab-stops/>
      </style:paragraph-properties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  <style:style style:name="T295" style:parent-style-name="預設段落字型" style:family="text">
      <style:text-properties style:font-name-asian="標楷體" fo:color="#000000" fo:font-size="18pt" style:font-size-asian="18pt"/>
    </style:style>
    <style:style style:name="T296" style:parent-style-name="預設段落字型" style:family="text">
      <style:text-properties style:font-name-asian="標楷體" fo:color="#000000" fo:font-size="18pt" style:font-size-asian="18pt"/>
    </style:style>
    <style:style style:name="T297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8</text:span><text:span text:style-name="T6">年第</text:span><text:span text:style-name="T7">1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</text:span><text:span text:style-name="T263">於</text:span><text:span text:style-name="T264">11</text:span><text:span text:style-name="T265">月</text:span><text:span text:style-name="T266">29</text:span><text:span text:style-name="T267">日星期五</text:span><text:span text:style-name="T268">前</text:span><text:span text:style-name="T269">寄至高雄市美術東三路</text:span><text:span text:style-name="T270">110</text:span><text:span text:style-name="T271">號或掃描後傳至</text:span><text:span text:style-name="T272">hank7159411@gmail.com</text:span><text:span text:style-name="T273">信箱。</text:span></text:p>
                </text:list-item>
              </text:list>
            </text:list-item>
          </text:list>
        </text:list-item>
      </text:list>
      <text:soft-page-break/>
      <text:p text:style-name="P274"><text:span text:style-name="T275">附件</text:span><text:span text:style-name="T276">2</text:span></text:p>
      <text:p text:style-name="P277">高雄市立七賢國民中學108年第1屆傑出校友遴選</text:p>
      <text:p text:style-name="P278">接受推薦同意書</text:p>
      <text:p text:style-name="P279"/>
      <text:p text:style-name="P280">本人同意接受推薦為高雄市立七賢國民中學108年第1屆傑出校友遴選人選。</text:p>
      <text:p text:style-name="P281"/>
      <text:p text:style-name="P282">此致</text:p>
      <text:p text:style-name="P283">高雄市立七賢國民中學108年第1屆傑出校友選拔委員會</text:p>
      <text:p text:style-name="P284"/>
      <text:p text:style-name="P285"/>
      <text:p text:style-name="P286">立同意書人</text:p>
      <text:p text:style-name="P287"/>
      <text:p text:style-name="P288">姓名<text:s text:c="20"/>簽章(或簽名)</text:p>
      <text:p text:style-name="P289"><text:s/></text:p>
      <text:p text:style-name="P290"><text:span text:style-name="T291">中華民國</text:span><text:span text:style-name="T292"><text:s text:c="6"/></text:span><text:span text:style-name="T293">年</text:span><text:span text:style-name="T294"><text:s text:c="6"/></text:span><text:span text:style-name="T295">月</text:span><text:span text:style-name="T296"><text:s text:c="7"/></text:span><text:span text:style-name="T2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User</dc:creator>
    <meta:creation-date>2019-10-24T01:13:00Z</meta:creation-date>
    <dc:date>2019-10-24T07:15:00Z</dc:date>
    <meta:print-date>2019-10-24T01:05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18" meta:character-count="796" meta:row-count="5" meta:non-whitespace-character-count="679"/>
  </office:meta>
</office:document-meta>
</file>