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游ゴシック1" svg:font-family="游ゴシック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游ゴシック1" style:font-name-asian="游ゴシック1" style:font-name-complex="游ゴシック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/>
      <style:text-properties style:font-name="游ゴシック1" style:font-name-asian="游ゴシック1" style:font-name-complex="游ゴシック1"/>
    </style:style>
    <style:style style:name="ce8" style:family="table-cell" style:parent-style-name="Default" style:data-style-name="N0">
      <style:text-properties style:font-name="游ゴシック1" style:font-name-asian="游ゴシック1" style:font-name-complex="游ゴシック1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游ゴシック1" style:font-name-asian="游ゴシック1" style:font-name-complex="游ゴシック1"/>
    </style:style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游ゴシック" style:font-name-asian="游ゴシック" style:font-name-complex="游ゴシック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5.207cm"/>
    </style:style>
    <style:style style:name="co3" style:family="table-column">
      <style:table-column-properties fo:break-before="auto" style:column-width="7.4295cm"/>
    </style:style>
    <style:style style:name="co4" style:family="table-column">
      <style:table-column-properties fo:break-before="auto" style:column-width="9.60966666666667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11.3241666666667cm"/>
    </style:style>
    <style:style style:name="co7" style:family="table-column">
      <style:table-column-properties fo:break-before="auto" style:column-width="11.43cm"/>
    </style:style>
    <style:style style:name="co8" style:family="table-column">
      <style:table-column-properties fo:break-before="auto" style:column-width="11.387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5.3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5" table:default-cell-style-name="ce1"/>
        <table:table-column table:style-name="co10" table:number-columns-repeated="16320" table:default-cell-style-name="ce1"/>
        <table:table-row table:style-name="ro1">
          <table:table-cell office:value-type="string" table:style-name="ce2">
            <text:p>Online Event Registration Form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○Information of person in charge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9">
            <text:p>Name of Institution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">
            <text:p>Title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">
            <text:p>Name of contact person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">
            <text:p>E-mail address</text:p>
          </table:table-cell>
          <table:covered-table-cell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office:value-type="string" table:style-name="ce2">
            <text:p>○Virtual Study Abroad Participants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" table:number-rows-spanned="2" table:style-name="ce10">
            <text:p>No.</text:p>
          </table:table-cell>
          <table:table-cell office:value-type="string" table:number-columns-spanned="1" table:number-rows-spanned="2" table:style-name="ce10">
            <text:p>Mr/Ms</text:p>
          </table:table-cell>
          <table:table-cell office:value-type="string" table:number-columns-spanned="1" table:number-rows-spanned="2" table:style-name="ce10">
            <text:p>Participant's name</text:p>
          </table:table-cell>
          <table:table-cell office:value-type="string" table:number-columns-spanned="1" table:number-rows-spanned="2" table:style-name="ce10">
            <text:p>School name</text:p>
          </table:table-cell>
          <table:table-cell office:value-type="string" table:number-columns-spanned="1" table:number-rows-spanned="2" table:style-name="ce10">
            <text:p>Grade year</text:p>
          </table:table-cell>
          <table:table-cell office:value-type="string" table:number-columns-spanned="1" table:number-rows-spanned="2" table:style-name="ce10">
            <text:p>E-mail</text:p>
          </table:table-cell>
          <table:table-cell office:value-type="string" table:number-columns-spanned="1" table:number-rows-spanned="2" table:style-name="ce11">
            <text:p>School/University you wish to attend (1<text:span text:style-name="T1">st</text:span><text:span text:style-name="T2"><text:s/>choice)</text:span></text:p>
          </table:table-cell>
          <table:table-cell office:value-type="string" table:number-columns-spanned="1" table:number-rows-spanned="2" table:style-name="ce11">
            <text:p>School/University you wish to attend (2<text:span text:style-name="T1">nd</text:span><text:span text:style-name="T2"><text:s/>choice)</text:span></text:p>
          </table:table-cell>
          <table:table-cell office:value-type="string" table:number-columns-spanned="1" table:number-rows-spanned="2" table:style-name="ce11">
            <text:p>School/University you wish to attend (3<text:span text:style-name="T1">rd</text:span><text:span text:style-name="T2"><text:s/>choice)</text:span>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1" table:style-name="ce3">
            <text:p>1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" table:style-name="ce3">
            <text:p>2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3" table:style-name="ce3">
            <text:p>3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4" table:style-name="ce3">
            <text:p>4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5" table:style-name="ce3">
            <text:p>5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6" table:style-name="ce3">
            <text:p>6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7" table:style-name="ce3">
            <text:p>7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8" table:style-name="ce3">
            <text:p>8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9" table:style-name="ce3">
            <text:p>9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0" table:style-name="ce3">
            <text:p>10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1" table:style-name="ce3">
            <text:p>11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2" table:style-name="ce3">
            <text:p>12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3" table:style-name="ce3">
            <text:p>13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4" table:style-name="ce3">
            <text:p>14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0" table:style-name="ce3">
            <text:p>20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1" table:style-name="ce3">
            <text:p>21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2" table:style-name="ce3">
            <text:p>22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3" table:style-name="ce3">
            <text:p>23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4" table:style-name="ce3">
            <text:p>24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5" table:style-name="ce3">
            <text:p>25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6" table:style-name="ce3">
            <text:p>26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7" table:style-name="ce3">
            <text:p>27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8" table:style-name="ce3">
            <text:p>28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29" table:style-name="ce3">
            <text:p>29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3">
          <table:table-cell office:value-type="float" office:value="30" table:style-name="ce3">
            <text:p>30</text:p>
          </table:table-cell>
          <table:table-cell table:number-columns-repeated="5" table:style-name="ce3"/>
          <table:table-cell table:number-columns-repeated="3" table:style-name="ce5"/>
          <table:table-cell table:number-columns-repeated="16375"/>
        </table:table-row>
        <table:table-row table:style-name="ro4">
          <table:table-cell table:number-columns-repeated="6" table:style-name="ce1"/>
          <table:table-cell table:number-columns-repeated="3" table:style-name="ce6"/>
          <table:table-cell table:number-columns-repeated="16375"/>
        </table:table-row>
        <table:table-row table:style-name="ro4">
          <table:table-cell office:value-type="string" table:style-name="ce7">
            <text:p>※　Please choose the university(high school) from attached sheet " Virtual Study Abroad ",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office:value-type="string" table:style-name="ce8">
            <text:p>※　Students can join one session each of the First session, Second session and Third session.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4">
          <table:table-cell table:number-columns-repeated="4" table:style-name="ce8"/>
          <table:table-cell table:number-columns-repeated="16380" table:style-name="ce1"/>
        </table:table-row>
        <table:table-row table:number-rows-repeated="1048531" table:style-name="ro5">
          <table:table-cell table:number-columns-repeated="16384"/>
        </table:table-row>
      </table:table>
      <table:table table:name="Sheet2" table:style-name="ta2">
        <table:table-column table:style-name="co11" table:default-cell-style-name="ce1"/>
        <table:table-column table:style-name="co9" table:number-columns-repeated="63" table:default-cell-style-name="ce1"/>
        <table:table-column table:style-name="co10" table:number-columns-repeated="16320" table:default-cell-style-name="ce1"/>
        <table:table-row table:style-name="ro2">
          <table:table-cell office:value-type="string" table:style-name="ce1">
            <text:p>Lake Washington Institute of Technology (United States)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Bond University (Australia)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pswich Grammar School（Australia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rlton Brown（Australia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ingsgrove North High School（Australia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tional Kaohsiung University of Science and Technology（Taiwan）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hidol University（Thailand）</text:p>
          </table:table-cell>
          <table:table-cell table:number-columns-repeated="16383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  <style:font-face style:name="游ゴシック1" svg:font-family="游ゴシック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06-05T18:19:34Z</meta:creation-date>
    <dc:date>2023-10-06T02:49:38Z</dc:date>
    <meta:user-defined meta:name="AppVersion">16.0300</meta:user-defined>
    <meta:user-defined meta:name="ContentTypeId">0x010100D4D6E640A3A9A444ABD90D83653F9F5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