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in" fo:line-height="0.2777in" fo:text-indent="0.39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</text:span><text:span text:style-name="T41">能協助設定應用程式限制並監控裝置使用情況。在安裝後，建議同時引導孩子以下重點</text:span><text:span text:style-name="T42">:</text:span></text:p>
      <text:list text:style-name="LFO4" text:continue-numbering="true">
        <text:list-item>
          <text:p text:style-name="P43">教育孩子如何保護數位足跡，例如不分享個人資訊、設定強密碼，以及辨別假新聞和可疑網站，讓孩子形成自我保護意識。</text:p>
        </text:list-item>
        <text:list-item>
          <text:p text:style-name="P44">幫助孩子面對網絡霸凌，避免與惡意使用者互動，並教導他們保護隱私，例如不要上傳敏感照片，並在網路環境中保持尊重與禮貌。</text:p>
        </text:list-item>
        <text:list-item>
          <text:p text:style-name="P45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6"><text:span text:style-name="T47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煜捷 林</meta:initial-creator>
    <dc:creator>tyhs</dc:creator>
    <meta:creation-date>2025-11-11T07:38:00Z</meta:creation-date>
    <dc:date>2025-11-11T07:38:00Z</dc:date>
    <meta:print-date>2025-10-23T01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