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1.684in" style:use-optimal-column-width="false"/>
    </style:style>
    <style:style style:name="TableColumn6" style:family="table-column">
      <style:table-column-properties style:column-width="0.4409in" style:use-optimal-column-width="false"/>
    </style:style>
    <style:style style:name="TableColumn7" style:family="table-column">
      <style:table-column-properties style:column-width="2.7638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7361in" style:use-optimal-column-width="false"/>
    </style:style>
    <style:style style:name="Table3" style:family="table">
      <style:table-properties style:width="10.1444in" fo:margin-left="0in" table:align="left"/>
    </style:style>
    <style:style style:name="TableRow10" style:family="table-row">
      <style:table-row-properties style:min-row-height="0.9847in" style:use-optimal-row-height="false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6" style:family="table-row">
      <style:table-row-properties style:min-row-height="1.9687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="標楷體" style:font-name-asian="標楷體" fo:color="#FFFFFF" fo:font-size="18pt" style:font-size-asian="18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9" style:family="table-row">
      <style:table-row-properties style:min-row-height="0.9847in"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TableRow45" style:family="table-row">
      <style:table-row-properties style:min-row-height="0.9847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Row56" style:family="table-row">
      <style:table-row-properties style:min-row-height="0.6125in"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附表1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<text:s text:c="26"/></text:span><text:span text:style-name="T14">申請日期：</text:span></text:p>
            <text:p text:style-name="內文"><text:span text:style-name="T15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申　　請　　人</text:p>
            <text:p text:style-name="P20">（請在此簽名蓋章）</text:p>
            <text:p text:style-name="P21"/>
            <text:p text:style-name="P22"/>
            <text:p text:style-name="P23"/>
            <text:p text:style-name="P24"><text:span text:style-name="T25">（親筆簽名或蓋章）</text:span></text:p>
          </table:table-cell>
          <table:table-cell table:style-name="TableCell26">
            <text:p text:style-name="P27">中文姓名：</text:p>
            <text:p text:style-name="P28"/>
            <text:p text:style-name="P29">英文姓名：</text:p>
          </table:table-cell>
          <table:table-cell table:style-name="TableCell30">
            <text:p text:style-name="P31">基本資料</text:p>
          </table:table-cell>
          <table:table-cell table:style-name="TableCell32" table:number-columns-spanned="3">
            <text:p text:style-name="P33">性別：　　　　出生年月日：</text:p>
            <text:p text:style-name="P34">國民身分證統一編號</text:p>
            <text:p text:style-name="P35">（或護照號碼）：</text:p>
            <text:p text:style-name="P36">住（居）所地址：</text:p>
            <text:p text:style-name="P37"/>
            <text:p text:style-name="P38">聯絡電話：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重 <text:s/>要　事　蹟</text:p>
          </table:table-cell>
          <table:table-cell table:style-name="TableCell42" table:number-columns-spanned="5">
            <text:p text:style-name="P43">１ 服務時數　　　時</text:p>
            <text:p text:style-name="P44">２ 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志願服務運用單位</text:p>
            <text:p text:style-name="P48">意見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負責人</text:p>
            <text:p text:style-name="P53">核 <text:s/>章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審查機關意見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首長核章</text:p>
          </table:table-cell>
          <table:table-cell table:style-name="TableCell63">
            <text:p text:style-name="P64"/>
          </table:table-cell>
        </table:table-row>
      </table:table>
      <text:soft-page-break/>
      <text:p text:style-name="內文"><text:span text:style-name="T65">備註:</text:span><text:span text:style-name="T66">本表格為衛福</text:span><text:span text:style-name="T67">部既定格式，不得任意增刪，否則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AutoBVT</dc:creator>
    <meta:creation-date>2020-05-15T06:44:00Z</meta:creation-date>
    <dc:date>2020-05-15T06:44:00Z</dc: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4" meta:row-count="1" meta:non-whitespace-character-count="217"/>
  </office:meta>
</office:document-meta>
</file>