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18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19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0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3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0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1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6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7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49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P50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51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52" style:family="paragraph" style:parent-style-name="Standard">
      <style:paragraph-properties style:line-height-at-least="0.529cm" fo:text-align="center" style:justify-single-word="false" fo:orphans="2" fo:widows="2"/>
      <style:text-properties fo:color="#ed1c24" style:font-name="標楷體" fo:font-weight="normal" style:font-name-asian="標楷體2" style:font-weight-asian="normal" style:font-weight-complex="normal"/>
    </style:style>
    <style:style style:name="P53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4125e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4980d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659f5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font-weight-complex="bold"/>
    </style:style>
    <style:style style:name="T10" style:family="text">
      <style:text-properties style:font-name="標楷體" officeooo:rsid="001e5408" style:font-name-asian="標楷體2" style:font-weight-complex="bold"/>
    </style:style>
    <style:style style:name="T11" style:family="text">
      <style:text-properties style:font-name="標楷體" officeooo:rsid="001ffea4" style:font-name-asian="標楷體2" style:font-weight-complex="bold"/>
    </style:style>
    <style:style style:name="T12" style:family="text">
      <style:text-properties style:font-name="標楷體" officeooo:rsid="0029ba9d" style:font-name-asian="標楷體2" style:font-weight-complex="bold"/>
    </style:style>
    <style:style style:name="T13" style:family="text">
      <style:text-properties style:font-name="標楷體" officeooo:rsid="002abc75" style:font-name-asian="標楷體2" style:font-weight-complex="bold"/>
    </style:style>
    <style:style style:name="T14" style:family="text">
      <style:text-properties style:font-name="標楷體" officeooo:rsid="004267c2" style:font-name-asian="標楷體2" style:font-weight-complex="bold"/>
    </style:style>
    <style:style style:name="T15" style:family="text">
      <style:text-properties style:font-name="標楷體" officeooo:rsid="0029ba9d" style:font-name-asian="標楷體2"/>
    </style:style>
    <style:style style:name="T16" style:family="text">
      <style:text-properties style:font-name="標楷體" officeooo:rsid="002abc75" style:font-name-asian="標楷體2"/>
    </style:style>
    <style:style style:name="T17" style:family="text">
      <style:text-properties style:font-name="標楷體" officeooo:rsid="00410322" style:font-name-asian="標楷體2"/>
    </style:style>
    <style:style style:name="T18" style:family="text">
      <style:text-properties style:font-name="標楷體" fo:font-weight="bold" style:font-name-asian="標楷體2" style:font-weight-asian="bold" style:font-weight-complex="bold"/>
    </style:style>
    <style:style style:name="T19" style:family="text">
      <style:text-properties style:font-name="標楷體" fo:font-weight="bold" officeooo:rsid="001ffea4" style:font-name-asian="標楷體2" style:font-weight-asian="bold" style:font-weight-complex="bold"/>
    </style:style>
    <style:style style:name="T20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1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2" style:family="text">
      <style:text-properties style:font-name="標楷體" fo:font-weight="normal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6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7" style:family="text">
      <style:text-properties fo:color="#ff0000" style:font-name="標楷體" style:font-name-asian="標楷體2" style:font-weight-complex="bold"/>
    </style:style>
    <style:style style:name="T28" style:family="text">
      <style:text-properties fo:color="#ff0000" style:font-name="標楷體" officeooo:rsid="0036de08" style:font-name-asian="標楷體2" style:font-weight-complex="bold"/>
    </style:style>
    <style:style style:name="T29" style:family="text">
      <style:text-properties fo:color="#ff0000" style:font-name="標楷體" officeooo:rsid="0044125e" style:font-name-asian="標楷體2" style:font-weight-complex="bold"/>
    </style:style>
    <style:style style:name="T30" style:family="text">
      <style:text-properties fo:color="#ff0000" style:font-name="標楷體" officeooo:rsid="004659f5" style:font-name-asian="標楷體2" style:font-weight-complex="bold"/>
    </style:style>
    <style:style style:name="T31" style:family="text">
      <style:text-properties fo:color="#ff0000" style:font-name="標楷體" fo:font-weight="bold" style:font-name-asian="標楷體2" style:font-weight-asian="bold" style:font-weight-complex="bold"/>
    </style:style>
    <style:style style:name="T32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3" style:family="text">
      <style:text-properties fo:color="#000000" style:font-name="標楷體" fo:font-size="11.5pt" style:font-name-asian="標楷體2" style:font-size-asian="11.5pt" style:font-size-complex="11.5pt"/>
    </style:style>
    <style:style style:name="T34" style:family="text">
      <style:text-properties fo:color="#000000" style:font-name="標楷體" style:font-name-asian="標楷體2" style:font-weight-complex="bold"/>
    </style:style>
    <style:style style:name="T35" style:family="text">
      <style:text-properties fo:color="#000000" style:font-name="標楷體" fo:font-weight="bold" style:font-name-asian="標楷體2" style:font-weight-asian="bold" style:font-weight-complex="bold"/>
    </style:style>
    <style:style style:name="T36" style:family="text">
      <style:text-properties fo:color="#ff00ff" style:font-name="標楷體" fo:font-weight="bold" style:font-name-asian="標楷體2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40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41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5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6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47" style:family="text">
      <style:text-properties style:use-window-font-color="true" officeooo:rsid="00293427"/>
    </style:style>
    <style:style style:name="T48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2442e9"/>
    </style:style>
    <style:style style:name="T51" style:family="text">
      <style:text-properties officeooo:rsid="00293427"/>
    </style:style>
    <style:style style:name="T52" style:family="text">
      <style:text-properties officeooo:rsid="0029ba9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officeooo:rsid="002abc75" style:font-weight-asian="normal" style:font-weight-complex="normal"/>
    </style:style>
    <style:style style:name="T55" style:family="text">
      <style:text-properties style:text-underline-style="none" officeooo:rsid="002e2ddb" fo:background-color="transparent" loext:char-shading-value="0"/>
    </style:style>
    <style:style style:name="T56" style:family="text">
      <style:text-properties style:text-underline-style="none" officeooo:rsid="0044125e" fo:background-color="transparent" loext:char-shading-value="0"/>
    </style:style>
    <style:style style:name="T57" style:family="text">
      <style:text-properties style:text-underline-style="none" officeooo:rsid="004659f5" fo:background-color="transparent" loext:char-shading-value="0"/>
    </style:style>
    <style:style style:name="T58" style:family="text">
      <style:text-properties style:text-underline-style="none" fo:background-color="#ffff00" loext:char-shading-value="0"/>
    </style:style>
    <style:style style:name="T59" style:family="text">
      <style:text-properties officeooo:rsid="002fd267"/>
    </style:style>
    <style:style style:name="T60" style:family="text">
      <style:text-properties officeooo:rsid="002e2ddb" fo:background-color="transparent" loext:char-shading-value="0"/>
    </style:style>
    <style:style style:name="T61" style:family="text">
      <style:text-properties officeooo:rsid="0036de08"/>
    </style:style>
    <style:style style:name="T62" style:family="text">
      <style:text-properties fo:color="#ff3333"/>
    </style:style>
    <style:style style:name="T63" style:family="text">
      <style:text-properties fo:color="#ff3333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ff3333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3333ff" style:font-name="標楷體" fo:font-weight="bold" style:font-name-asian="標楷體2" style:font-weight-asian="bold" style:font-weight-complex="bold"/>
    </style:style>
    <style:style style:name="T69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70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71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72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73" style:family="text">
      <style:text-properties fo:color="#3333ff" style:font-name="標楷體" style:font-name-asian="標楷體2" style:font-weight-complex="bold"/>
    </style:style>
    <style:style style:name="T74" style:family="text">
      <style:text-properties officeooo:rsid="0044125e"/>
    </style:style>
    <style:style style:name="T75" style:family="text">
      <style:text-properties officeooo:rsid="00465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宜蘭縣<text:span text:style-name="T55">11</text:span><text:span text:style-name="T56">1</text:span><text:span text:style-name="T60">年第</text:span><text:span text:style-name="T57">2</text:span><text:span text:style-name="T60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4">1</text:span><text:span text:style-name="T2">年</text:span><text:span text:style-name="T6">8</text:span><text:span text:style-name="T2">月</text:span><text:span text:style-name="T7">11</text:span><text:span text:style-name="T2">日府教學字第</text:span><text:span text:style-name="T7">1110125309</text:span><text:span text:style-name="T2">號函頒實施</text:span></text:p>
      <text:p text:style-name="P18">一、宜蘭縣政府為獎勵優秀之低收入戶、身心障礙學生及一般優秀學生奮學向上，特訂定獎學金發給辦法<text:span text:style-name="T53">。</text:span></text:p>
      <text:p text:style-name="P18">二、本獎學金核定名額每學期大學(專)50名，每名6,000元，高中(職)50名，每名3,000元：</text:p>
      <text:p text:style-name="P31"><text:span text:style-name="T51">(一)</text:span>前項名額，低收入戶或身心障礙學生優先錄取，各組均以30名為限，餘各組20名分配予一般優秀學生。</text:p>
      <text:p text:style-name="P32"><text:span text:style-name="T47">(二)</text:span><text:span text:style-name="T37">前項所定名額應至少保留二名予外縣市高中（職）學生。</text:span></text:p>
      <text:p text:style-name="P32"><text:span text:style-name="T47">(三)</text:span>獎學金各組計算方法如下：</text:p>
      <text:p text:style-name="P34">1.該校符合資格人數÷全縣符合資格人數＝該校分配名額百分比(取至小數點第四位)。</text:p>
      <text:p text:style-name="P33"><text:span text:style-name="T9">2.</text:span><text:span text:style-name="T8">該校分配名額百分比×扣除掉優先錄取者名額後全縣核定人數＝該校分配名額。</text:span></text:p>
      <text:p text:style-name="P35"><text:span text:style-name="T48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1">三、申請資格：</text:p>
      <text:p text:style-name="P39"><text:span text:style-name="T52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0"><text:span text:style-name="T52">(二)</text:span>高中(職)、五專、大學(含二專、二技、四技)一年級新生於<text:span text:style-name="T62">第二學期</text:span>起始可申請，畢業當學期成績亦不得申請。</text:p>
      <text:p text:style-name="P40"><text:span text:style-name="T52">(三)</text:span><text:span text:style-name="T62">專科學校五專制，一、二、三年級學生屬高中組，四、五年級學生屬大專組</text:span>。</text:p>
      <text:p text:style-name="P42">四、開放網路申請日期(逾期恕不受理)：</text:p>
      <text:p text:style-name="P44"><text:span text:style-name="T12">(一)</text:span><text:span text:style-name="T9">第一次(以第一學期成績申請)：</text:span><text:span text:style-name="T42">每年3月1日至3月20日下午五點止。</text:span></text:p>
      <text:p text:style-name="P45"><text:span text:style-name="T43">(二)</text:span><text:span text:style-name="T9">第二次(以第二學期成績申請)：</text:span><text:span text:style-name="T46">每年9月1日至 9月20日下午五點止。</text:span></text:p>
      <text:p text:style-name="P21">五、申請方式：</text:p>
      <text:p text:style-name="P20"><text:span text:style-name="T52">(一)</text:span>本獎學金僅開放網路申請(以其他方式申請者，不予受理)：</text:p>
      <text:p text:style-name="P46"><text:span text:style-name="T9">1.至本府教育資訊網（</text:span><text:a xlink:type="simple" xlink:href="http://www.ilc.edu.tw/" text:style-name="Internet_20_link" text:visited-style-name="Visited_20_Internet_20_Link"><text:span text:style-name="T9">http://www.ilc.edu.tw/</text:span></text:a><text:span text:style-name="T9">）--全文檢索輸入獎學金申請(首頁右側)。</text:span></text:p>
      <text:p text:style-name="P47"><text:soft-page-break/><text:span text:style-name="T9">2.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網址登錄申請。</text:span></text:p>
      <text:p text:style-name="P37"><text:span text:style-name="T12">(二)</text:span><text:span text:style-name="T9">開放予符合資格者自由登錄(惟請據實登錄如有不實將取消資格，並通知學校)，申請日期截止即關閉登入系統。</text:span></text:p>
      <text:p text:style-name="P38"><text:span text:style-name="T39">(三)</text:span><text:span text:style-name="T31">申請人如為提出「中低收入戶」證明者，申請組別應點選「一般組」。</text:span></text:p>
      <text:p text:style-name="P38"><text:span text:style-name="T39">(四)</text:span><text:span text:style-name="T9">請將下列附件(1) (2) (3) (</text:span><text:span text:style-name="T10">4</text:span><text:span text:style-name="T9">)於網路申請時，一併以</text:span><text:span text:style-name="T31">彩色整頁掃瞄(或照相)</text:span><text:span text:style-name="T9">存成JPG檔</text:span><text:span text:style-name="T33">或PDF檔(</text:span><text:span text:style-name="T9">需能清楚辦識)</text:span><text:span text:style-name="T68">上傳</text:span><text:span text:style-name="T9">至網路申請附檔中(如有造假需負法律責任)，請確認您的e-mail帳號有效，並記牢帳號與密碼。</text:span></text:p>
      <text:p text:style-name="P25"><text:span text:style-name="T17">(</text:span><text:span text:style-name="T15">1</text:span><text:span text:style-name="T17">)</text:span><text:span text:style-name="T69">戶口名簿或戶籍謄本正本</text:span><text:span text:style-name="T31">(</text:span><text:span text:style-name="T36">含申請人之戶籍地址及姓名資料)</text:span><text:span text:style-name="T22">須為「宜蘭縣」籍學生且含申請人之戶籍地址及姓名資料</text:span><text:span text:style-name="T18">，</text:span><text:span text:style-name="T31">不得以身分證代替</text:span><text:span text:style-name="T18">。</text:span></text:p>
      <text:p text:style-name="P24"><text:span text:style-name="T17">(</text:span><text:span text:style-name="T15">2</text:span><text:span text:style-name="T17">)</text:span><text:span text:style-name="T69">前一學期成績單正本(需蓋學校戳章)</text:span><text:span text:style-name="T45">須含「學期成績」、及「操行成績」</text:span><text:span text:style-name="T65">(</text:span><text:span text:style-name="T66">成績單若無操行成績，須於獎懲資料上傳獎懲證明)</text:span><text:span text:style-name="T67">。</text:span></text:p>
      <text:p text:style-name="P24"><text:span text:style-name="T17">(</text:span><text:span text:style-name="T15">3</text:span><text:span text:style-name="T17">)</text:span><text:span text:style-name="T69">低收入戶證明正本</text:span><text:span text:style-name="T22">或</text:span><text:span text:style-name="T69">殘障手冊</text:span><text:span text:style-name="T73">(</text:span><text:span text:style-name="T68">學生本人)</text:span><text:span text:style-name="T69">正本</text:span><text:span text:style-name="T18">，</text:span><text:span text:style-name="T22">申請一般生組免附。</text:span></text:p>
      <text:p text:style-name="P23"><text:span text:style-name="T26">(</text:span><text:span text:style-name="T25">4</text:span><text:span text:style-name="T26">)</text:span><text:span text:style-name="T70">本人</text:span><text:span text:style-name="T72">「郵局」</text:span><text:span text:style-name="T70">帳戶存摺</text:span><text:span text:style-name="T71">(不得以提款卡替代)</text:span><text:span text:style-name="T21">，</text:span><text:span text:style-name="T40">如無法提供本人「郵局」帳戶請提供直系親屬(如父、母、祖父、祖母)帳戶，須簽立切結書</text:span><text:span text:style-name="T41">(如附件1)一併上傳並提供</text:span><text:span text:style-name="T44">撥入他人帳戶切結書正本。</text:span></text:p>
      <text:p text:style-name="P36"><text:span text:style-name="T54">(五)</text:span><text:span text:style-name="T53">須檢附相關資料掛號</text:span><text:span text:style-name="T58">寄出</text:span><text:span text:style-name="T53">的情形如下：</text:span></text:p>
      <text:p text:style-name="P26"><text:span text:style-name="T24">1.</text:span><text:span text:style-name="T23">無法提供本人帳號，須檢附撥入他人帳戶切結書正本，若非同戶籍須另提供關係證明(如戶籍謄本)。</text:span></text:p>
      <text:p text:style-name="P27"><text:span text:style-name="T24">2</text:span><text:span text:style-name="T23">.</text:span><text:span text:style-name="T18">如</text:span><text:span text:style-name="T9">上開申請方式</text:span><text:span text:style-name="T14">(1)~</text:span><text:span text:style-name="T11">(4)</text:span><text:span text:style-name="T9">附件資料</text:span><text:span text:style-name="T18">無法</text:span><text:span text:style-name="T9">以JPG檔</text:span><text:span text:style-name="T33">或PDF檔</text:span><text:span text:style-name="T9">上傳者，須檢附</text:span><text:span text:style-name="T18">前一學期成績證明書正本、低收入戶證明正本及其他影本附件資料(</text:span><text:span text:style-name="T9">務必加註與正本相符並加蓋申請人印章或本人簽名)者。</text:span></text:p>
      <text:p text:style-name="P48"><text:span text:style-name="T19"><text:s/></text:span><text:span text:style-name="T23">前開須</text:span><text:span text:style-name="T22">掛號寄至</text:span><text:span text:style-name="T32">26060宜蘭市縣政北路1號，學管科林家穎小姐收</text:span><text:span text:style-name="T22">(信封上請註明中上獎學金申請、申請人姓名及網路申請時編號)，逾期(以郵戳為憑)、資料不符或不全者取消資格。</text:span></text:p>
      <text:p text:style-name="P19"><text:span text:style-name="T13">(六)</text:span><text:span text:style-name="T9">如有申請獎學金相關問題，可洽教育處學管科</text:span><text:span text:style-name="T20">林家穎</text:span><text:span text:style-name="T9">小姐</text:span><text:span text:style-name="T31">(電話：03-9251000#2676)</text:span><text:span text:style-name="T9">；使用網路系統，如有程式問題，請聯絡教網中心</text:span><text:span text:style-name="T18">方志倫</text:span><text:span text:style-name="T9">老師(電話03-9369968#331)。</text:span></text:p>
      <text:p text:style-name="P41"><text:span text:style-name="T9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 網址左側報名清單)查看</text:span><text:span text:style-name="T31">是否完成申請</text:span><text:span text:style-name="T9">，以免影響自身權益。</text:span></text:p>
      <text:p text:style-name="P43">七、經複核後，錄取名單於本府教育處網站公佈，不另行通知，請自行上網查看：</text:p>
      <text:p text:style-name="P28"><text:soft-page-break/><text:span text:style-name="T13">(一)</text:span><text:span text:style-name="T9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9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9">)-公告與熱門活動-教育處項下查詢</text:span></text:a><text:span text:style-name="T9">。</text:span></text:p>
      <text:p text:style-name="P29"><text:span text:style-name="T16">(二)</text:span><text:span text:style-name="T8">本獎學金報名網址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)-錄取名單(或報名清單)項下查詢。</text:span></text:p>
      <text:p text:style-name="P30">八、提供本縣1<text:span text:style-name="T61">11</text:span>年度第<text:span text:style-name="T75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1</text:span><text:span text:style-name="T30">31</text:span><text:span text:style-name="T27">人</text:span></text:p>
          </table:table-cell>
          <table:table-cell table:style-name="表格1.B1" office:value-type="string">
            <text:p text:style-name="P4"><text:span text:style-name="T30">20</text:span><text:span text:style-name="T27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44</text:span><text:span text:style-name="T27">人</text:span></text:p>
          </table:table-cell>
          <table:table-cell table:style-name="表格1.B1" office:value-type="string">
            <text:p text:style-name="P4"><text:span text:style-name="T30">30</text:span><text:span text:style-name="T27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30">461</text:span><text:span text:style-name="T27">人</text:span></text:p>
          </table:table-cell>
          <table:table-cell table:style-name="表格1.B1" office:value-type="string">
            <text:p text:style-name="P4"><text:span text:style-name="T28">20</text:span><text:span text:style-name="T27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40</text:span><text:span text:style-name="T27">人</text:span></text:p>
          </table:table-cell>
          <table:table-cell table:style-name="表格1.B1" office:value-type="string">
            <text:p text:style-name="P4"><text:span text:style-name="T28">30</text:span><text:span text:style-name="T27">人</text:span></text:p>
          </table:table-cell>
          <table:covered-table-cell/>
        </table:table-row>
      </table:table>
      <text:p text:style-name="P22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50">3/1—3/20</text:p>
          </table:table-cell>
          <table:table-cell table:style-name="表格2.B1" office:value-type="string">
            <text:p text:style-name="P51">3/20 下午五點</text:p>
          </table:table-cell>
          <table:table-cell table:style-name="表格2.D1" office:value-type="string">
            <text:p text:style-name="P50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52">9/1—9/20</text:p>
          </table:table-cell>
          <table:table-cell table:style-name="表格2.B1" office:value-type="string">
            <text:p text:style-name="P52">9/20 下午五點</text:p>
          </table:table-cell>
          <table:table-cell table:style-name="表格2.D1" office:value-type="string">
            <text:p text:style-name="P52">11/15</text:p>
          </table:table-cell>
        </table:table-row>
      </table:table>
      <text:p text:style-name="P3"/>
      <text:p text:style-name="P3"/>
      <text:p text:style-name="P17">附件<text:span text:style-name="T50">1</text:span></text:p>
      <text:p text:style-name="P15">撥入他人帳號切結書</text:p>
      <text:p text:style-name="P12"/>
      <text:p text:style-name="P53">本人 <text:span text:style-name="T49"><text:s text:c="20"/></text:span>請貴府同意將本人申請1<text:span text:style-name="T59">11</text:span>年第<text:span text:style-name="T75">2</text:span>次中等以上學校優秀學生獎學金撥入本人之<text:span text:style-name="T49"> <text:s text:c="11"/></text:span>(稱謂，限直系親屬父、母、祖父、祖母)<text:span text:style-name="T49">(姓名) <text:s text:c="6"/></text:span>之郵局帳戶<text:span text:style-name="T75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2-08-11T15:35:50.056000000</dc:date>
    <meta:editing-cycles>126</meta:editing-cycles>
    <meta:editing-duration>P13DT20H58M22S</meta:editing-duration>
    <meta:generator>LibreOffice/6.0.6.2$Windows_X86_64 LibreOffice_project/0c292870b25a325b5ed35f6b45599d2ea4458e77</meta:generator>
    <meta:print-date>2022-08-10T16:28:33.894000000</meta:print-date>
    <meta:document-statistic meta:table-count="2" meta:image-count="0" meta:object-count="0" meta:page-count="4" meta:paragraph-count="86" meta:word-count="2028" meta:character-count="2406" meta:non-whitespace-character-count="2324"/>
    <meta:template xlink:type="simple" xlink:actuate="onRequest" xlink:title="Normal" xlink:href=""/>
  </office:meta>
</office:document-meta>
</file>