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宣傳文字稿</text:p>
      <text:p text:style-name="P2">「2020異國風華～『新』光閃耀」新住民歌唱比賽</text:p>
      <text:p text:style-name="P3">高市社教館活動：</text:p>
      <text:p text:style-name="內文"><text:span text:style-name="T4">11/1</text:span><text:span text:style-name="T5">社教館演藝廳盛大開唱，</text:span><text:span text:style-name="T6">10/5</text:span><text:span text:style-name="T7">起受理【新住民組】及【新二代親子組】報名，獎勵超優厚，賽後並舉辦摸彩活動眾多好禮等您來拿，歡迎新住民踴躍報名參賽</text:span><text:span text:style-name="T8">；</text:span><text:span text:style-name="T9">市民報名觀賞同歡。詳情請上該館網站查詢。</text:span><text:span text:style-name="T10">https://www.kmseh.gov.tw/</text:span><text:span text:style-name="T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FENNY</dc:creator>
    <meta:creation-date>2020-09-21T06:02:00Z</meta:creation-date>
    <dc:date>2020-09-21T08:08:00Z</dc:date>
    <meta:template xlink:href="Normal" xlink:type="simple"/>
    <meta:editing-cycles>4</meta:editing-cycles>
    <meta:editing-duration>PT480S</meta:editing-duration>
    <meta:document-statistic meta:page-count="1" meta:paragraph-count="1" meta:word-count="24" meta:character-count="162" meta:row-count="1" meta:non-whitespace-character-count="139"/>
  </office:meta>
</office:document-meta>
</file>