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3194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(</text:span><text:span text:style-name="T4">職</text:span><text:span text:style-name="T5">)</text:span><text:span text:style-name="T6">公</text:span><text:span text:style-name="T7">(</text:span><text:span text:style-name="T8">政</text:span><text:span text:style-name="T9">)</text:span><text:span text:style-name="T10">務人員或遺族</text:span><text:span text:style-name="T11">放棄本人應領定期性給付申請書</text:span></text:p>
      <text:p text:style-name="P12"/>
      <text:p text:style-name="P13"><text:span text:style-name="T14">本人</text:span><text:span text:style-name="T15">________________</text:span><text:span text:style-name="T16">申請自民國</text:span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起，</text:span><text:span text:style-name="T23">放棄依公務人員退休資遣撫卹法</text:span><text:span text:style-name="T24">(</text:span><text:span text:style-name="T25">政務人員退職撫卹條例</text:span><text:span text:style-name="T26">)</text:span><text:span text:style-name="T27">所定支給之定期性給付，並明瞭下列事項：</text:span></text:p>
      <text:p text:style-name="P28">□一經選擇放棄並由審定機關審定生效後，原領給付之</text:p>
      <text:p text:style-name="P29"><text:s text:c="2"/>所有權利全數喪失，不得再選擇恢復發給。</text:p>
      <text:p text:style-name="P30">□自放棄之日起，如有溢領退撫給與，將全數繳回。</text:p>
      <text:p text:style-name="P31"/>
      <text:p text:style-name="P32">姓　　　名：<text:s text:c="11"/>（簽　　　名）</text:p>
      <text:p text:style-name="P33"/>
      <text:p text:style-name="P34">身分證統號：</text:p>
      <text:p text:style-name="P35"/>
      <text:p text:style-name="P36">(以上欄位務必要填寫及勾選，不得缺漏)</text:p>
      <text:p text:style-name="P37"/>
      <text:p text:style-name="P38">附註：</text:p>
      <text:p text:style-name="P39"><text:span text:style-name="T40">□</text:span><text:span text:style-name="T41">以上</text:span><text:span text:style-name="T42"><text:s text:c="11"/></text:span><text:span text:style-name="T43">未成年，由本人任法定代理人：</text:span><text:span text:style-name="T44"><text:s text:c="2"/></text:span></text:p>
      <text:p text:style-name="P45">簽名</text:p>
      <text:p text:style-name="P46"><text:span text:style-name="T47">□</text:span><text:span text:style-name="T48">以上</text:span><text:span text:style-name="T49"><text:s text:c="11"/></text:span><text:span text:style-name="T50">受監護宣告，</text:span><text:span text:style-name="T51">由本人任監護人：</text:span><text:span text:style-name="T52"><text:s text:c="2"/></text:span></text:p>
      <text:p text:style-name="P53"><text:s text:c="54"/>簽名</text:p>
      <text:p text:style-name="P54">中華民國　　　年　　月　　　日</text:p>
      <text:p text:style-name="P55">本表適用對象：</text:p>
      <text:p text:style-name="P56"><text:span text:style-name="T57">限依公務人員退休資遣撫卹法第</text:span><text:span text:style-name="T58">45</text:span><text:span text:style-name="T59">條、</text:span><text:span text:style-name="T60">政務人員退職撫卹條例第</text:span><text:span text:style-name="T61">26</text:span><text:span text:style-name="T62">條、公立學校教職員退休資遣撫卹條例第</text:span><text:span text:style-name="T63">45</text:span><text:span text:style-name="T64">條及陸海空軍軍官士官服役條例第</text:span><text:span text:style-name="T65">37</text:span><text:span text:style-name="T66">條所定得予放棄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dc:subject/>
    <meta:initial-creator>xyz</meta:initial-creator>
    <dc:creator>tyhs</dc:creator>
    <meta:creation-date>2019-01-16T08:02:00Z</meta:creation-date>
    <dc:date>2019-01-16T08:02:00Z</dc:date>
    <meta:print-date>2019-01-03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