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2861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0.6354in" style:use-optimal-column-width="false"/>
    </style:style>
    <style:style style:name="Table7" style:family="table">
      <style:table-properties style:width="7.261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7" style:family="table-row">
      <style:table-row-properties style:min-row-height="0.2847in" style:use-optimal-row-height="false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47" style:family="table-row">
      <style:table-row-properties style:min-row-height="1.7791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2" style:family="table-row">
      <style:table-row-properties style:min-row-height="0.4194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4194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347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 fo:margin-left="-0.06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 fo:margin-left="-0.0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 fo:margin-left="-0.06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margin-left="-0.0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8" style:family="table-row">
      <style:table-row-properties style:min-row-height="0.3472in" style:use-optimal-row-height="false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ableRow106" style:family="table-row">
      <style:table-row-properties style:min-row-height="0.084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111" style:parent-style-name="內文" style:family="paragraph">
      <style:paragraph-properties style:snap-to-layout-grid="false" fo:text-align="center" fo:line-height="0.1944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1388in" style:use-optimal-row-height="false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1388in" style:use-optimal-row-height="false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0.1388in" style:use-optimal-row-height="false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43" style:family="table-row">
      <style:table-row-properties style:min-row-height="0.9888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148" style:parent-style-name="內文" style:family="paragraph">
      <style:paragraph-properties style:snap-to-layout-grid="false" fo:text-align="center" fo:line-height="0.1944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1pt" style:font-size-asian="11pt" fo:background-color="#FFFFFF"/>
    </style:style>
    <style:style style:name="P152" style:parent-style-name="內文" style:family="paragraph">
      <style:paragraph-properties style:snap-to-layout-grid="false" fo:line-height="0.2777in" fo:margin-left="3.9722in" fo:text-indent="-3.9722in">
        <style:tab-stops/>
      </style:paragraph-properties>
      <style:text-properties style:font-name="標楷體" style:font-name-asian="標楷體" fo:color="#000000" fo:font-size="11pt" style:font-size-asian="11pt" fo:background-color="#FFFFFF"/>
    </style:style>
    <style:style style:name="P153" style:parent-style-name="內文" style:family="paragraph">
      <style:paragraph-properties style:snap-to-layout-grid="false" fo:line-height="0.2777in" fo:margin-left="3.9722in" fo:text-indent="-3.9722in">
        <style:tab-stops/>
      </style:paragraph-properties>
      <style:text-properties style:font-name="標楷體" style:font-name-asian="標楷體" fo:color="#000000" fo:font-size="11pt" style:font-size-asian="11pt" fo:background-color="#FFFFFF"/>
    </style:style>
    <style:style style:name="P154" style:parent-style-name="內文" style:family="paragraph">
      <style:paragraph-properties style:snap-to-layout-grid="false" fo:line-height="0.2777in" fo:margin-left="4.3333in" fo:text-indent="-4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57" style:family="table-row">
      <style:table-row-properties style:min-row-height="0.5729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 fo:margin-left="-0.06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6" style:parent-style-name="內文" style:family="paragraph">
      <style:paragraph-properties style:snap-to-layout-grid="false" fo:line-height="0.2083in" fo:margin-left="-0.065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7" style:family="table-row">
      <style:table-row-properties style:min-row-height="0.4062in" style:use-optimal-row-height="false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1" style:parent-style-name="內文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表B：</text:span><text:span text:style-name="T3">115年</text:span><text:span text:style-name="T4">高雄市家庭教育輔導團</text:span><text:span text:style-name="T5">輔導員甄選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生日</text:p>
          </table:table-cell>
          <table:covered-table-cell/>
          <table:table-cell table:style-name="TableCell31" table:number-columns-spanned="5">
            <text:p text:style-name="P3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別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6">
            <text:p text:style-name="P46">身份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(身份證正面黏貼處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1">
            <text:p text:style-name="P51">(身份證背面黏貼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現職(退休)</text:p>
            <text:p text:style-name="P55">服務單位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職 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年資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最高學歷</text:p>
            <text:p text:style-name="P69">(畢業科系)</text:p>
          </table:table-cell>
          <table:table-cell table:style-name="TableCell70" table:number-columns-spanned="15">
            <text:p text:style-name="P71">學校(請填全銜)： <text:s text:c="12"/></text:p>
            <text:p text:style-name="P72">科系(請填全銜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推薦人</text:p>
            <text:p text:style-name="P76">資訊</text:p>
          </table:table-cell>
          <table:table-cell table:style-name="TableCell77" table:number-columns-spanned="2">
            <text:p text:style-name="P78"><text:span text:style-name="T79">姓名: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職稱</text:span><text:span text:style-name="T85">:</text:span>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5">
            <text:p text:style-name="P91"><text:span text:style-name="T92"></text:span><text:span text:style-name="T93">高雄市家庭教育輔導團諮詢顧問</text:span></text:p>
            <text:p text:style-name="P94"><text:span text:style-name="T95"></text:span><text:span text:style-name="T96">高雄市家庭教育輔導團督導顧問</text:span></text:p>
            <text:p text:style-name="P97"><text:span text:style-name="T98"></text:span><text:span text:style-name="T99">高雄市家庭教育輔導團輔導員</text:span></text:p>
            <text:p text:style-name="P100"><text:span text:style-name="T101"></text:span><text:span text:style-name="T102">高雄市政府教育局家庭教育中心工作人員</text:span></text:p>
            <text:p text:style-name="P103"><text:span text:style-name="T104"></text:span><text:span text:style-name="T105">無人推薦，自行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家庭教育</text:p>
            <text:p text:style-name="P109">相關資歷</text:p>
            <text:p text:style-name="P110">報名參選資格類別2者，</text:p>
            <text:p text:style-name="P111"><text:span text:style-name="T112">務必填寫此項</text:span></text:p>
          </table:table-cell>
          <table:table-cell table:style-name="TableCell113" table:number-columns-spanned="7">
            <text:p text:style-name="P114">機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職稱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年資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服務單位主管</text:p>
            <text:p text:style-name="P146">無服務單位者</text:p>
            <text:p text:style-name="P147">(如:已退休者)</text:p>
            <text:p text:style-name="P148"><text:span text:style-name="T149">免填此項</text:span></text:p>
          </table:table-cell>
          <table:covered-table-cell/>
          <table:table-cell table:style-name="TableCell150" table:number-columns-spanned="14">
            <text:p text:style-name="P151">報名人員須經服務單位主管簽章同意，始得完成報名程序。</text:p>
            <text:p text:style-name="P152">（學校者為校長，幼兒園為園長）</text:p>
            <text:p text:style-name="P153"/>
            <text:p text:style-name="P154"><text:span text:style-name="T155">主管職稱: <text:s text:c="20"/>主管簽名: <text:s text:c="19"/></text:span><text:span text:style-name="T156">(請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家庭教育相關研究、進修資料</text:p>
            <text:p text:style-name="P160"><text:span text:style-name="T161">此欄為選填項目</text:span></text:p>
          </table:table-cell>
          <table:covered-table-cell/>
          <table:table-cell table:style-name="TableCell162" table:number-columns-spanned="14">
            <text:p text:style-name="P163"><text:span text:style-name="T164">例如:1.家庭教育種子教師培訓課程之種子教師</text:span><text:span text:style-name="T165">研習。</text:span></text:p>
            <text:p text:style-name="P166"><text:s text:c="5"/>2.家庭教育專業人員二十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報名者請親筆簽名: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tyhs</dc:creator>
    <meta:creation-date>2025-10-01T08:41:00Z</meta:creation-date>
    <dc:date>2025-10-01T08:41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