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line-height="0.4861in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2361in"/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3472in" fo:text-indent="0.2222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未成年子女參加高雄市108年第2場市民集團婚禮</text:p>
      <text:p text:style-name="P2">法定代理人同意書</text:p>
      <text:p text:style-name="P3"/>
      <text:p text:style-name="P4"><text:span text:style-name="T5">法定代理人：</text:span><text:span text:style-name="T6">　　　　　　　　　　</text:span><text:span text:style-name="T7">同意未成年子女</text:span></text:p>
      <text:p text:style-name="P8"><text:span text:style-name="T9">　　　　　　</text:span><text:span text:style-name="T10">與</text:span><text:span text:style-name="T11">　　　　　　</text:span><text:span text:style-name="T12">參加高雄市</text:span><text:span text:style-name="T13">108</text:span><text:span text:style-name="T14">年第２場市民集團婚禮。</text:span></text:p>
      <text:p text:style-name="P15"/>
      <text:p text:style-name="P16"/>
      <text:p text:style-name="P17"/>
      <text:p text:style-name="P18">　此致</text:p>
      <text:p text:style-name="P19">高雄市政府民政局</text:p>
      <text:p text:style-name="P20"/>
      <text:p text:style-name="P21"/>
      <text:p text:style-name="P22"/>
      <text:p text:style-name="P23"/>
      <text:p text:style-name="P24"/>
      <text:p text:style-name="P25"><text:span text:style-name="T26">　法定代理人：</text:span><text:span text:style-name="T27">　　　　　　　　　　</text:span><text:span text:style-name="T28">（簽名蓋章）</text:span></text:p>
      <text:p text:style-name="P29">　　身分證統號：</text:p>
      <text:p text:style-name="P30">　　戶籍地址：　　　　縣（市）　　　　鄉（鎮市區）　　　　里</text:p>
      <text:p text:style-name="P31">　　　　　　　　　　　鄰<text:s/>　　　　路（街）<text:s/>　<text:s/>　段<text:s/>　　　　巷</text:p>
      <text:p text:style-name="P32"><text:s/>　　　　　　　　　　<text:s/>弄<text:s text:c="9"/>號<text:s text:c="12"/>樓之</text:p>
      <text:p text:style-name="P33">　　連絡電話：（　）</text:p>
      <text:p text:style-name="P34">　</text:p>
      <text:p text:style-name="P35"/>
      <text:p text:style-name="P36"/>
      <text:p text:style-name="P37"/>
      <text:p text:style-name="P38"><text:span text:style-name="T39">中　華　民　國　　　　　年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年子女結婚登記</dc:title>
    <meta:initial-creator>users</meta:initial-creator>
    <dc:creator>tyhs</dc:creator>
    <meta:creation-date>2019-07-04T09:39:00Z</meta:creation-date>
    <dc:date>2019-07-04T09:39:00Z</dc:date>
    <meta:print-date>2019-06-25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