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meta:initial-creator>PC</meta:initial-creator>
    <dc:creator>tyhs</dc:creator>
    <meta:creation-date>2020-06-29T05:53:00Z</meta:creation-date>
    <dc:date>2020-06-29T05:53:00Z</dc:date>
    <meta:print-date>2016-06-14T12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