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9805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916in" fo:margin-left="0.7826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916in" fo:margin-left="0.9736in" fo:text-indent="-0.3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6881in" fo:text-indent="-0.6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line-height="0.2916in" fo:margin-left="1.7708in" fo:text-indent="-1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1.7701in" fo:text-indent="-1.181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9277in" fo:text-indent="-0.004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0" style:parent-style-name="內文" style:family="paragraph">
      <style:paragraph-properties fo:text-align="justify" fo:line-height="0.2916in" fo:margin-left="0.927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1.5729in" fo:text-indent="-1.376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 fo:line-height="0.2916in" fo:margin-left="0.5812in" fo:text-indent="-0.384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text-align="justify" fo:line-height="0.2916in" fo:margin-left="0.5736in" fo:text-indent="-0.573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8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19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避免沉溺</text:span><text:span text:style-name="T10">於</text:span><text:span text:style-name="T11">手機遊戲和網路世界，</text:span><text:span text:style-name="T12">進而</text:span><text:span text:style-name="T13">從事健康休閒娛樂</text:span><text:span text:style-name="T14">活動</text:span><text:span text:style-name="T15">，鼓勵多元適性發展，</text:span><text:span text:style-name="T16">並</text:span><text:span text:style-name="T17">提升學子體適能。</text:span><text:span text:style-name="T18">活動中特別</text:span><text:span text:style-name="T19">加入親子組競賽，</text:span><text:span text:style-name="T20">以期</text:span><text:span text:style-name="T21">增進家庭生活</text:span><text:span text:style-name="T22">和樂</text:span><text:span text:style-name="T23">，健全親子身心發展，營造幸福家庭氛圍，建立溫馨祥和社會，達到陽光高雄、幸福城市及健康校園理念，同時達成全民運動目標，將台灣打造成運動樂活島。</text:span></text:p>
      <text:p text:style-name="P24">二、指導單位：教育部體育署</text:p>
      <text:p text:style-name="P25">三、主辦單位：高雄市政府教育局、高雄市立社會教育館、高雄市漆彈推廣協會</text:p>
      <text:p text:style-name="P26">四、協辦單位：高雄市立小港醫院</text:p>
      <text:p text:style-name="P27">五、贊助單位：台灣中油股份有限公司煉製事業部大林煉油廠</text:p>
      <text:p text:style-name="P28">　　　　　　　中國鋼鐵股份有限公司、台灣國際造船股份有限公司</text:p>
      <text:p text:style-name="P29"><text:span text:style-name="T30">　　　　　　　智崴</text:span><text:span text:style-name="T31">全球</text:span><text:span text:style-name="T32">股份有限公司、承隆國際股份有限公司</text:span></text:p>
      <text:p text:style-name="P33"><text:span text:style-name="T34">　　　　　　　尚青雲端整合行銷股份有限公司、</text:span><text:span text:style-name="T35">昇達投資控股有限公</text:span><text:span text:style-name="T36">司</text:span></text:p>
      <text:p text:style-name="P37">　　　　　　　小港區農會</text:p>
      <text:p text:style-name="P38"><text:span text:style-name="T39">六</text:span><text:span text:style-name="T40">、比賽日期：</text:span></text:p>
      <text:p text:style-name="P41"><text:span text:style-name="T42">（</text:span><text:span text:style-name="T43">一</text:span><text:span text:style-name="T44">）</text:span><text:span text:style-name="T45">大專組：</text:span><text:span text:style-name="T46">108</text:span><text:span text:style-name="T47">年</text:span><text:span text:style-name="T48">3</text:span><text:span text:style-name="T49">月</text:span><text:span text:style-name="T50">30</text:span><text:span text:style-name="T51">日（六）。</text:span></text:p>
      <text:p text:style-name="P52"><text:span text:style-name="T53">高中組：</text:span><text:span text:style-name="T54">108</text:span><text:span text:style-name="T55">年</text:span><text:span text:style-name="T56">3</text:span><text:span text:style-name="T57">月</text:span><text:span text:style-name="T58">30</text:span><text:span text:style-name="T59">日（六）〜</text:span><text:span text:style-name="T60">31</text:span><text:span text:style-name="T61">日（日）；</text:span><text:span text:style-name="T62">31</text:span><text:span text:style-name="T63">日為</text:span><text:span text:style-name="T64">前</text:span><text:span text:style-name="T65">8</text:span><text:span text:style-name="T66">強</text:span><text:span text:style-name="T67">對戰。</text:span></text:p>
      <text:p text:style-name="P68"><text:span text:style-name="T69">親子組：</text:span><text:span text:style-name="T70">108</text:span><text:span text:style-name="T71">年</text:span><text:span text:style-name="T72">3</text:span><text:span text:style-name="T73">月</text:span><text:span text:style-name="T74">30</text:span><text:span text:style-name="T75">日（六）。</text:span></text:p>
      <text:p text:style-name="P76"><text:span text:style-name="T77">１、</text:span><text:span text:style-name="T78">大專組、高中組、親子組</text:span><text:span text:style-name="T79">選手務必全員參加開幕式</text:span><text:span text:style-name="T80">及規則講解</text:span><text:span text:style-name="T81">，並全程參與活動。</text:span></text:p>
      <text:p text:style-name="P82">２、報到時間：3月30日08：20-08：50。</text:p>
      <text:p text:style-name="P83">３、規則講解：3月30日08：50-09：30。</text:p>
      <text:p text:style-name="P84">４、開幕時間：3月30日09：30。</text:p>
      <text:p text:style-name="P85"><text:span text:style-name="T86">（二）</text:span><text:span text:style-name="T87">國中組</text:span><text:span text:style-name="T88">及</text:span><text:span text:style-name="T89">高中組前</text:span><text:span text:style-name="T90">8</text:span><text:span text:style-name="T91">強：</text:span><text:span text:style-name="T92">108</text:span><text:span text:style-name="T93">年</text:span><text:span text:style-name="T94">3</text:span><text:span text:style-name="T95">月</text:span><text:span text:style-name="T96">31</text:span><text:span text:style-name="T97">日（日）。</text:span></text:p>
      <text:p text:style-name="P98">１、報到時間：3月31日　08：00-08：30。</text:p>
      <text:p text:style-name="P99"><text:span text:style-name="T100">２、規則講解：</text:span><text:span text:style-name="T101">3</text:span><text:span text:style-name="T102">月</text:span><text:span text:style-name="T103">31</text:span><text:span text:style-name="T104">日　</text:span><text:span text:style-name="T105">08</text:span><text:span text:style-name="T106">：</text:span><text:span text:style-name="T107">30-08</text:span><text:span text:style-name="T108">：</text:span><text:span text:style-name="T109">50</text:span><text:span text:style-name="T110">，請</text:span><text:span text:style-name="T111">國中組</text:span><text:span text:style-name="T112">選手務必全員參與。</text:span></text:p>
      <text:p text:style-name="P113"><text:span text:style-name="T114">七、</text:span><text:span text:style-name="T115">比賽地點：高雄市立社會教育館多用途草坪，如賽程延續至晚上，則夜戰場地改至</text:span><text:span text:style-name="T116">社教館漆彈場</text:span><text:span text:style-name="T117">舉行</text:span><text:span text:style-name="T118">(</text:span><text:span text:style-name="T119">小港區學府路</text:span><text:span text:style-name="T120">115</text:span><text:span text:style-name="T121">號）。</text:span></text:p>
      <text:p text:style-name="P122"><text:span text:style-name="T123">八</text:span><text:span text:style-name="T124">、參賽對象：全國學生、</text:span><text:span text:style-name="T125">家庭親子</text:span><text:span text:style-name="T126">符合各組別資格者皆可報名</text:span><text:span text:style-name="T127">。</text:span></text:p>
      <text:p text:style-name="P128"><text:span text:style-name="T129">九</text:span><text:span text:style-name="T130">、比賽組別及隊數：分大專組、高中組、國中組、</text:span><text:span text:style-name="T131">親子組</text:span><text:span text:style-name="T132">共</text:span><text:span text:style-name="T133">4</text:span><text:span text:style-name="T134">組，總隊數預計</text:span><text:span text:style-name="T135">228</text:span><text:span text:style-name="T136">隊，額滿提前截止。以下各組隊數為預估受理隊數，在總隊數額度內，主辦單位可依實際報名隊數調整各組參賽隊數。</text:span></text:p>
      <text:p text:style-name="P137">（一）組別及隊數：</text:p>
      <text:p text:style-name="P138">１、大專組：</text:p>
      <text:soft-page-break/>
      <text:p text:style-name="P139"><text:span text:style-name="T140">公私立大專院校（含五年制專科學校專四至專五生）在學之正式學生為限，參賽隊數</text:span><text:span text:style-name="T141">30</text:span><text:span text:style-name="T142">隊，額滿截止。（不含選讀生、旁聽生、補習生、空中補校、僑生專修班、短期訓練班學生及</text:span><text:span text:style-name="T143">在職</text:span><text:span text:style-name="T144">研究生）。</text:span></text:p>
      <text:p text:style-name="P145">２、高中組：</text:p>
      <text:p text:style-name="P146"><text:span text:style-name="T147">公私立高中職校（含五年制專科學校專一至專三生）在學正式學生為限，參賽隊數</text:span><text:span text:style-name="T148">96</text:span><text:span text:style-name="T149">隊，額滿截止。</text:span></text:p>
      <text:p text:style-name="P150">３、國中組：</text:p>
      <text:p text:style-name="P151"><text:span text:style-name="T152">公私立國民中學在學正式學生為限，參賽隊數</text:span><text:span text:style-name="T153">84</text:span><text:span text:style-name="T154">隊，額滿截止。</text:span></text:p>
      <text:p text:style-name="P155"><text:span text:style-name="T156">４、</text:span><text:span text:style-name="T157">親子</text:span><text:span text:style-name="T158">組：</text:span></text:p>
      <text:p text:style-name="P159"><text:span text:style-name="T160">限</text:span><text:span text:style-name="T161">1</text:span><text:span text:style-name="T162">親（年齡不拘）</text:span><text:span text:style-name="T163">1</text:span><text:span text:style-name="T164">子（</text:span><text:span text:style-name="T165">須</text:span><text:span text:style-name="T166">12</text:span><text:span text:style-name="T167">歲以上小六、國中、高中生</text:span><text:span text:style-name="T168">）組隊參加，男女不限，親子間須有血親或姻親關係，符合資格者皆可報名參加。預計受理</text:span><text:span text:style-name="T169">54</text:span><text:span text:style-name="T170">組</text:span><text:span text:style-name="T171">親子共</text:span><text:span text:style-name="T172">18</text:span><text:span text:style-name="T173">隊（</text:span><text:span text:style-name="T174">註：</text:span><text:span text:style-name="T175">3</text:span><text:span text:style-name="T176">組親子共</text:span><text:span text:style-name="T177">6</text:span><text:span text:style-name="T178">人組成</text:span><text:span text:style-name="T179">1</text:span><text:span text:style-name="T180">隊，比賽當日報到後立即抽</text:span><text:span text:style-name="T181">籤</text:span><text:span text:style-name="T182">組隊</text:span><text:span text:style-name="T183">），額滿截止。親子組的</text:span><text:span text:style-name="T184">”</text:span><text:span text:style-name="T185">子</text:span><text:span text:style-name="T186">”</text:span><text:span text:style-name="T187">若符合其他組報名資格者亦可同時報名，</text:span><text:span text:style-name="T188">但須自行掌控賽程，以免賽程衝突</text:span><text:span text:style-name="T189">。</text:span></text:p>
      <text:p text:style-name="P190"><text:span text:style-name="T191">（二）</text:span><text:span text:style-name="T192">人數及限制：</text:span></text:p>
      <text:p text:style-name="P193"><text:span text:style-name="T194">１、除</text:span><text:span text:style-name="T195">親子組每隊</text:span><text:span text:style-name="T196">6</text:span><text:span text:style-name="T197">人</text:span><text:span text:style-name="T198">外，其餘各組</text:span><text:span text:style-name="T199">每隊選手</text:span><text:span text:style-name="T200">5</text:span><text:span text:style-name="T201">人或</text:span><text:span text:style-name="T202">6</text:span><text:span text:style-name="T203">人（</text:span><text:span text:style-name="T204">報名</text:span><text:span text:style-name="T205">6</text:span><text:span text:style-name="T206">人比賽時僅能</text:span><text:span text:style-name="T207">5</text:span><text:span text:style-name="T208">人上場，其中</text:span><text:span text:style-name="T209">1</text:span><text:span text:style-name="T210">人休息輪替</text:span><text:span text:style-name="T211">），男女不拘，且每人僅能代表一隊參賽，違者以棄權論。</text:span></text:p>
      <text:p text:style-name="P212"><text:span text:style-name="T213">２、本漆彈賽目的在推廣漆彈運動，</text:span><text:span text:style-name="T214">除親子組</text:span><text:span text:style-name="T215">（</text:span><text:span text:style-name="T216">由抽籤決定隊伍）外</text:span><text:span text:style-name="T217">，</text:span><text:span text:style-name="T218">去年（</text:span><text:span text:style-name="T219">2018</text:span><text:span text:style-name="T220">）</text:span><text:span text:style-name="T221">各組前三名</text:span><text:span text:style-name="T222">隊伍</text:span><text:span text:style-name="T223">的</text:span><text:span text:style-name="T224">選手若組隊參加今年比賽，必須</text:span><text:span text:style-name="T225">打散</text:span><text:span text:style-name="T226">重新組隊，</text:span><text:span text:style-name="T227">且同</text:span><text:span text:style-name="T228">隊選手不得超過</text:span><text:span text:style-name="T229">2</text:span><text:span text:style-name="T230">名</text:span><text:span text:style-name="T231">曾獲去年前三名</text:span><text:span text:style-name="T232">各組</text:span><text:span text:style-name="T233">獎項者</text:span><text:span text:style-name="T234">（</text:span><text:span text:style-name="T235">即最多只能</text:span><text:span text:style-name="T236">2</text:span><text:span text:style-name="T237">名</text:span><text:span text:style-name="T238">），</text:span><text:span text:style-name="T239">否則不予受理報名</text:span><text:span text:style-name="T240">(</text:span><text:span text:style-name="T241">跨組參賽亦同</text:span><text:span text:style-name="T242">)</text:span><text:span text:style-name="T243">。</text:span></text:p>
      <text:p text:style-name="P244"><text:span text:style-name="T245">３、</text:span><text:span text:style-name="T246">賽程進行中</text:span><text:span text:style-name="T247">或</text:span><text:span text:style-name="T248">比賽後有獲得名次</text:span><text:span text:style-name="T249">之隊伍</text:span><text:span text:style-name="T250">，</text:span><text:span text:style-name="T251">經人檢舉違反上述第</text:span><text:span text:style-name="T252">２</text:span><text:span text:style-name="T253">點規定</text:span><text:span text:style-name="T254">，</text:span><text:span text:style-name="T255">經大會查證屬實者，前者逕由大會宣布該違規隊伍失格</text:span><text:span text:style-name="T256">不得</text:span><text:span text:style-name="T257">參賽</text:span><text:span text:style-name="T258">；</text:span><text:span text:style-name="T259">後者逕由大會撤銷其名次並追回獎項。得獎名次在大會所有賽程結束前撤銷者，其餘名次依序遞補，反之，名次不再更動，不得異議。</text:span></text:p>
      <text:p text:style-name="P260"><text:span text:style-name="T261">十</text:span><text:span text:style-name="T262">、報名注意事項：報名者視為同意本館將其姓名揭露於本館網站或相關資料上。（比賽當日報到後，不接受更換選手）</text:span></text:p>
      <text:p text:style-name="P263"><text:span text:style-name="T264">（一）</text:span><text:span text:style-name="T265">報名日期：</text:span><text:span text:style-name="T266">108</text:span><text:span text:style-name="T267">年</text:span><text:span text:style-name="T268">2</text:span><text:span text:style-name="T269">月</text:span><text:span text:style-name="T270">27</text:span><text:span text:style-name="T271">日（</text:span><text:span text:style-name="T272">三</text:span><text:span text:style-name="T273">）</text:span><text:span text:style-name="T274">起至</text:span><text:span text:style-name="T275">3</text:span><text:span text:style-name="T276">月</text:span><text:span text:style-name="T277">19</text:span><text:span text:style-name="T278">日（</text:span><text:span text:style-name="T279">二</text:span><text:span text:style-name="T280">）</text:span><text:span text:style-name="T281">止，額滿提前截止。非在報名期間內報名者不予受理。</text:span></text:p>
      <text:p text:style-name="P282"><text:span text:style-name="T283">（二）報名費用：</text:span><text:span text:style-name="T284">除</text:span><text:span text:style-name="T285">親子組每組親子報名費為</text:span><text:span text:style-name="T286">200</text:span><text:span text:style-name="T287">元</text:span><text:span text:style-name="T288">外，其餘各組</text:span><text:span text:style-name="T289">每支隊伍報名費</text:span><text:span text:style-name="T290">為</text:span><text:span text:style-name="T291">500</text:span><text:span text:style-name="T292">元，每隊保證至少打</text:span><text:span text:style-name="T293">2</text:span><text:span text:style-name="T294">場。（報名費非保證金，不予退還）</text:span></text:p>
      <text:p text:style-name="P295"><text:span text:style-name="T296">（</text:span><text:span text:style-name="T297">三</text:span><text:span text:style-name="T298">）報名方式</text:span></text:p>
      <text:p text:style-name="P299"><text:span text:style-name="T300">1.</text:span><text:span text:style-name="T301">親自報名：上班日週一至週五</text:span><text:span text:style-name="T302">08:30-12:00</text:span><text:span text:style-name="T303">；</text:span><text:span text:style-name="T304">13:30-17:30</text:span><text:span text:style-name="T305">至高雄市立社會教育館研究推廣組報名（小港區學府路</text:span><text:span text:style-name="T306">115</text:span><text:span text:style-name="T307">號）。本館為方</text:span><text:soft-page-break/><text:span text:style-name="T308">便學生報名，特於</text:span><text:span text:style-name="T309">3</text:span><text:span text:style-name="T310">月</text:span><text:span text:style-name="T311">15</text:span><text:span text:style-name="T312">日（</text:span><text:span text:style-name="T313">五</text:span><text:span text:style-name="T314">）晚上</text:span><text:span text:style-name="T315">18:00-21:00</text:span><text:span text:style-name="T316">及</text:span><text:span text:style-name="T317">3</text:span><text:span text:style-name="T318">月</text:span><text:span text:style-name="T319">16</text:span><text:span text:style-name="T320">日（</text:span><text:span text:style-name="T321">六</text:span><text:span text:style-name="T322">）假日</text:span><text:span text:style-name="T323">09:00-12:00</text:span><text:span text:style-name="T324">；</text:span><text:span text:style-name="T325">13:30-17:00</text:span><text:span text:style-name="T326">派專人受理報名事宜。</text:span></text:p>
      <text:p text:style-name="P327"><text:span text:style-name="T328">2.</text:span><text:span text:style-name="T329">通訊報名：填妥報名表後連同報名費</text:span><text:span text:style-name="T330">500</text:span><text:span text:style-name="T331">元</text:span><text:span text:style-name="T332">（</text:span><text:span text:style-name="T333">親子組</text:span><text:span text:style-name="T334">200</text:span><text:span text:style-name="T335">元</text:span><text:span text:style-name="T336">）</text:span><text:span text:style-name="T337">，以掛號或郵局現金袋郵寄至（郵遞區號</text:span><text:span text:style-name="T338">81255</text:span><text:span text:style-name="T339">）高雄市小港區學府路</text:span><text:span text:style-name="T340">115</text:span><text:span text:style-name="T341">號『</text:span><text:span text:style-name="T342">高雄市立社會教育館研究推廣組</text:span><text:span text:style-name="T343">』收（請在信封上註明：報名漆彈比賽）。通訊報名者，報名費收據於報到時統一發給。</text:span></text:p>
      <text:p text:style-name="P344"><text:span text:style-name="T345">（四）依報名順序（即依親自或郵寄送達本館時間為準，非郵戳日期）受理，額滿即截止收件。本館網站</text:span><text:span text:style-name="T346">於報名結束前三天</text:span><text:span text:style-name="T347">會</text:span><text:span text:style-name="T348">不</text:span><text:span text:style-name="T349">定</text:span><text:span text:style-name="T350">時</text:span><text:span text:style-name="T351">公布已報名成功之隊名，敬請留意本館網站最新消息。</text:span></text:p>
      <text:p text:style-name="P352"><text:span text:style-name="T353">（五）報名證件：</text:span><text:span text:style-name="T354">請依報名組別攜帶相關證件</text:span><text:span text:style-name="T355">，以便查驗身分及辦理保險。</text:span></text:p>
      <text:p text:style-name="P356"><text:span text:style-name="T357">１、</text:span><text:span text:style-name="T358">大專組、高中組、國中組</text:span><text:span text:style-name="T359">：</text:span><text:span text:style-name="T360">請附上參賽者</text:span><text:span text:style-name="T361">學生證影本</text:span><text:span text:style-name="T362">（需註明姓名、出生年月日、身分證字號），並於比賽當日攜帶學生證正本或附有相片之相關證明文件正本（如身分證、健保卡等）。</text:span></text:p>
      <text:p text:style-name="P363"><text:span text:style-name="T364">２、</text:span><text:span text:style-name="T365">親子組</text:span><text:span text:style-name="T366">：親子須附證件（親：附身分證影本；子：附學生證或</text:span><text:span text:style-name="T367">附有相片之</text:span><text:span text:style-name="T368">身分</text:span><text:span text:style-name="T369">證明文件</text:span><text:span text:style-name="T370">影</text:span><text:span text:style-name="T371">本，如身分證、健保卡等</text:span><text:span text:style-name="T372">），於報名表詳填親子關係並切結，資料不全者恕不受理</text:span><text:span text:style-name="T373">。</text:span></text:p>
      <text:p text:style-name="P374">（六）洽詢電話：高雄市立社會教育館研究推廣組（07）8034473轉206。</text:p>
      <text:p text:style-name="P375"><text:span text:style-name="T376">十</text:span><text:span text:style-name="T377">一</text:span><text:span text:style-name="T378">、競賽方式：</text:span></text:p>
      <text:p text:style-name="P379"><text:span text:style-name="T380">（一）初賽每</text:span><text:span text:style-name="T381">3</text:span><text:span text:style-name="T382">隊為一循環組，</text:span><text:span text:style-name="T383">大專、高中及國中組</text:span><text:span text:style-name="T384">採</text:span><text:span text:style-name="T385">5</text:span><text:span text:style-name="T386">人制殲滅賽</text:span><text:span text:style-name="T387">，</text:span><text:span text:style-name="T388">親子組</text:span><text:span text:style-name="T389">採</text:span><text:span text:style-name="T390">6</text:span><text:span text:style-name="T391">人制（</text:span><text:span text:style-name="T392">3</text:span><text:span text:style-name="T393">對親子</text:span><text:span text:style-name="T394">）殲滅賽</text:span><text:span text:style-name="T395">，每場計時</text:span><text:span text:style-name="T396">3</text:span><text:span text:style-name="T397">分鐘（每隊打</text:span><text:span text:style-name="T398">2</text:span><text:span text:style-name="T399">場，如同一循環組內有隊伍棄權，該棄權隊伍所有成績均不採計）。各循環組取</text:span><text:span text:style-name="T400">1</text:span><text:span text:style-name="T401">隊晉級，晉級後為單淘汰制，</text:span><text:span text:style-name="T402">採團體奪旗計分戰</text:span><text:span text:style-name="T403">，詳細競賽方式於報名截止後，再另行於本館網站公告。</text:span></text:p>
      <text:p text:style-name="P404">（二）漆彈、槍枝及面罩由大會免費提供，可自備人身防護裝備（但不得自備漆彈槍及彈斗等裝備，以求公平性）。</text:p>
      <text:p text:style-name="P405"><text:span text:style-name="T406">（三）</text:span><text:span text:style-name="T407">初賽因</text:span><text:span text:style-name="T408">對</text:span><text:span text:style-name="T409">手</text:span><text:span text:style-name="T410">棄權，導致無法打</text:span><text:span text:style-name="T411">2</text:span><text:span text:style-name="T412">場時（</text:span><text:span text:style-name="T413">含晉級賽程</text:span><text:span text:style-name="T414">），可向大會申請安排友誼賽，惟其勝負不列入正式成績。</text:span></text:p>
      <text:p text:style-name="P415"><text:span text:style-name="T416">（</text:span><text:span text:style-name="T417">四</text:span><text:span text:style-name="T418">）</text:span><text:span text:style-name="T419">3</text:span><text:span text:style-name="T420">月</text:span><text:span text:style-name="T421">30</text:span><text:span text:style-name="T422">日</text:span><text:span text:style-name="T423">親子組</text:span><text:span text:style-name="T424">及大</text:span><text:span text:style-name="T425">專</text:span><text:span text:style-name="T426">組</text:span><text:span text:style-name="T427">將全部賽</text:span><text:span text:style-name="T428">畢，</text:span><text:span text:style-name="T429">隨即頒獎</text:span><text:span text:style-name="T430">，高中組取至</text:span><text:span text:style-name="T431">前</text:span><text:span text:style-name="T432">8</text:span><text:span text:style-name="T433">強</text:span><text:span text:style-name="T434">於</text:span><text:span text:style-name="T435">3</text:span><text:span text:style-name="T436">月</text:span><text:span text:style-name="T437">31</text:span><text:span text:style-name="T438">日進行決賽。</text:span></text:p>
      <text:p text:style-name="P439"><text:span text:style-name="T440">十</text:span><text:span text:style-name="T441">二</text:span><text:span text:style-name="T442">、獎勵方式：</text:span></text:p>
      <text:p text:style-name="P443">（一）本項比賽納入「高雄區十二年國教免試入學超額比序－高雄市學習領域競賽表現採計參考項目」健體類。</text:p>
      <text:p text:style-name="P444"><text:span text:style-name="T445">（二）</text:span><text:span text:style-name="T446">總獎金新台幣</text:span><text:span text:style-name="T447">70,000</text:span><text:span text:style-name="T448">元</text:span><text:span text:style-name="T449">整，</text:span><text:span text:style-name="T450">視各組報名隊數按比例分配各組獎金金額，另行公告於本館網站</text:span><text:a xlink:href="http://www.kmseh.gov.tw" office:target-frame-name="_top" xlink:show="replace"><text:span text:style-name="T451">http://www.kmseh.gov.tw</text:span></text:a><text:span text:style-name="T452">最新消息。</text:span></text:p>
      <text:soft-page-break/>
      <text:p text:style-name="P453"><text:span text:style-name="T454">１、</text:span><text:span text:style-name="T455">親子組取前</text:span><text:span text:style-name="T456">3</text:span><text:span text:style-name="T457">名</text:span><text:span text:style-name="T458">，惟報名隊數不足時，名次酌減如下：</text:span><text:span text:style-name="T459">6</text:span><text:span text:style-name="T460">隊</text:span><text:span text:style-name="T461">(</text:span><text:span text:style-name="T462">含</text:span><text:span text:style-name="T463">)</text:span><text:span text:style-name="T464">以下</text:span><text:span text:style-name="T465">取</text:span><text:span text:style-name="T466">2</text:span><text:span text:style-name="T467">名，</text:span><text:span text:style-name="T468">7</text:span><text:span text:style-name="T469">隊</text:span><text:span text:style-name="T470">以上取</text:span><text:span text:style-name="T471">3</text:span><text:span text:style-name="T472">名。</text:span></text:p>
      <text:p text:style-name="P473"><text:span text:style-name="T474">２、</text:span><text:span text:style-name="T475">大專組取前</text:span><text:span text:style-name="T476">4</text:span><text:span text:style-name="T477">名</text:span><text:span text:style-name="T478">，</text:span><text:span text:style-name="T479">高中組及國中取前</text:span><text:span text:style-name="T480">5</text:span><text:span text:style-name="T481">名（第</text:span><text:span text:style-name="T482">5</text:span><text:span text:style-name="T483">名</text:span><text:span text:style-name="T484">4</text:span><text:span text:style-name="T485">隊並列）</text:span><text:span text:style-name="T486">，惟報名隊數不足時，錄取名次原則酌減如下：</text:span><text:span text:style-name="T487">12</text:span><text:span text:style-name="T488">隊</text:span><text:span text:style-name="T489">(</text:span><text:span text:style-name="T490">含</text:span><text:span text:style-name="T491">)</text:span><text:span text:style-name="T492">以下取</text:span><text:span text:style-name="T493">2</text:span><text:span text:style-name="T494">名，</text:span><text:span text:style-name="T495">13</text:span><text:span text:style-name="T496">至</text:span><text:span text:style-name="T497">20</text:span><text:span text:style-name="T498">隊取</text:span><text:span text:style-name="T499">3</text:span><text:span text:style-name="T500">名，</text:span><text:span text:style-name="T501">21</text:span><text:span text:style-name="T502">至</text:span><text:span text:style-name="T503">36</text:span><text:span text:style-name="T504">隊取</text:span><text:span text:style-name="T505">4</text:span><text:span text:style-name="T506">名，</text:span><text:span text:style-name="T507">37</text:span><text:span text:style-name="T508">隊</text:span><text:span text:style-name="T509">(</text:span><text:span text:style-name="T510">含</text:span><text:span text:style-name="T511">)</text:span><text:span text:style-name="T512">以上取</text:span><text:span text:style-name="T513">5</text:span><text:span text:style-name="T514">名（</text:span><text:span text:style-name="T515">第</text:span><text:span text:style-name="T516">5</text:span><text:span text:style-name="T517">名</text:span><text:span text:style-name="T518">4</text:span><text:span text:style-name="T519">隊</text:span><text:span text:style-name="T520">並列），各組優勝隊伍之選手各頒發高雄市政府教育局獎狀及獎金</text:span><text:span text:style-name="T521">(</text:span><text:span text:style-name="T522">或獎品</text:span><text:span text:style-name="T523">)</text:span><text:span text:style-name="T524">鼓勵。</text:span></text:p>
      <text:p text:style-name="P525"><text:span text:style-name="T526">註</text:span><text:span text:style-name="T527">1</text:span><text:span text:style-name="T528">：</text:span><text:span text:style-name="T529">各組最後名次有可能數隊併列，視報名隊數而定，另行公告。</text:span></text:p>
      <text:p text:style-name="P530">註2：若改為獎品，獎品係依贊助單位贊助數量決定之。</text:p>
      <text:p text:style-name="P531"><text:span text:style-name="T532">（三）凡以學校為單位組隊參賽之得獎隊伍，依「高雄市各級學校及幼</text:span><text:span text:style-name="T533">兒</text:span><text:span text:style-name="T534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535">-</text:span><text:span text:style-name="T536">三人各嘉獎一次；獲第二名者，其他有關人員一</text:span><text:span text:style-name="T537">-</text:span><text:span text:style-name="T538">二人各嘉獎一次；獲第三名者，其他有關人員一人嘉獎一次。以上有關人員均含校長。（四）第</text:span><text:span text:style-name="T539">(</text:span><text:span text:style-name="T540">一</text:span><text:span text:style-name="T541">)</text:span><text:span text:style-name="T542">、</text:span><text:span text:style-name="T543">(</text:span><text:span text:style-name="T544">二</text:span><text:span text:style-name="T545">)</text:span><text:span text:style-name="T546">項敘獎之指導人員或教練最多二人。</text:span></text:p>
      <text:p text:style-name="P547"><text:span text:style-name="T548">十</text:span><text:span text:style-name="T549">三</text:span><text:span text:style-name="T550">、比賽抽籤：</text:span></text:p>
      <text:p text:style-name="P551"><text:span text:style-name="T552">（一）抽籤日期：</text:span><text:span text:style-name="T553">108</text:span><text:span text:style-name="T554">年</text:span><text:span text:style-name="T555">3</text:span><text:span text:style-name="T556">月</text:span><text:span text:style-name="T557">22</text:span><text:span text:style-name="T558">日（五）</text:span><text:span text:style-name="T559">上午</text:span><text:span text:style-name="T560">10:00</text:span><text:span text:style-name="T561">。</text:span></text:p>
      <text:p text:style-name="P562"><text:span text:style-name="T563">（二）抽籤地點：高雄市立社會教育館</text:span><text:span text:style-name="T564">2</text:span><text:span text:style-name="T565">樓會議室，各參賽隊伍須派員到場抽籤，恕不另函通知，未到場者由承辦單位代抽，不得提出異議（抽籤結果三日內公布於社教館網站</text:span><text:span text:style-name="T566">http://</text:span><text:a xlink:href="http://www.kmseh.gov.tw" office:target-frame-name="_top" xlink:show="replace"><text:span text:style-name="T567">www.kmseh.gov.tw</text:span></text:a><text:span text:style-name="T568">）。</text:span></text:p>
      <text:p text:style-name="P569">(三)親子組於比賽當天報到後再舉行抽籤配隊。</text:p>
      <text:p text:style-name="P570"><text:span text:style-name="T571">十</text:span><text:span text:style-name="T572">四</text:span><text:span text:style-name="T573">、注意事項：</text:span></text:p>
      <text:p text:style-name="P574"><text:span text:style-name="T575">（一）</text:span><text:span text:style-name="T576">大專組、高中組及親子組</text:span><text:span text:style-name="T577">選手應於</text:span><text:span text:style-name="T578">3</text:span><text:span text:style-name="T579">月</text:span><text:span text:style-name="T580">30</text:span><text:span text:style-name="T581">日上午</text:span><text:span text:style-name="T582">08</text:span><text:span text:style-name="T583">：</text:span><text:span text:style-name="T584">20</text:span><text:span text:style-name="T585">至</text:span><text:span text:style-name="T586">08</text:span><text:span text:style-name="T587">：</text:span><text:span text:style-name="T588">50</text:span><text:span text:style-name="T589">完成報到程序，</text:span><text:span text:style-name="T590">08</text:span><text:span text:style-name="T591">：</text:span><text:span text:style-name="T592">50-0</text:span><text:span text:style-name="T593">9</text:span><text:span text:style-name="T594">：</text:span><text:span text:style-name="T595">30</text:span><text:span text:style-name="T596">務必參加規則講解及開幕典禮，逾時報到者以棄權論。</text:span></text:p>
      <text:p text:style-name="P597"><text:span text:style-name="T598">（二）</text:span><text:span text:style-name="T599">國中組</text:span><text:span text:style-name="T600">選手應於</text:span><text:span text:style-name="T601">3</text:span><text:span text:style-name="T602">月</text:span><text:span text:style-name="T603">31</text:span><text:span text:style-name="T604">日上午</text:span><text:span text:style-name="T605">08</text:span><text:span text:style-name="T606">：</text:span><text:span text:style-name="T607">00</text:span><text:span text:style-name="T608">至</text:span><text:span text:style-name="T609">08</text:span><text:span text:style-name="T610">：</text:span><text:span text:style-name="T611">30</text:span><text:span text:style-name="T612">完成報到程序，</text:span><text:span text:style-name="T613">08</text:span><text:span text:style-name="T614">：</text:span><text:span text:style-name="T615">30-08</text:span><text:span text:style-name="T616">：</text:span><text:span text:style-name="T617">50</text:span><text:span text:style-name="T618">務必參加規則講解，逾時報到者以棄權論。</text:span></text:p>
      <text:p text:style-name="P619"><text:span text:style-name="T620">（</text:span><text:span text:style-name="T621">三</text:span><text:span text:style-name="T622">）參賽選手請自行攜帶毛巾、手套、午餐及茶水。盡量穿著長袖、長褲，可自行配戴護具（護膝、護肘、手套等），以防受傷。</text:span></text:p>
      <text:p text:style-name="P623"><text:span text:style-name="T624">（</text:span><text:span text:style-name="T625">四</text:span><text:span text:style-name="T626">）為防止選手受傷，嚴禁選手穿拖鞋或赤腳比賽，違者取消該隊伍參賽資格。</text:span></text:p>
      <text:p text:style-name="P627"><text:span text:style-name="T628">（</text:span><text:span text:style-name="T629">五</text:span><text:span text:style-name="T630">）參賽選手請於比賽當日攜帶學生證正本</text:span><text:span text:style-name="T631">(</text:span><text:span text:style-name="T632">或其他附有相片之相關證明文件正本，如身分證、健保卡等</text:span><text:span text:style-name="T633">)</text:span><text:span text:style-name="T634">，</text:span><text:span text:style-name="T635">親子組中「子」無身分證者請帶</text:span><text:span text:style-name="T636">健保</text:span><text:soft-page-break/><text:span text:style-name="T637">卡</text:span><text:span text:style-name="T638">及戶籍謄本</text:span><text:span text:style-name="T639">(</text:span><text:span text:style-name="T640">或戶口名簿</text:span><text:span text:style-name="T641">)</text:span><text:span text:style-name="T642">，以便查驗身分，違者以棄權論。</text:span></text:p>
      <text:p text:style-name="P643"><text:span text:style-name="T644">（</text:span><text:span text:style-name="T645">六</text:span><text:span text:style-name="T646">）獎金金額達</text:span><text:span text:style-name="T647">1000</text:span><text:span text:style-name="T648">元以上者，依所得稅法規定由承辦單位寄發扣繳憑單，列入得獎人年度所得申報。</text:span></text:p>
      <text:p text:style-name="P649"><text:span text:style-name="T650">（</text:span><text:span text:style-name="T651">七</text:span><text:span text:style-name="T652">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span></text:p>
      <text:p text:style-name="P653"><text:span text:style-name="T654">（</text:span><text:span text:style-name="T655">八</text:span><text:span text:style-name="T656">）本活動之參賽者如為未滿</text:span><text:span text:style-name="T657">20</text:span><text:span text:style-name="T658">歲之未成年人，需經家長同意並於報名表「</text:span><text:span text:style-name="T659">家長（或法定監護人）同意簽名</text:span><text:span text:style-name="T660">」欄簽名後始得報名。</text:span><text:span text:style-name="T661">附上家長簽名同意書亦可。</text:span></text:p>
      <text:p text:style-name="P662"><text:span text:style-name="T663">（</text:span><text:span text:style-name="T664">九</text:span><text:span text:style-name="T665">）</text:span><text:span text:style-name="T666">請選手務必</text:span><text:span text:style-name="T667">加入「</text:span><text:span text:style-name="T668">2</text:span><text:span text:style-name="T669">019</text:span><text:span text:style-name="T670">全國漆彈大作戰」</text:span><text:span text:style-name="T671">line</text:span><text:span text:style-name="T672">群組</text:span><text:span text:style-name="T673">，</text:span><text:span text:style-name="T674">俾掌握最新比賽訊息及當日賽程進度</text:span><text:span text:style-name="T675">。</text:span><text:span text:style-name="T676">本館網站最新消息亦同步更新</text:span><text:span text:style-name="T677">。</text:span></text:p>
      <text:p text:style-name="P678"><text:span text:style-name="T679">（</text:span><text:span text:style-name="T680">十</text:span><text:span text:style-name="T681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82">http://www.kmseh.gov.tw</text:span></text:a><text:span text:style-name="T683">。</text:span></text:p>
      <text:p text:style-name="P684"><text:span text:style-name="T685">十</text:span><text:span text:style-name="T686">五</text:span><text:span text:style-name="T687">、代訂便當服務：比賽日中午若需本館代訂便當之隊伍，請於當日上午</text:span><text:span text:style-name="T688">10:00</text:span><text:span text:style-name="T689">前向大會服務台登記。</text:span></text:p>
      <text:p text:style-name="P690"><text:span text:style-name="T691">十</text:span><text:span text:style-name="T692">六</text:span><text:span text:style-name="T693">、休閒設施：活動日特別開放體育館籃球場及地下室各娛樂設施【</text:span><text:span text:style-name="T694">KTV</text:span><text:span text:style-name="T695">室、</text:span><text:span text:style-name="T696">DISCO</text:span><text:span text:style-name="T697">室、撞球室、桌球室、</text:span><text:span text:style-name="T698">AR/VR</text:span><text:span text:style-name="T699">體驗房</text:span><text:span text:style-name="T700">(</text:span><text:span text:style-name="T701">現場排隊）】供選手使用，球具請自備。</text:span></text:p>
      <text:p text:style-name="P702"><text:span text:style-name="T703">十</text:span><text:span text:style-name="T704">七</text:span><text:span text:style-name="T705">、報名費退費及沒收規定：</text:span></text:p>
      <text:p text:style-name="P706"><text:span text:style-name="T707">（一）為避免報名浮濫，保障有興趣參與者之權益，於</text:span><text:span text:style-name="T708">3</text:span><text:span text:style-name="T709">月</text:span><text:span text:style-name="T710">19</text:span><text:span text:style-name="T711">日（含</text:span><text:span text:style-name="T712">本</text:span><text:span text:style-name="T713">日）前</text:span><text:span text:style-name="T714">可以取消報名申請退費（註：若要求郵寄退費需扣除郵資）。</text:span><text:span text:style-name="T715">3</text:span><text:span text:style-name="T716">月</text:span><text:span text:style-name="T717">20</text:span><text:span text:style-name="T718">日至</text:span><text:span text:style-name="T719">21</text:span><text:span text:style-name="T720">日</text:span><text:span text:style-name="T721">除有傷病經醫師診斷證明等特殊原因造成該隊無法參賽外，報名費不予退還。</text:span><text:span text:style-name="T722">3</text:span><text:span text:style-name="T723">月</text:span><text:span text:style-name="T724">22</text:span><text:span text:style-name="T725">日抽籤後則一概不予退還</text:span><text:span text:style-name="T726">，報名選手不得異議。辦理退費時請於週一至週五</text:span><text:span text:style-name="T727">上班時間</text:span><text:span text:style-name="T728">08:30-12:00</text:span><text:span text:style-name="T729">；</text:span><text:span text:style-name="T730">13:30-17:30</text:span><text:span text:style-name="T731">持收據</text:span><text:span text:style-name="T732">逕洽社教館研究推廣組（假日恕無法受理）。</text:span></text:p>
      <text:p text:style-name="P733">（二）未報到或棄權者，所繳報名費亦不予退還。</text:p>
      <text:p text:style-name="P734"><text:span text:style-name="T735">十</text:span><text:span text:style-name="T736">八</text:span><text:span text:style-name="T737">、對於違反運動精神及大會相關秩序規定，經勸導仍不聽從者，大會得取消該隊伍參賽資格。</text:span></text:p>
      <text:p text:style-name="P738"><text:span text:style-name="T739">十</text:span><text:span text:style-name="T740">九</text:span><text:span text:style-name="T741">、本計畫報請高雄市政府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tyhs</dc:creator>
    <meta:creation-date>2019-02-14T06:16:00Z</meta:creation-date>
    <dc:date>2019-02-14T06:16:00Z</dc:date>
    <meta:print-date>2019-01-23T03:0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8" meta:character-count="4670" meta:row-count="33" meta:non-whitespace-character-count="3981"/>
  </office:meta>
</office:document-meta>
</file>