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66347222222222cm"/>
    </style:style>
    <style:style style:name="co8" style:family="table-column">
      <style:table-column-properties fo:break-before="auto" style:column-width="3.40430555555556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number-columns-repeated="4" table:default-cell-style-name="ce2"/>
        <table:table-column table:style-name="co8" table:default-cell-style-name="ce2"/>
        <table:table-column table:style-name="co1" table:number-columns-repeated="16362" table:default-cell-style-name="ce2"/>
        <table:table-row table:style-name="ro1">
          <table:table-cell office:value-type="string" table:number-columns-spanned="12" table:number-rows-spanned="2" table:style-name="ce12">
            <text:p>2026 GMEC 全球數學菁英賽－初賽　學校特約考場報名表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covered-table-cell/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3">
            <text:p>完成表單請寄至email：olpc5858@gmail.com，並加入Line：@265jqzlf 或來電確認07-285-0086 轉308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學校名稱(中文)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學校名稱(英文)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學校地址(中文)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6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16">
            <text:p>為求競賽公平性，考試時間基本上於3/29(日)辦理，若學校有其他需求請聯繫討論，謝謝。</text:p>
          </table:table-cell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聯絡人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連絡電話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連絡E-mail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number-columns-spanned="2" table:number-rows-spanned="1" table:style-name="ce17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17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14">
            <text:p>Name of school(EN)</text:p>
          </table:table-cell>
          <table:covered-table-cell table:number-columns-repeated="4"/>
          <table:table-cell office:value-type="string" table:style-name="ce3">
            <text:p>Age group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4">
            <text:p>EX.</text:p>
          </table:table-cell>
          <table:table-cell office:value-type="string" table:number-columns-spanned="2" table:number-rows-spanned="1" table:style-name="ce18">
            <text:p>中華數學協會</text:p>
          </table:table-cell>
          <table:covered-table-cell/>
          <table:table-cell office:value-type="string" table:number-columns-spanned="3" table:number-rows-spanned="1" table:style-name="ce18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18">
            <text:p>XinXing Elementary School</text:p>
          </table:table-cell>
          <table:covered-table-cell table:number-columns-repeated="4"/>
          <table:table-cell office:value-type="string" table:style-name="ce5">
            <text:p>G1</text:p>
          </table:table-cell>
          <table:table-cell table:number-columns-repeated="4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4" table:style-name="ce7"/>
          <table:table-cell table:content-validation-name="val1" table:style-name="ce7"/>
          <table:table-cell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2" table:style-name="ce6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style-name="ce11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style-name="ce11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number-columns-repeated="5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number-columns-repeated="16368" table:style-name="ce2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style-name="ce6"/>
          <table:table-cell table:number-columns-repeated="16367" table:style-name="ce2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number-columns-repeated="16368" table:style-name="ce2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style-name="ce10"/>
          <table:table-cell table:style-name="ce6"/>
          <table:table-cell table:style-name="ce10"/>
          <table:table-cell table:number-columns-repeated="3" table:style-name="ce7"/>
          <table:table-cell table:style-name="ce8"/>
          <table:table-cell table:style-name="ce9"/>
          <table:table-cell table:number-columns-repeated="16363" table:style-name="ce2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 table:style-name="ce2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 table:style-name="ce2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 table:style-name="ce2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 table:style-name="ce2"/>
        </table:table-row>
        <table:table-row table:style-name="ro1">
          <table:table-cell office:value-type="float" office:value="21" table:style-name="ce3">
            <text:p>2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2" table:style-name="ce3">
            <text:p>2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3" table:style-name="ce3">
            <text:p>2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4" table:style-name="ce3">
            <text:p>2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5" table:style-name="ce3">
            <text:p>2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6" table:style-name="ce3">
            <text:p>2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7" table:style-name="ce3">
            <text:p>2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8" table:style-name="ce3">
            <text:p>2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9" table:style-name="ce3">
            <text:p>2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7"/>
          <table:table-cell table:content-validation-name="val1" table:style-name="ce7"/>
          <table:table-cell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0" table:style-name="ce3">
            <text:p>3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7"/>
          <table:table-cell table:content-validation-name="val1" table:style-name="ce7"/>
          <table:table-cell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1" table:style-name="ce3">
            <text:p>3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7"/>
          <table:table-cell table:content-validation-name="val1" table:style-name="ce7"/>
          <table:table-cell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2" table:style-name="ce3">
            <text:p>3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3" table:style-name="ce3">
            <text:p>3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4" table:style-name="ce3">
            <text:p>3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5" table:style-name="ce3">
            <text:p>3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6" table:style-name="ce3">
            <text:p>3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7" table:style-name="ce3">
            <text:p>3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8" table:style-name="ce3">
            <text:p>3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9" table:style-name="ce3">
            <text:p>3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0" table:style-name="ce3">
            <text:p>4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1" table:style-name="ce3">
            <text:p>4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16372" table:style-name="ce2"/>
        </table:table-row>
        <table:table-row table:style-name="ro1">
          <table:table-cell office:value-type="float" office:value="42" table:style-name="ce3">
            <text:p>4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3" table:style-name="ce3">
            <text:p>4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4" table:style-name="ce3">
            <text:p>4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5" table:style-name="ce3">
            <text:p>4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6" table:style-name="ce3">
            <text:p>4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7" table:style-name="ce3">
            <text:p>4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8" table:style-name="ce3">
            <text:p>4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9" table:style-name="ce3">
            <text:p>4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0" table:style-name="ce3">
            <text:p>5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1" table:style-name="ce3">
            <text:p>5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2" table:style-name="ce3">
            <text:p>5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3" table:style-name="ce3">
            <text:p>5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4" table:style-name="ce3">
            <text:p>5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5" table:style-name="ce3">
            <text:p>5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6" table:style-name="ce3">
            <text:p>5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7" table:style-name="ce3">
            <text:p>5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8" table:style-name="ce3">
            <text:p>5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9" table:style-name="ce3">
            <text:p>5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0" table:style-name="ce3">
            <text:p>6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2" table:style-name="ce3">
            <text:p>6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3" table:style-name="ce3">
            <text:p>6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4" table:style-name="ce3">
            <text:p>6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5" table:style-name="ce3">
            <text:p>6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6" table:style-name="ce3">
            <text:p>6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7" table:style-name="ce3">
            <text:p>6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number-rows-repeated="4" table:style-name="ro1">
          <table:table-cell table:number-columns-repeated="13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48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yhs</meta:initial-creator>
    <dc:creator>tyhs</dc:creator>
    <meta:creation-date>2006-09-16T00:00:00Z</meta:creation-date>
    <dc:date>2026-02-12T01:05:26Z</dc:date>
  </office:meta>
</office:document-meta>
</file>