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1965in" fo:margin-righ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center" fo:margin-left="-0.1965in" fo:margin-right="-0.196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004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2.1458in" style:use-optimal-column-width="false"/>
    </style:style>
    <style:style style:name="Table5" style:family="table">
      <style:table-properties style:width="7.2847in" fo:margin-left="0.075in" table:align="left"/>
    </style:style>
    <style:style style:name="TableRow13" style:family="table-row">
      <style:table-row-properties style:row-height="0.679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left="0.1201in">
        <style:tab-stops/>
      </style:paragraph-properties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center" fo:margin-left="-0.1069in">
        <style:tab-stops/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margin-left="0.120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Row23" style:family="table-row">
      <style:table-row-properties style:row-height="0.556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left="0.1201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left="0.1201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left="0.1201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396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2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2" style:family="table-row">
      <style:table-row-properties style:min-row-height="0.316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1" style:family="table-row">
      <style:table-row-properties style:min-row-height="0.290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0" style:family="table-row">
      <style:table-row-properties style:min-row-height="0.579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letter-spacing="-0.0069i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4" style:family="table-row">
      <style:table-row-properties style:min-row-height="0.582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letter-spacing="-0.0069i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9" style:family="table-row">
      <style:table-row-properties style:min-row-height="0.304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2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2pt"/>
    </style:style>
    <style:style style:name="TableRow109" style:family="table-row">
      <style:table-row-properties style:min-row-height="0.4027in" style:use-optimal-row-height="false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letter-spacing="-0.0069i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2pt"/>
    </style:style>
    <style:style style:name="TableRow117" style:family="table-row">
      <style:table-row-properties style:min-row-height="0.4027in" style:use-optimal-row-height="false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letter-spacing="-0.0069i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letter-spacing="-0.0069in" style:font-size-complex="12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letter-spacing="-0.0069in" style:font-size-complex="12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letter-spacing="-0.0069in" style:font-size-complex="12pt"/>
    </style:style>
    <style:style style:name="T124" style:parent-style-name="預設段落字型" style:family="text">
      <style:text-properties style:font-name="標楷體" style:font-name-asian="標楷體" fo:letter-spacing="-0.0069in" style:font-size-complex="12pt"/>
    </style:style>
    <style:style style:name="T125" style:parent-style-name="預設段落字型" style:family="text">
      <style:text-properties style:font-name="標楷體" style:font-name-asian="標楷體" fo:color="#808080" fo:letter-spacing="-0.0069in" style:font-size-complex="12pt"/>
    </style:style>
    <style:style style:name="T126" style:parent-style-name="預設段落字型" style:family="text">
      <style:text-properties style:font-name="標楷體" style:font-name-asian="標楷體" fo:color="#808080" fo:letter-spacing="-0.0069in" style:font-size-complex="12pt"/>
    </style:style>
    <style:style style:name="T127" style:parent-style-name="預設段落字型" style:family="text">
      <style:text-properties style:font-name="標楷體" style:font-name-asian="標楷體" fo:color="#808080" fo:letter-spacing="-0.0069in" style:font-size-complex="12pt"/>
    </style:style>
    <style:style style:name="T128" style:parent-style-name="預設段落字型" style:family="text">
      <style:text-properties style:font-name="標楷體" style:font-name-asian="標楷體" fo:color="#808080" fo:letter-spacing="-0.0069in" style:font-size-complex="12pt"/>
    </style:style>
    <style:style style:name="TableRow129" style:family="table-row">
      <style:table-row-properties style:min-row-height="0.402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2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letter-spacing="-0.0069in" style:font-size-complex="12pt"/>
    </style:style>
    <style:style style:name="P135" style:parent-style-name="Standard" style:family="paragraph">
      <style:paragraph-properties fo:widows="2" fo:orphans="2" fo:margin-top="0.0833in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9" style:parent-style-name="清單段落" style:list-style-name="WWNum50" style:family="paragraph">
      <style:paragraph-properties fo:line-height="130%" fo:margin-left="0.3937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42" style:family="table-column">
      <style:table-column-properties style:column-width="0.4395in" style:use-optimal-column-width="false"/>
    </style:style>
    <style:style style:name="TableColumn143" style:family="table-column">
      <style:table-column-properties style:column-width="0.9319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Column145" style:family="table-column">
      <style:table-column-properties style:column-width="0.8083in" style:use-optimal-column-width="false"/>
    </style:style>
    <style:style style:name="TableColumn146" style:family="table-column">
      <style:table-column-properties style:column-width="0.2868in" style:use-optimal-column-width="false"/>
    </style:style>
    <style:style style:name="TableColumn147" style:family="table-column">
      <style:table-column-properties style:column-width="0.8645in" style:use-optimal-column-width="false"/>
    </style:style>
    <style:style style:name="TableColumn148" style:family="table-column">
      <style:table-column-properties style:column-width="0.1375in" style:use-optimal-column-width="false"/>
    </style:style>
    <style:style style:name="TableColumn149" style:family="table-column">
      <style:table-column-properties style:column-width="0.0444in" style:use-optimal-column-width="false"/>
    </style:style>
    <style:style style:name="TableColumn150" style:family="table-column">
      <style:table-column-properties style:column-width="0.7715in" style:use-optimal-column-width="false"/>
    </style:style>
    <style:style style:name="TableColumn151" style:family="table-column">
      <style:table-column-properties style:column-width="0.3361in" style:use-optimal-column-width="false"/>
    </style:style>
    <style:style style:name="TableColumn152" style:family="table-column">
      <style:table-column-properties style:column-width="1.1319in" style:use-optimal-column-width="false"/>
    </style:style>
    <style:style style:name="Table141" style:family="table">
      <style:table-properties style:width="6.934in" fo:margin-left="0in" table:align="center"/>
    </style:style>
    <style:style style:name="TableRow153" style:family="table-row">
      <style:table-row-properties style:min-row-height="0.3645in" style:use-optimal-row-height="false"/>
    </style:style>
    <style:style style:name="TableCell15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/>
      <style:text-properties style:font-name="標楷體" style:font-name-asian="標楷體" fo:letter-spacing="-0.0069in" style:font-size-complex="12pt"/>
    </style:style>
    <style:style style:name="P159" style:parent-style-name="Standard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fo:letter-spacing="-0.0069in" style:font-size-complex="12pt"/>
    </style:style>
    <style:style style:name="TableCell16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text-align="justify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P167" style:parent-style-name="Standard" style:family="paragraph">
      <style:paragraph-properties fo:widows="2" fo:orphans="2" fo:text-align="justify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text-align="center" fo:margin-left="-0.071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72" style:parent-style-name="Standard" style:family="paragraph">
      <style:paragraph-properties fo:widows="2" fo:orphans="2" fo:text-align="center" fo:margin-left="-0.071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Row176" style:family="table-row">
      <style:table-row-properties style:min-row-height="0.1666in" style:use-optimal-row-height="false"/>
    </style:style>
    <style:style style:name="TableCell17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/>
      <style:text-properties style:font-name="標楷體" style:font-name-asian="標楷體" style:font-name-complex="標楷體" fo:color="#808080" style:font-size-complex="12pt"/>
    </style:style>
    <style:style style:name="TableCell18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text-align="center" fo:margin-left="-0.071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85" style:parent-style-name="Standard" style:family="paragraph">
      <style:paragraph-properties fo:widows="2" fo:orphans="2" fo:text-align="center" fo:margin-left="-0.071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189" style:parent-style-name="Standard" style:family="paragraph">
      <style:paragraph-properties fo:widows="2" fo:orphans="2" fo:text-align="justify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91" style:family="table-row">
      <style:table-row-properties style:min-row-height="0.4479in" style:use-optimal-row-height="false"/>
    </style:style>
    <style:style style:name="TableCell19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Row197" style:family="table-row">
      <style:table-row-properties style:min-row-height="0.452in" style:use-optimal-row-height="false"/>
    </style:style>
    <style:style style:name="TableCell19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Row203" style:family="table-row">
      <style:table-row-properties style:min-row-height="0.2812in" style:use-optimal-row-height="false"/>
    </style:style>
    <style:style style:name="TableCell20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0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Standard" style:list-style-name="WWNum37" style:family="paragraph">
      <style:paragraph-properties fo:widows="2" fo:orphans="2" fo:line-height="115%" fo:margin-left="0.2486in" fo:text-indent="-0.248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P213" style:parent-style-name="Standard" style:list-style-name="WWNum37" style:family="paragraph">
      <style:paragraph-properties fo:widows="2" fo:orphans="2" fo:line-height="115%" fo:margin-left="0.2486in" fo:text-indent="-0.248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TableCell21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Standard" style:list-style-name="WWNum39" style:family="paragraph">
      <style:paragraph-properties fo:widows="2" fo:orphans="2" fo:line-height="115%" fo:margin-left="0.2486in" fo:text-indent="-0.24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P221" style:parent-style-name="Standard" style:list-style-name="WWNum39" style:family="paragraph">
      <style:paragraph-properties fo:widows="2" fo:orphans="2" fo:line-height="115%" fo:margin-left="0.2486in" fo:text-indent="-0.248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P223" style:parent-style-name="Standard" style:list-style-name="WWNum39" style:family="paragraph">
      <style:paragraph-properties fo:widows="2" fo:orphans="2" fo:line-height="115%" fo:margin-left="0.2486in" fo:text-indent="-0.248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TableRow225" style:family="table-row">
      <style:table-row-properties style:min-row-height="0.2812in" style:use-optimal-row-height="false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Standard" style:list-style-name="WWNum40" style:family="paragraph">
      <style:paragraph-properties fo:widows="2" fo:orphans="2" fo:line-height="115%" fo:margin-left="0.2486in" fo:text-indent="-0.248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P233" style:parent-style-name="Standard" style:list-style-name="WWNum40" style:family="paragraph">
      <style:paragraph-properties fo:widows="2" fo:orphans="2" fo:line-height="115%" fo:margin-left="0.2486in" fo:text-indent="-0.248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5312in" style:use-optimal-row-height="false"/>
    </style:style>
    <style:style style:name="TableCell23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center" fo:line-height="130%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2" fo:orphans="2" fo:text-align="justify" fo:line-height="130%"/>
    </style:style>
    <style:style style:name="T243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TableRow244" style:family="table-row">
      <style:table-row-properties style:min-row-height="0.5312in" style:use-optimal-row-height="false"/>
    </style:style>
    <style:style style:name="TableCell24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fo:text-align="justify"/>
    </style:style>
    <style:style style:name="T250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TableRow251" style:family="table-row">
      <style:table-row-properties style:min-row-height="0.5312in" style:use-optimal-row-height="false"/>
    </style:style>
    <style:style style:name="TableCell25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P260" style:parent-style-name="Standard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P264" style:parent-style-name="Standard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66" style:family="table-row">
      <style:table-row-properties style:min-row-height="0.1666in" style:use-optimal-row-height="false"/>
    </style:style>
    <style:style style:name="TableCell26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7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7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276" style:family="table-row">
      <style:table-row-properties style:min-row-height="2.3458in" style:use-optimal-row-height="false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P280" style:parent-style-name="Standard" style:family="paragraph">
      <style:paragraph-properties fo:margin-bottom="0.0833in"/>
    </style:style>
    <style:style style:name="T281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P282" style:parent-style-name="Standard" style:list-style-name="WWNum68" style:family="paragraph">
      <style:paragraph-properties fo:widows="2" fo:orphans="2" fo:margin-left="0.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P284" style:parent-style-name="Standard" style:list-style-name="WWNum68" style:family="paragraph">
      <style:paragraph-properties fo:widows="2" fo:orphans="2" fo:margin-left="0.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P286" style:parent-style-name="Standard" style:list-style-name="WWNum68" style:family="paragraph">
      <style:paragraph-properties fo:widows="2" fo:orphans="2" fo:margin-left="0.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2" fo:orphans="2"/>
    </style:style>
    <style:style style:name="T290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2" fo:orphans="2" fo:text-align="justify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94" style:family="table-row">
      <style:table-row-properties style:min-row-height="0.1833in" style:use-optimal-row-height="false"/>
    </style:style>
    <style:style style:name="TableCell29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298" style:family="table-row">
      <style:table-row-properties style:min-row-height="0.8722in" style:use-optimal-row-height="false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P302" style:parent-style-name="Standard" style:list-style-name="WWNum38" style:family="paragraph">
      <style:paragraph-properties fo:widows="2" fo:orphans="2" fo:margin-left="0.2486in" fo:text-indent="-0.248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TableRow304" style:family="table-row">
      <style:table-row-properties style:min-row-height="0.175in" style:use-optimal-row-height="false"/>
    </style:style>
    <style:style style:name="TableCell30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308" style:family="table-row">
      <style:table-row-properties style:min-row-height="0.2597in" style:use-optimal-row-height="false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TableRow312" style:family="table-row">
      <style:table-row-properties style:min-row-height="0.1916in" style:use-optimal-row-height="false"/>
    </style:style>
    <style:style style:name="TableCell31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316" style:family="table-row">
      <style:table-row-properties style:min-row-height="0.1486in" style:use-optimal-row-height="false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2" fo:orphans="2" fo:text-align="justify"/>
    </style:style>
    <style:style style:name="T319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P320" style:parent-style-name="清單段落" style:list-style-name="WWNum50" style:family="paragraph">
      <style:paragraph-properties fo:line-height="130%" fo:margin-left="0.3937in" fo:text-indent="-0.393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3">(附件1)</text:span></text:p>
      <text:p text:style-name="P4">高雄市政府教育局115年度沉浸科技社群計畫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校名(含區域)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計畫類型</text:p>
          </table:table-cell>
          <table:covered-table-cell/>
          <table:table-cell table:style-name="TableCell20">
            <text:p text:style-name="P21"><text:span text:style-name="T22">沉浸學校</text:span></text:p>
          </table:table-cell>
        </table:table-row>
        <table:table-row table:style-name="TableRow23">
          <table:table-cell table:style-name="TableCell24" table:number-columns-spanned="2">
            <text:p text:style-name="P25">校長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校長</text:p>
            <text:p text:style-name="P30">電子信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計畫聯絡人姓名與單位職稱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聯絡人公務電話及手機</text:span></text:p>
          </table:table-cell>
          <table:table-cell table:style-name="TableCell42" table:number-columns-spanned="2">
            <text:p text:style-name="P43">(學校電話)</text:p>
            <text:p text:style-name="P44"><text:span text:style-name="T45">(手機)</text:span></text:p>
          </table:table-cell>
          <table:covered-table-cell/>
          <table:table-cell table:style-name="TableCell46">
            <text:p text:style-name="P47">聯絡人</text:p>
            <text:p text:style-name="P48"><text:span text:style-name="T49">電子信箱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全校班級數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全校學生數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計畫導入班級數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導入學生總人數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推動教師1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>聯絡</text:p>
            <text:p text:style-name="P77">手機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推動教師2姓名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聯絡</text:p>
            <text:p text:style-name="P92">手機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電子信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3">
            <text:p text:style-name="P101">設備</text:p>
            <text:p text:style-name="P102">(VR頭盔)</text:p>
          </table:table-cell>
          <table:table-cell table:style-name="TableCell103" table:number-columns-spanned="2">
            <text:p text:style-name="P104">廠牌</text:p>
          </table:table-cell>
          <table:covered-table-cell/>
          <table:table-cell table:style-name="TableCell105" table:number-columns-spanned="3">
            <text:p text:style-name="P106">型號</text:p>
          </table:table-cell>
          <table:covered-table-cell/>
          <table:covered-table-cell/>
          <table:table-cell table:style-name="TableCell107">
            <text:p text:style-name="P108">數量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>設備目前狀況：</text:p>
            <text:p text:style-name="P121">□全部正常使用</text:p>
            <text:p text:style-name="P122"><text:span text:style-name="T123">□</text:span><text:span text:style-name="T124">異常狀況請條列描述：</text:span><text:span text:style-name="T125">例如2臺</text:span><text:span text:style-name="T126">HTC VIVE FOCUS 3</text:span><text:span text:style-name="T127">頭盔電池無法充電</text:span><text:span text:style-name="T12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合作</text:p>
            <text:p text:style-name="P132">核心學校</text:p>
          </table:table-cell>
          <table:table-cell table:style-name="TableCell133" table:number-columns-spanned="6">
            <text:p text:style-name="P134">□旗山國小(自然) <text:s/>□福誠國小(海洋) <text:s/>□油廠國小(防災)<text:line-break/>□中山國中(防災) <text:s/>□高雄高工(技職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二、實施班級與課程規劃</text:span></text:p>
      <text:p text:style-name="P137"><text:span text:style-name="T138">說明：VR融入教學或教育元宇宙融入教學：至少1班參與，每班至少實施2節課，依下表至少規劃寫出2節課之教案。</text:span></text:p>
      <text:list text:style-name="WWNum50" text:continue-numbering="true">
        <text:list-item>
          <text:list>
            <text:list-item>
              <text:p text:style-name="P139"><text:span text:style-name="T140">教案一</text:span></text:p>
            </text:list-item>
          </text:list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<text:span text:style-name="T156">課程主題</text:span></text:p>
          </table:table-cell>
          <table:covered-table-cell/>
          <table:table-cell table:style-name="TableCell157">
            <text:p text:style-name="P158">□自然□海洋</text:p>
            <text:p text:style-name="P159"><text:span text:style-name="T160">□防災□技職</text:span></text:p>
          </table:table-cell>
          <table:table-cell table:style-name="TableCell161">
            <text:p text:style-name="P162"><text:span text:style-name="T163">實施班級</text:span></text:p>
          </table:table-cell>
          <table:table-cell table:style-name="TableCell164" table:number-columns-spanned="4">
            <text:p text:style-name="P165"><text:span text:style-name="T166">_____年_____班</text:span></text:p>
            <text:p text:style-name="P167"><text:span text:style-name="T168">共______位學生</text:span></text:p>
          </table:table-cell>
          <table:covered-table-cell/>
          <table:covered-table-cell/>
          <table:covered-table-cell/>
          <table:table-cell table:style-name="TableCell169">
            <text:p text:style-name="P170"><text:span text:style-name="T171">教學</text:span></text:p>
            <text:p text:style-name="P172"><text:span text:style-name="T173">設計者</text:span>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領域/科目</text:span></text:p>
          </table:table-cell>
          <table:covered-table-cell/>
          <table:table-cell table:style-name="TableCell180" table:number-columns-spanned="6">
            <text:p text:style-name="P181">說明：請填寫VR教材/教育元宇宙融入教學進行的「教學內容或教材」所對應的學科領域(非指上課時的課程名稱)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<text:span text:style-name="T184">授課</text:span></text:p>
            <text:p text:style-name="P185"><text:span text:style-name="T186">學期</text:span></text:p>
          </table:table-cell>
          <table:table-cell table:style-name="TableCell187" table:number-columns-spanned="2">
            <text:p text:style-name="P188">115年度</text:p>
            <text:p text:style-name="P189"><text:span text:style-name="T190">共___節課程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教材名稱/單元名稱</text:span></text:p>
          </table:table-cell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設計理念</text:span></text:p>
          </table:table-cell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rows-spanned="2">
            <text:p text:style-name="P205"><text:span text:style-name="T206">學習重點</text:span></text:p>
          </table:table-cell>
          <table:table-cell table:style-name="TableCell207">
            <text:p text:style-name="P208"><text:span text:style-name="T209">學習表現</text:span></text:p>
          </table:table-cell>
          <table:table-cell table:style-name="TableCell210" table:number-columns-spanned="3">
            <text:list text:style-name="WWNum37" text:continue-numbering="true">
              <text:list-item>
                <text:p text:style-name="P211"><text:span text:style-name="T212">列出相關的學習表現，且能具體表現在學習目標上。</text:span></text:p>
              </text:list-item>
              <text:list-item>
                <text:p text:style-name="P213"><text:span text:style-name="T214">學習表現與學習內容需能明確地連結。</text:span></text:p>
              </text:list-item>
            </text:list>
          </table:table-cell>
          <table:covered-table-cell/>
          <table:covered-table-cell/>
          <table:table-cell table:style-name="TableCell215" table:number-rows-spanned="2">
            <text:p text:style-name="P216"><text:span text:style-name="T217">核心素養</text:span></text:p>
          </table:table-cell>
          <table:table-cell table:style-name="TableCell218" table:number-columns-spanned="5" table:number-rows-spanned="2">
            <text:list text:style-name="WWNum39" text:continue-numbering="true">
              <text:list-item>
                <text:p text:style-name="P219"><text:span text:style-name="T220">總綱及領(課綱)核心素養說明。</text:span></text:p>
              </text:list-item>
              <text:list-item>
                <text:p text:style-name="P221"><text:span text:style-name="T222">列出108課綱對應素養編號。</text:span></text:p>
              </text:list-item>
              <text:list-item>
                <text:p text:style-name="P223"><text:span text:style-name="T224">僅列舉出高度相關之領綱核心素養精神與意涵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學習內容</text:span></text:p>
          </table:table-cell>
          <table:table-cell table:style-name="TableCell230" table:number-columns-spanned="3">
            <text:list text:style-name="WWNum40" text:continue-numbering="true">
              <text:list-item>
                <text:p text:style-name="P231"><text:span text:style-name="T232">列出相關的學習內容，且能具體表現在學習目標上。</text:span></text:p>
              </text:list-item>
              <text:list-item>
                <text:p text:style-name="P233"><text:span text:style-name="T234">學習表現與學習內容需能明確地連結。</text:span></text:p>
              </text:list-item>
            </text:list>
          </table:table-cell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學習目標</text:span></text:p>
          </table:table-cell>
          <table:covered-table-cell/>
          <table:table-cell table:style-name="TableCell241" table:number-columns-spanned="9">
            <text:p text:style-name="P242"><text:span text:style-name="T243">請以淺顯易懂文字條列說明各單元學習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與其他領域/科目的結合</text:span></text:p>
          </table:table-cell>
          <table:covered-table-cell/>
          <table:table-cell table:style-name="TableCell248" table:number-columns-spanned="9">
            <text:p text:style-name="P249"><text:span text:style-name="T250">本項為非必填的項目，若有跨領域教學內容可視需要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教育元宇宙平臺</text:span></text:p>
          </table:table-cell>
          <table:covered-table-cell/>
          <table:table-cell table:style-name="TableCell255" table:number-columns-spanned="9">
            <text:p text:style-name="P256"><text:span text:style-name="T257">1.教育元宇宙平臺為EWova(連結：</text:span><text:span text:style-name="T258">https://ewova.com/</text:span><text:span text:style-name="T259">)</text:span></text:p>
            <text:p text:style-name="P260"><text:span text:style-name="T261">2.若參加教育元宇宙融入教學，請於下列表格說明應用教育元宇宙平臺之</text:span><text:span text:style-name="T262">教學活動內容及實施方式，若無實施，請</text:span><text:span text:style-name="T263">勾選無。</text:span></text:p>
            <text:p text:style-name="P264"><text:span text:style-name="T265">□無實施教育元宇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7">
            <text:p text:style-name="P268"><text:span text:style-name="T269">教學活動內容及實施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<text:span text:style-name="T272">時間</text:span></text:p>
          </table:table-cell>
          <table:covered-table-cell/>
          <table:covered-table-cell/>
          <table:table-cell table:style-name="TableCell273">
            <text:p text:style-name="P274"><text:span text:style-name="T275">備註</text:span></text:p>
          </table:table-cell>
        </table:table-row>
        <table:table-row table:style-name="TableRow276">
          <table:table-cell table:style-name="TableCell277" table:number-columns-spanned="7">
            <text:p text:style-name="Standard"><text:span text:style-name="T278">本課程使用VR教材/教育元宇宙融入教學是為了提供學生：(可複選)□經驗學習 <text:s/>□操作式學習 □遊戲式學習 □情境式學習 □概念學習(講述法) □其他_________。</text:span></text:p>
            <text:p text:style-name="Standard"><text:span text:style-name="T279">可列出教學活動內容及其他學習輔助事項，並請對應教學活動設計說明預計實施學習評量方式。</text:span></text:p>
            <text:p text:style-name="P280"><text:span text:style-name="T281">原則如下：</text:span></text:p>
            <text:list text:style-name="WWNum68" text:continue-numbering="true">
              <text:list-item>
                <text:p text:style-name="P282"><text:span text:style-name="T283">簡要說明各項教學活動內容，欲進行教學方式。</text:span></text:p>
              </text:list-item>
              <text:list-item>
                <text:p text:style-name="P284"><text:span text:style-name="T285">說明VR/教育元宇宙融入學習活動的摘要、內容與流程，若有運用到VR相關教材或素材請詳述，非VR部分則可簡述。</text:span></text:p>
              </text:list-item>
              <text:list-item>
                <text:p text:style-name="P286"><text:span text:style-name="T287">對應上述學習活動設計，概略說明該活動後的學習評量方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<text:span text:style-name="T290">*若教學活動設計超過一堂課請分述說明</text:span></text:p>
          </table:table-cell>
          <table:covered-table-cell/>
          <table:covered-table-cell/>
          <table:table-cell table:style-name="TableCell291">
            <text:p text:style-name="P292"><text:span text:style-name="T293"> </text:span></text:p>
          </table:table-cell>
        </table:table-row>
        <table:table-row table:style-name="TableRow294">
          <table:table-cell table:style-name="TableCell295" table:number-columns-spanned="11">
            <text:p text:style-name="P296"><text:span text:style-name="T297">應用於課程之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Standard"><text:span text:style-name="T300">VR/教育元宇宙融入教學對於本課程之預期效益：(可複選)□認知 □情意 □技能。</text:span></text:p>
            <text:p text:style-name="Standard"><text:span text:style-name="T301">請簡述應用VR/教育元宇宙於課程主題之預期效益，如：</text:span></text:p>
            <text:list text:style-name="WWNum38" text:continue-numbering="true">
              <text:list-item>
                <text:p text:style-name="P302"><text:span text:style-name="T303">希望透過VR/教育元宇宙融入教學提升學生○○能力、強化○○課程單元的抽象概念解說、提升○○課程的○○主題操作體驗/技能培養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參考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><text:span text:style-name="T311">請列出參考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1">
            <text:p text:style-name="P314"><text:span text:style-name="T315">附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1">
            <text:p text:style-name="P318"><text:span text:style-name="T319">請列出與此示案有關之補充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50" text:continue-numbering="true">
        <text:list-item>
          <text:list>
            <text:list-item>
              <text:p text:style-name="P320"><text:bookmark-start text:name="_heading=h.30j0zll"/><text:bookmark-end text:name="_heading=h.30j0zll"/><text:span text:style-name="T321">教案二(請自行增加教案數，表格請依上表增列)</text:span></text:p>
            </text:list-item>
          </text:list>
        </text:list-item>
      </text:list>
      <text:p text:style-name="P322">(推動教師表格請自行增減。計畫至少2頁，至多4頁。)</text:p>
      <text:p text:style-name="內文"><text:span text:style-name="T323">承辦人(核章) <text:s text:c="19"/>業務主管(核章) <text:s text:c="19"/>校長(核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etter-kerning="false" fo:font-size="10.5pt" style:font-size-asian="10.5pt" style:font-size-complex="12pt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Mangal" style:letter-kerning="false" fo:font-size="10.5pt" style:font-size-asian="10.5pt" style:font-size-complex="12pt" style:language-complex="hi" style:country-complex="IN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fo:color="#808080"/>
    </style:style>
    <text:list-style style:name="WWNum36" style:display-name="WWNum3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color="#A6A6A6"/>
    </style:style>
    <text:list-style style:name="WWNum38" style:display-name="WW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0" style:display-name="WWNum5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text:list-style style:name="WWNum68" style:display-name="WWNum68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項目符號" style:display-name="項目符號" style:family="paragraph" style:parent-style-name="內文" style:list-style-name="LFO8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妃君</meta:initial-creator>
    <dc:creator>怡靜 黃</dc:creator>
    <meta:creation-date>2026-06-01T07:19:00Z</meta:creation-date>
    <dc:date>2026-06-01T07:19:00Z</dc:date>
    <meta:print-date>2024-03-15T08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4" meta:row-count="10" meta:non-whitespace-character-count="1265"/>
  </office:meta>
</office:document-meta>
</file>