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11" style:parent-style-name="內文Web" style:family="paragraph">
      <style:paragraph-properties fo:margin-top="0in" fo:margin-left="0.0833in" fo:text-indent="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內文Web" style:family="paragraph">
      <style:paragraph-properties fo:margin-top="0in" fo:margin-left="0.0833in" fo:text-indent="0.1111in">
        <style:tab-stops/>
      </style:paragraph-properties>
      <style:text-properties fo:font-size="8pt" style:font-size-asian="8pt" style:font-size-complex="8pt"/>
    </style:style>
    <style:style style:name="P18" style:parent-style-name="標題1" style:family="paragraph">
      <style:paragraph-properties style:vertical-align="baseline" fo:margin-top="0in" fo:margin-bottom="0in" fo:background-color="#FFFFFF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27" style:parent-style-name="內文Web" style:family="paragraph">
      <style:paragraph-properties fo:margin-top="0in" fo:margin-left="0.252in" fo:text-indent="-0.25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in" fo:margin-left="0.252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margin-top="0in" fo:margin-left="0.252in" fo:text-indent="-0.252in">
        <style:tab-stops/>
      </style:paragraph-properties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3" style:parent-style-name="cjk" style:family="paragraph">
      <style:paragraph-properties fo:margin-top="0in" fo:text-indent="0.3895in"/>
      <style:text-properties style:font-name="標楷體" style:font-name-asian="標楷體"/>
    </style:style>
    <style:style style:name="P54" style:parent-style-name="cjk" style:family="paragraph">
      <style:paragraph-properties fo:margin-top="0in" fo:text-indent="0.3895in"/>
      <style:text-properties fo:font-size="8pt" style:font-size-asian="8pt" style:font-size-complex="8pt"/>
    </style:style>
    <style:style style:name="P55" style:parent-style-name="cjk" style:family="paragraph">
      <style:paragraph-properties fo:margin-top="0in"/>
      <style:text-properties style:font-name="標楷體" style:font-name-asian="標楷體"/>
    </style:style>
    <style:style style:name="P56" style:parent-style-name="cjk" style:family="paragraph">
      <style:paragraph-properties fo:margin-top="0in"/>
    </style:style>
    <style:style style:name="P57" style:parent-style-name="cjk" style:family="paragraph">
      <style:paragraph-properties fo:margin-top="0in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P59" style:parent-style-name="cjk" style:family="paragraph">
      <style:paragraph-properties fo:margin-top="0in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60" style:parent-style-name="cjk" style:family="paragraph">
      <style:paragraph-properties fo:text-align="center" fo:margin-top="0in"/>
      <style:text-properties style:font-name="Times New Roman" style:font-name-asian="標楷體" style:font-name-complex="Times New Roman" style:use-window-font-color="true"/>
    </style:style>
    <style:style style:name="TableColumn62" style:family="table-column">
      <style:table-column-properties style:column-width="3.3659in"/>
    </style:style>
    <style:style style:name="TableColumn63" style:family="table-column">
      <style:table-column-properties style:column-width="3.3659in"/>
    </style:style>
    <style:style style:name="Table61" style:family="table">
      <style:table-properties style:width="6.731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67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68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69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 fo:background-color="#FFFFFF"/>
    </style:style>
    <style:style style:name="P70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71" style:parent-style-name="cjk" style:family="paragraph">
      <style:paragraph-properties fo:margin-top="0in" fo:line-height="150%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74" style:parent-style-name="cjk" style:family="paragraph">
      <style:paragraph-properties fo:margin-top="0in" fo:line-height="150%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77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78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79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80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81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84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85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86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 fo:background-color="#FFFFFF"/>
    </style:style>
    <style:style style:name="P87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88" style:parent-style-name="cjk" style:family="paragraph">
      <style:paragraph-properties fo:margin-top="0in" fo:line-height="150%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1" style:parent-style-name="cjk" style:family="paragraph">
      <style:paragraph-properties fo:margin-top="0in" fo:line-height="150%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4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95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96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97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98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高雄市港和國小天文教育館108年度</text:p>
      <text:p text:style-name="P2"><text:span text:style-name="T3">「天文</text:span><text:span text:style-name="T4">擴增實境</text:span><text:span text:style-name="T5">(</text:span><text:span text:style-name="T6">AR)</text:span><text:span text:style-name="T7">創意</text:span><text:span text:style-name="T8">攝影比賽</text:span><text:span text:style-name="T9">」切結與授權同意書</text:span></text:p>
      <text:p text:style-name="P10"/>
      <text:p text:style-name="P11"><text:span text:style-name="T12">本人聲明保證本參選</text:span><text:span text:style-name="T13">攝影</text:span><text:span text:style-name="T14">作品</text:span><text:span text:style-name="T15">自行創作，著作無違反研究倫理事項（例如：一稿多投、抄襲、雷同），未侵害任何第三人之智慧財產權，並未曾於其他任何比賽獲獎。若遭發現違反相關法令，由個人負擔所有責任。</text:span><text:span text:style-name="T16">　　</text:span></text:p>
      <text:p text:style-name="P17"/>
      <text:h text:style-name="P18" text:outline-level="1"><text:span text:style-name="T19"><text:s text:c="2"/></text:span><text:span text:style-name="T20">本人已熟知本活動所列規範</text:span><text:span text:style-name="T21">（例如：</text:span><text:span text:style-name="T22">作品</text:span><text:span text:style-name="T23">需以</text:span><text:span text:style-name="T24">原始檔呈現，不</text:span><text:span text:style-name="T25">得</text:span><text:span text:style-name="T26">進行任何</text:span></text:h>
      <text:p text:style-name="P27"><text:span text:style-name="T28">修圖</text:span><text:span text:style-name="T29">）</text:span><text:span text:style-name="T30">，倘違反規範，願被取消參選資格，若已獲得獎勵者，願被取消得獎資</text:span></text:p>
      <text:p text:style-name="P31">格，並繳回獎勵。</text:p>
      <text:p text:style-name="P32"/>
      <text:p text:style-name="P33"><text:span text:style-name="T34"><text:s text:c="2"/></text:span><text:span text:style-name="T35">本人同意參加「</text:span><text:span text:style-name="T36">高雄市港和國小天文教育館</text:span><text:span text:style-name="T37">108</text:span><text:span text:style-name="T38">年度天文</text:span><text:span text:style-name="T39">擴增實境</text:span><text:span text:style-name="T40">(</text:span><text:span text:style-name="T41">AR)</text:span><text:span text:style-name="T42">創意</text:span><text:span text:style-name="T43">攝影比賽</text:span><text:span text:style-name="T44">」</text:span><text:span text:style-name="T45">之</text:span><text:span text:style-name="T46">攝影</text:span><text:span text:style-name="T47">作品及相關媒材，著作財產權無償授權高雄市</text:span><text:span text:style-name="T48">港和國小</text:span><text:span text:style-name="T49">，被授權單位得不限地域、時間與次數，重製、編輯、改作、引用，以紙本、光碟、微縮或其他數位化方式典藏、發行、出版、公開傳輸、重新格式化、作為成果展示、提供</text:span><text:span text:style-name="T50">港和國小</text:span><text:span text:style-name="T51">開放申請並授權他人教學使用。除上述授權外，不得出售或作為營利用途。</text:span></text:p>
      <text:p text:style-name="P52"/>
      <text:p text:style-name="P53">此致</text:p>
      <text:p text:style-name="P54"/>
      <text:p text:style-name="P55">高雄市港和國小</text:p>
      <text:p text:style-name="P56"/>
      <text:p text:style-name="P57"><text:span text:style-name="T58">（請每位參賽者都要簽具，親筆簽名）</text:span></text:p>
      <text:p text:style-name="P59">作品名稱：<text:s text:c="5"/>　　　　　　　家族編號：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授權人(作者一)：</text:p>
            <text:p text:style-name="P67">就讀學校：　　　　　年班：</text:p>
            <text:p text:style-name="P68">身分證字號：</text:p>
            <text:p text:style-name="P69">出生年月日：</text:p>
            <text:p text:style-name="P70">聯絡電話：</text:p>
            <text:p text:style-name="P71"><text:span text:style-name="T72">聯絡</text:span><text:span text:style-name="T73">地址：</text:span></text:p>
            <text:p text:style-name="P74"><text:span text:style-name="T75">電子郵件</text:span><text:span text:style-name="T76">：</text:span></text:p>
            <text:p text:style-name="P77"/>
            <text:p text:style-name="P78">【監護人】</text:p>
            <text:p text:style-name="P79">姓名：</text:p>
            <text:p text:style-name="P80">身份證字號：</text:p>
            <text:p text:style-name="P81">聯絡電話：</text:p>
          </table:table-cell>
          <table:table-cell table:style-name="TableCell82">
            <text:p text:style-name="P83">授<text:s/>權<text:s/>人(作者二)：</text:p>
            <text:p text:style-name="P84">就讀學校：　　　　　年班：</text:p>
            <text:p text:style-name="P85">身分證字號：</text:p>
            <text:p text:style-name="P86">出生年月日：</text:p>
            <text:p text:style-name="P87">聯絡電話：</text:p>
            <text:p text:style-name="P88"><text:span text:style-name="T89">聯絡</text:span><text:span text:style-name="T90">地址：</text:span></text:p>
            <text:p text:style-name="P91"><text:span text:style-name="T92">電子郵件</text:span><text:span text:style-name="T93">：</text:span></text:p>
            <text:p text:style-name="P94"/>
            <text:p text:style-name="P95">【監護人】</text:p>
            <text:p text:style-name="P96">姓名：</text:p>
            <text:p text:style-name="P97">身份證字號：</text:p>
            <text:p text:style-name="P98">聯絡電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陳翠雯</dc:creator>
    <meta:creation-date>2019-08-26T06:12:00Z</meta:creation-date>
    <dc:date>2019-08-26T06:1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