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 style:line-height-at-least="0.1666in"/>
      <style:text-properties style:font-name-asian="新細明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7.0715in" style:use-optimal-column-width="false"/>
    </style:style>
    <style:style style:name="Table11" style:family="table">
      <style:table-properties style:width="7.0715in" fo:margin-left="-0.0784in" table:align="left"/>
    </style:style>
    <style:style style:name="TableRow13" style:family="table-row">
      <style:table-row-properties style:min-row-height="0.58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ableRow16" style:family="table-row">
      <style:table-row-properties style:min-row-height="0.586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ableRow19" style:family="table-row">
      <style:table-row-properties style:min-row-height="0.35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min-row-height="0.3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新細明體, PMingLiU" style:font-name-complex="新細明體, PMingLiU"/>
    </style:style>
    <style:style style:name="T26" style:parent-style-name="預設段落字型" style:family="text">
      <style:text-properties style:font-name="新細明體, PMingLiU" style:font-name-complex="新細明體, PMingLiU"/>
    </style:style>
    <style:style style:name="TableRow27" style:family="table-row">
      <style:table-row-properties style:min-row-height="0.393in"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 style:min-row-height="6.309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3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8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3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51" style:parent-style-name="Internetlink" style:family="text">
      <style:text-properties fo:font-weight="bold" style:font-weight-asian="bold" fo:font-size="14pt" style:font-size-asian="14pt" style:font-size-complex="14pt"/>
    </style:style>
    <style:style style:name="T52" style:parent-style-name="Internetlink" style:family="text">
      <style:text-properties fo:font-weight="bold" style:font-weight-asian="bold" fo:font-size="14pt" style:font-size-asian="14pt" style:font-size-complex="14pt"/>
    </style:style>
    <style:style style:name="T53" style:parent-style-name="Internetlink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, PMingLiU" style:font-name-asian="新細明體" style:font-name-complex="新細明體, PMingLiU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學年度全國學生音樂比賽檢討會</text:span></text:p>
      <text:p text:style-name="P4"><text:span text:style-name="T5">暨</text:span><text:span text:style-name="T6">111</text:span><text:span text:style-name="T7">學年度全國學生音樂比賽諮詢會</text:span></text:p>
      <text:p text:style-name="P8"><text:span text:style-name="T9">高雄市學校提案單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學校名稱：</text:p>
          </table:table-cell>
        </table:table-row>
        <table:table-row table:style-name="TableRow16">
          <table:table-cell table:style-name="TableCell17">
            <text:p text:style-name="P18">提案人/職稱：</text:p>
          </table:table-cell>
        </table:table-row>
        <table:table-row table:style-name="TableRow19">
          <table:table-cell table:style-name="TableCell20">
            <text:p text:style-name="P21">聯絡電話：</text:p>
          </table:table-cell>
        </table:table-row>
        <table:table-row table:style-name="TableRow22">
          <table:table-cell table:style-name="TableCell23">
            <text:p text:style-name="P24">e-mai<text:span text:style-name="T25">l</text:span><text:span text:style-name="T26">：</text:span></text:p>
          </table:table-cell>
        </table:table-row>
        <table:table-row table:style-name="TableRow27">
          <table:table-cell table:style-name="TableCell28">
            <text:p text:style-name="P29"><text:span text:style-name="T30">針對比賽之意見</text:span></text:p>
          </table:table-cell>
        </table:table-row>
        <table:table-row table:style-name="TableRow31">
          <table:table-cell table:style-name="TableCell32">
            <text:p text:style-name="P33"><text:span text:style-name="T34">說</text:span><text:span text:style-name="T35"><text:s text:c="2"/></text:span><text:span text:style-name="T36">明</text:span><text:span text:style-name="T37">：</text:span></text:p>
            <text:p text:style-name="P38"><text:span text:style-name="T39">建</text:span><text:span text:style-name="T40"><text:s text:c="2"/></text:span><text:span text:style-name="T41">議：</text:span></text:p>
          </table:table-cell>
        </table:table-row>
      </table:table>
      <text:p text:style-name="P42"><text:span text:style-name="T43">備註：請於</text:span><text:span text:style-name="T44">111</text:span><text:span text:style-name="T45">年</text:span><text:span text:style-name="T46">5</text:span><text:span text:style-name="T47">月</text:span><text:span text:style-name="T48">11</text:span><text:span text:style-name="T49">日（星期三）前</text:span><text:span text:style-name="T50">，免備文以</text:span><text:a xlink:href="mailto:e-mail回傳至morning22@linux.arte.gov.tw" office:target-frame-name="_top" xlink:show="replace"><text:span text:style-name="T51">e-mail</text:span><text:span text:style-name="T52">回傳至</text:span></text:a><text:span text:style-name="T53">rancytin@kcg.gov.tw</text:span><text:span text:style-name="T54">，俾利彙辦意見送主辦單位列入議程討論，</text:span><text:span text:style-name="T55">若無意見請不必回傳</text:span><text:span text:style-name="T56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style:style style:name="頁尾字元1" style:display-name="頁尾 字元1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style:style style:name="ListLabel1" style:display-name="ListLabel 1" style:family="text">
      <style:text-properties fo:font-weight="bold" style:font-weight-asian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color="#3333FF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全國學生音樂比賽籌備會議</dc:title>
    <meta:initial-creator>user</meta:initial-creator>
    <dc:creator>tyhs</dc:creator>
    <meta:creation-date>2022-05-05T23:33:00Z</meta:creation-date>
    <dc:date>2022-05-05T23:33:00Z</dc:date>
    <meta:print-date>2013-05-08T10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7" meta:row-count="1" meta:non-whitespace-character-count="211"/>
  </office:meta>
</office:document-meta>
</file>