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margin-left="0.4756in" fo:text-indent="-0.2951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left="0.4756in" fo:text-indent="-0.29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3" style:family="table">
      <style:table-properties style:width="7.3763in" fo:margin-left="0in" table:align="center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4819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4625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92" style:family="table-cell">
      <style:table-cell-properties fo:border-top="none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62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2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text-indent="0.1666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超連結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background-color="#FFFFFF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55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7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分區學習社群增能工作坊</text:span><text:span text:style-name="T7"><text:s/></text:span><text:span text:style-name="T8">實施計畫</text:span></text:p>
      <text:p text:style-name="P9">壹、依據</text:p>
      <text:p text:style-name="P10">一、100年10月11日臺中(三)字第1000173922號函送十二年國民基本教育實施計畫配套措施方案5-1「提升高中職教師教學品質實施方案」，自即日起實施。前揭方案報奉行政院100年9月20日院臺教字第1000103358號核定。</text:p>
      <text:p text:style-name="P11">二、111年7月20日臺教學（二）字第1112804009號函訂定教育部推動生命教育計畫。</text:p>
      <text:p text:style-name="P12"><text:span text:style-name="T13">三、依據教育部生命教育學科中心</text:span><text:span text:style-name="T14">111</text:span><text:span text:style-name="T15">學年度核定版工作計畫辦理</text:span><text:span text:style-name="T16">。</text:span></text:p>
      <text:p text:style-name="P17">貳、辦理單位</text:p>
      <text:p text:style-name="P18">　一、指導單位：教育部國民及學前教育署。</text:p>
      <text:p text:style-name="P19"><text:span text:style-name="T20">　二</text:span><text:span text:style-name="T21">、主辦單位：普通型高級中學學校生命教育學科中心－國立羅東高級中學。</text:span></text:p>
      <text:p text:style-name="內文"><text:span text:style-name="T22">參、參與對象</text:span></text:p>
      <text:p text:style-name="P23">一、各公私立高中職（含縣立、完全中學）生命教育必修課程授課教師。</text:p>
      <text:p text:style-name="P24"><text:span text:style-name="T25"><text:s text:c="4"/></text:span><text:span text:style-name="T26">二、</text:span><text:span text:style-name="T27">對於生命教育有興趣之</text:span><text:span text:style-name="T28">各級教育階段</text:span><text:span text:style-name="T29">教師。</text:span></text:p>
      <text:p text:style-name="P30"><text:span text:style-name="T31">肆、</text:span><text:span text:style-name="T32">時程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111學年度普通型高級中等學校共備社群<text:s/>課程表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北二區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課程代碼</text:span></text:p>
          </table:table-cell>
        </table:table-row>
        <table:table-row table:style-name="TableRow49">
          <table:table-cell table:style-name="TableCell50">
            <text:p text:style-name="P51">111/10/14(五)</text:p>
            <text:p text:style-name="P52">9:30-12:30</text:p>
          </table:table-cell>
          <table:table-cell table:style-name="TableCell53">
            <text:p text:style-name="P54">ICT融入生命教育教學</text:p>
          </table:table-cell>
          <table:table-cell table:style-name="TableCell55">
            <text:p text:style-name="P56">桃園市平鎮高中</text:p>
            <text:p text:style-name="P57">吳瑞玲老師</text:p>
          </table:table-cell>
          <table:table-cell table:style-name="TableCell58">
            <text:p text:style-name="P59">JR場地台北站前新光三越A教室</text:p>
          </table:table-cell>
          <table:table-cell table:style-name="TableCell60">
            <text:p text:style-name="P61">3556664</text:p>
          </table:table-cell>
        </table:table-row>
        <table:table-row table:style-name="TableRow62">
          <table:table-cell table:style-name="TableCell63">
            <text:p text:style-name="P64">111/11/18(五)</text:p>
            <text:p text:style-name="P65">9:30-12:30</text:p>
          </table:table-cell>
          <table:table-cell table:style-name="TableCell66">
            <text:p text:style-name="P67">課綱整體架構與內涵</text:p>
          </table:table-cell>
          <table:table-cell table:style-name="TableCell68">
            <text:p text:style-name="P69">新北市辭修高中</text:p>
            <text:p text:style-name="P70">范毓麟老師</text:p>
          </table:table-cell>
          <table:table-cell table:style-name="TableCell71">
            <text:p text:style-name="P72">YMCA201會議室</text:p>
          </table:table-cell>
          <table:table-cell table:style-name="TableCell73">
            <text:p text:style-name="P74">3556667</text:p>
          </table:table-cell>
        </table:table-row>
        <table:table-row table:style-name="TableRow75">
          <table:table-cell table:style-name="TableCell76">
            <text:p text:style-name="P77">111/12/23(五)</text:p>
            <text:p text:style-name="P78">9:30-12:30</text:p>
          </table:table-cell>
          <table:table-cell table:style-name="TableCell79">
            <text:p text:style-name="P80">素養導向教學設計與評量、表現任務</text:p>
          </table:table-cell>
          <table:table-cell table:style-name="TableCell81">
            <text:p text:style-name="P82">國立基隆女中</text:p>
            <text:p text:style-name="P83">翁育玲老師</text:p>
          </table:table-cell>
          <table:table-cell table:style-name="TableCell84">
            <text:p text:style-name="P85">YMCA201會議室</text:p>
          </table:table-cell>
          <table:table-cell table:style-name="TableCell86">
            <text:p text:style-name="P87">3556670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中區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1/10/28(五)</text:p>
            <text:p text:style-name="P97">13:30-16:30</text:p>
          </table:table-cell>
          <table:table-cell table:style-name="TableCell98">
            <text:p text:style-name="P99">課綱整體架構與內涵</text:p>
          </table:table-cell>
          <table:table-cell table:style-name="TableCell100">
            <text:p text:style-name="P101">新北市辭修高中</text:p>
            <text:p text:style-name="P102">范毓麟老師</text:p>
          </table:table-cell>
          <table:table-cell table:style-name="TableCell103">
            <text:p text:style-name="P104">東大附中</text:p>
            <text:p text:style-name="P105">綜合大樓三樓會議室</text:p>
          </table:table-cell>
          <table:table-cell table:style-name="TableCell106">
            <text:p text:style-name="P107">3556672</text:p>
          </table:table-cell>
        </table:table-row>
        <table:table-row table:style-name="TableRow108">
          <table:table-cell table:style-name="TableCell109">
            <text:p text:style-name="P110">111/11/18(五)</text:p>
            <text:p text:style-name="P111">13:30-16:30</text:p>
          </table:table-cell>
          <table:table-cell table:style-name="TableCell112">
            <text:p text:style-name="P113">素養導向教學設計與評量、表現任務</text:p>
          </table:table-cell>
          <table:table-cell table:style-name="TableCell114">
            <text:p text:style-name="P115">國立基隆女中</text:p>
            <text:p text:style-name="P116">翁育玲老師</text:p>
          </table:table-cell>
          <table:table-cell table:style-name="TableCell117">
            <text:p text:style-name="P118">臺中二中</text:p>
            <text:p text:style-name="P119">萃英樓三樓</text:p>
            <text:p text:style-name="P120">創意思辨教室</text:p>
          </table:table-cell>
          <table:table-cell table:style-name="TableCell121">
            <text:p text:style-name="P122">3556673</text:p>
          </table:table-cell>
        </table:table-row>
      </table:table>
      <text:p text:style-name="內文"/>
      <text:p text:style-name="P123"/>
      <text:soft-page-break/>
      <text:p text:style-name="P124">伍、報名方式<text:s/></text:p>
      <text:p text:style-name="P125"><text:span text:style-name="T126">一、本研習採實體研習，</text:span><text:span text:style-name="T127">參與教師</text:span><text:span text:style-name="T128">請務必</text:span><text:span text:style-name="T129">至</text:span><text:span text:style-name="T130">全國教師在職進修網</text:span><text:span text:style-name="T131">報名，</text:span><text:span text:style-name="T132">每場次入校限額</text:span><text:span text:style-name="T133">15</text:span><text:span text:style-name="T134">人</text:span><text:span text:style-name="T135">，</text:span><text:span text:style-name="T136">依報名順序。</text:span></text:p>
      <text:p text:style-name="P137"><text:span text:style-name="T138">　</text:span><text:span text:style-name="T139"><text:s text:c="2"/></text:span><text:span text:style-name="T140">二、如有疑義，請洽</text:span><text:span text:style-name="T141">普通型高級中等學校生命教育學科中心助理張倩斐小姐</text:span></text:p>
      <text:p text:style-name="P142"><text:span text:style-name="T143"><text:s text:c="6"/></text:span><text:span text:style-name="T144">電話：</text:span><text:span text:style-name="T145">（</text:span><text:span text:style-name="T146">03</text:span><text:span text:style-name="T147">）</text:span><text:span text:style-name="T148">954-0381</text:span><text:span text:style-name="T149">，</text:span><text:span text:style-name="T150">信箱：</text:span><text:a xlink:href="mailto:lifeedultsh@gmail.com" office:target-frame-name="_top" xlink:show="replace"><text:span text:style-name="T151">lifeedultsh@gmail.com</text:span></text:a><text:span text:style-name="T152">。</text:span></text:p>
      <text:p text:style-name="P153"><text:span text:style-name="T154">陸、注意事項</text:span></text:p>
      <text:p text:style-name="P155"><text:span text:style-name="T156">一、</text:span><text:span text:style-name="T157">請　貴校惠予參加人員公差假。</text:span></text:p>
      <text:p text:style-name="P158"><text:span text:style-name="T159">二、</text:span><text:span text:style-name="T160">參加研習者，各場次核發</text:span><text:span text:style-name="T161">3</text:span><text:span text:style-name="T162">小時研習時數，當天請務必完成簽到及簽退程序。</text:span></text:p>
      <text:p text:style-name="P163"><text:span text:style-name="T164">三</text:span><text:span text:style-name="T165">、以實體研習規劃，進入學校請配</text:span><text:span text:style-name="T166">戴口罩、</text:span><text:span text:style-name="T167">量體溫並</text:span><text:span text:style-name="T168">打滿三劑疫苗</text:span><text:span text:style-name="T169">。若疫情升溫或</text:span><text:span text:style-name="T170">學校、</text:span><text:span text:style-name="T171">指揮中心發出相關規範，本中心有權更改研習方式或延期，並以全教網</text:span><text:span text:style-name="T172">mail</text:span><text:span text:style-name="T173">、粉絲專頁「教育部生命教育學科中心」上通知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tyhs</dc:creator>
    <meta:creation-date>2022-09-29T03:32:00Z</meta:creation-date>
    <dc:date>2022-09-29T03:32:00Z</dc:date>
    <meta:print-date>2022-09-16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