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 fo:background-color="#FFFFFF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 fo:background-color="#FFFFFF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3194in" fo:margin-left="0.166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Web" style:family="paragraph">
      <style:paragraph-properties fo:text-align="justify" fo:margin-top="0in" fo:margin-bottom="0in" fo:line-height="0.3194in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8" style:parent-style-name="內文Web" style:family="paragraph">
      <style:paragraph-properties fo:text-align="justify" fo:margin-top="0in" fo:margin-bottom="0in" fo:line-height="0.3194in" fo:background-color="#FFFFFF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3" style:parent-style-name="內文Web" style:family="paragraph">
      <style:paragraph-properties fo:text-align="justify" fo:margin-top="0in" fo:margin-bottom="0in" fo:line-height="0.3194in" fo:margin-left="0.1972in" fo:text-indent="-0.1972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9" style:parent-style-name="內文Web" style:family="paragraph">
      <style:paragraph-properties fo:text-align="justify" fo:margin-top="0in" fo:margin-bottom="0in" fo:line-height="0.3194in" fo:margin-left="0.1826in" fo:text-indent="-0.1826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Web" style:family="paragraph">
      <style:paragraph-properties fo:text-align="justify" fo:margin-top="0in" fo:margin-bottom="0in" fo:line-height="0.3194in" fo:margin-left="0.1826in" fo:text-indent="-0.1826in" fo:background-color="#FFFFFF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內文Web" style:family="paragraph">
      <style:paragraph-properties fo:text-align="justify" fo:margin-top="0in" fo:margin-bottom="0in" fo:line-height="0.3194in" fo:margin-left="0.1819in" fo:text-indent="0.4083in" fo:background-color="#FFFFFF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Web" style:family="paragraph">
      <style:paragraph-properties fo:text-align="justify" fo:margin-top="0in" fo:margin-bottom="0in" fo:line-height="0.3194in" fo:margin-left="0.1972in" fo:text-indent="-0.1972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Web" style:family="paragraph">
      <style:paragraph-properties fo:text-align="justify" fo:margin-top="0in" fo:margin-bottom="0in" fo:line-height="0.3194in" fo:background-color="#FFFFFF"/>
      <style:text-properties style:font-name="標楷體" style:font-name-asian="標楷體" fo:font-size="13pt" style:font-size-asian="13pt" style:font-size-complex="13pt"/>
    </style:style>
    <style:style style:name="P67" style:parent-style-name="內文Web" style:family="paragraph">
      <style:paragraph-properties fo:text-align="justify" fo:margin-top="0in" fo:margin-bottom="0in" fo:line-height="0.3194in" fo:background-color="#FFFFFF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0" style:family="table-column">
      <style:table-column-properties style:column-width="7.2611in"/>
    </style:style>
    <style:style style:name="Table69" style:family="table">
      <style:table-properties style:width="7.2611in" fo:margin-left="0in" table:align="left"/>
    </style:style>
    <style:style style:name="TableRow71" style:family="table-row">
      <style:table-row-properties style:min-row-height="0.3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ableRow79" style:family="table-row">
      <style:table-row-properties style:min-row-height="1.89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line-height="0.3472in"/>
      <style:text-properties fo:font-size="10pt" style:font-size-asian="10pt"/>
    </style:style>
  </office:automatic-styles>
  <office:body>
    <office:text text:use-soft-page-breaks="true">
      <text:p text:style-name="P1">「2020長榮大學Open Campus校園開放日」</text:p>
      <text:p text:style-name="P2">活動參與意願調查表</text:p>
      <text:p text:style-name="P3">一、活動目的：</text:p>
      <text:p text:style-name="P4">藉由國際化校園巡禮及活潑有特色的課程體驗，期盼帶領高中生們即早認識大學課程內容並規劃自我興趣。同時讓學生能夠主動並開放性的接觸及了解異國文化。</text:p>
      <text:p text:style-name="P5"><text:span text:style-name="T6">二、</text:span><text:span text:style-name="T7">活動時間：</text:span><text:span text:style-name="T8">2020</text:span><text:span text:style-name="T9">年1</text:span><text:span text:style-name="T10">1</text:span><text:span text:style-name="T11">月1</text:span><text:span text:style-name="T12">4</text:span><text:span text:style-name="T13">日(星期六)上午</text:span><text:span text:style-name="T14">10</text:span><text:span text:style-name="T15">:</text:span><text:span text:style-name="T16">00</text:span><text:span text:style-name="T17">至下午16:00。</text:span></text:p>
      <text:p text:style-name="P18"><text:span text:style-name="T19">三</text:span><text:span text:style-name="T20">、活動地點：</text:span><text:span text:style-name="T21">長榮大學</text:span><text:span text:style-name="T22">。</text:span></text:p>
      <text:p text:style-name="P23"><text:span text:style-name="T24">四</text:span><text:span text:style-name="T25">、參加對象：</text:span><text:span text:style-name="T26">貴校</text:span><text:span text:style-name="T27">一至</text:span><text:span text:style-name="T28">二</text:span><text:span text:style-name="T29">年級</text:span><text:span text:style-name="T30">學生</text:span><text:span text:style-name="T31">(含普通科及職業科)</text:span><text:span text:style-name="T32">，</text:span><text:span text:style-name="T33">三年級同學也歡迎一同參</text:span><text:span text:style-name="T34">與</text:span><text:span text:style-name="T35">，</text:span><text:span text:style-name="T36">報名人數上限為40人</text:span><text:span text:style-name="T37">(配合遊覽車座位數)</text:span><text:span text:style-name="T38">。</text:span></text:p>
      <text:p text:style-name="P39"><text:span text:style-name="T40">五、交通方式：</text:span><text:span text:style-name="T41">本校</text:span><text:span text:style-name="T42">備有專車</text:span><text:span text:style-name="T43">(遊覽車一部)</text:span><text:span text:style-name="T44">至各校</text:span><text:span text:style-name="T45">迎</text:span><text:span text:style-name="T46">接學生，師長們可以</text:span><text:span text:style-name="T47">與學生團體</text:span><text:span text:style-name="T48">一同乘車至本校即可</text:span><text:span text:style-name="T49">，</text:span><text:span text:style-name="T50">活動結束時也會同車接送回各校。</text:span></text:p>
      <text:p text:style-name="P51">六、用餐方式：</text:p>
      <text:p text:style-name="P52">本校當日也特地精心為到校體驗的同學們準備一日餐券。屆時校內會有各式美食餐飲的胖卡專車服務，讓同學們可以依自己喜好選擇，方便購買及用餐。另外，於第三、四宿舍地下室開放本校的校園餐廳，校園餐廳內也有各式不同的店家及長榮大學HACCP認證餐廳，師生們都可以安心用餐。</text:p>
      <text:p text:style-name="P53"><text:span text:style-name="T54">七、報名方式</text:span><text:span text:style-name="T55">：</text:span><text:span text:style-name="T56">將本調查表回信至承辦人信箱</text:span><text:span text:style-name="T57">jocelynchen</text:span><text:span text:style-name="T58">@mail.cjcu.edu.tw，或將本調查表傳真至06-2785602</text:span><text:span text:style-name="T59">，請於1</text:span><text:span text:style-name="T60">0</text:span><text:span text:style-name="T61">月2</text:span><text:span text:style-name="T62">7</text:span><text:span text:style-name="T63">日(星期</text:span><text:span text:style-name="T64">二</text:span><text:span text:style-name="T65">)前回覆完成，以便安排交通車。</text:span></text:p>
      <text:p text:style-name="P66">敬祝 <text:s text:c="2"/>平安喜樂<text:s text:c="50"/>長榮大學 <text:s/>敬邀</text:p>
      <text:p text:style-name="P67"><text:span text:style-name="T68">_______________________________________________________________________________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「</text:span><text:span text:style-name="T75">2020</text:span><text:span text:style-name="T76">長榮大學Open Campus校園開放日」活動參與意願</text:span><text:span text:style-name="T77">調查</text:span><text:span text:style-name="T78">表</text:span></text:p>
          </table:table-cell>
        </table:table-row>
        <table:table-row table:style-name="TableRow79">
          <table:table-cell table:style-name="TableCell80">
            <text:p text:style-name="P81"><text:span text:style-name="T82">學校名(全銜)：<text:s/></text:span><text:span text:style-name="T83"><text:s text:c="23"/></text:span><text:span text:style-name="T84"><text:s/>縣市：</text:span><text:span text:style-name="T85"><text:s text:c="27"/></text:span></text:p>
            <text:p text:style-name="P86"><text:span text:style-name="T87">聯絡人單位：</text:span><text:span text:style-name="T88"><text:s text:c="26"/></text:span><text:span text:style-name="T89"><text:s/>聯絡人姓名：</text:span><text:span text:style-name="T90"><text:s text:c="21"/></text:span></text:p>
            <text:p text:style-name="P91"><text:span text:style-name="T92">聯絡電話(含分機)：</text:span><text:span text:style-name="T93"><text:s text:c="20"/></text:span><text:span text:style-name="T94"><text:s/>聯絡人信箱：</text:span><text:span text:style-name="T95"><text:s text:c="21"/></text:span></text:p>
            <text:p text:style-name="P96">參與意願： □是，樂意參與，於10月27日(星期二)前回覆參與活動之師生資料。 <text:s/></text:p>
            <text:p text:style-name="P97"><text:span text:style-name="T98"><text:s text:c="11"/></text:span><text:span text:style-name="T99">□否，暫不參與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user</meta:initial-creator>
    <dc:creator>admission-002</dc:creator>
    <meta:creation-date>2020-10-06T07:36:00Z</meta:creation-date>
    <dc:date>2020-10-06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