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style:line-height-at-least="0in" fo:margin-left="0in" fo:margin-right="0.1604in">
        <style:tab-stops>
          <style:tab-stop style:type="left" style:position="7.4812in"/>
        </style:tab-stops>
      </style:paragraph-properties>
    </style:style>
    <style:style style:name="T8" style:parent-style-name="預設段落字型" style:family="text">
      <style:text-properties fo:color="#000000" fo:font-size="7pt" style:font-size-asian="7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20pt"/>
    </style:style>
    <style:style style:name="P14" style:parent-style-name="清單段落" style:family="paragraph">
      <style:paragraph-properties fo:text-align="end" style:line-height-at-least="0in" fo:margin-left="0.25in" fo:margin-right="0.0145in">
        <style:tab-stops>
          <style:tab-stop style:type="left" style:position="7.2312in"/>
        </style:tab-stops>
      </style:paragraph-properties>
      <style:text-properties style:font-name="標楷體" style:font-name-asian="標楷體" fo:color="#000000" fo:font-size="10.5pt" style:font-size-asian="10.5pt" style:font-size-complex="10pt"/>
    </style:style>
    <style:style style:name="P15" style:parent-style-name="清單段落" style:family="paragraph">
      <style:paragraph-properties fo:text-align="end" style:line-height-at-least="0in" fo:margin-left="0.25in" fo:margin-right="0.0145in">
        <style:tab-stops>
          <style:tab-stop style:type="left" style:position="7.2312in"/>
        </style:tab-stops>
      </style:paragraph-properties>
      <style:text-properties style:font-name="標楷體" style:font-name-asian="標楷體" fo:color="#000000" fo:font-size="1pt" style:font-size-asian="1pt" style:font-size-complex="3pt"/>
    </style:style>
    <style:style style:name="TableColumn17" style:family="table-column">
      <style:table-column-properties style:column-width="0.7763in" style:use-optimal-column-width="false"/>
    </style:style>
    <style:style style:name="TableColumn18" style:family="table-column">
      <style:table-column-properties style:column-width="1.2145in" style:use-optimal-column-width="false"/>
    </style:style>
    <style:style style:name="TableColumn19" style:family="table-column">
      <style:table-column-properties style:column-width="0.8888in" style:use-optimal-column-width="false"/>
    </style:style>
    <style:style style:name="TableColumn20" style:family="table-column">
      <style:table-column-properties style:column-width="0.5541in" style:use-optimal-column-width="false"/>
    </style:style>
    <style:style style:name="TableColumn21" style:family="table-column">
      <style:table-column-properties style:column-width="0.6826in" style:use-optimal-column-width="false"/>
    </style:style>
    <style:style style:name="TableColumn22" style:family="table-column">
      <style:table-column-properties style:column-width="0.9909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9555in" style:use-optimal-column-width="false"/>
    </style:style>
    <style:style style:name="Table16" style:family="table">
      <style:table-properties style:width="7.6541in" fo:margin-left="0in" table:align="center"/>
    </style:style>
    <style:style style:name="TableRow25" style:family="table-row">
      <style:table-row-properties style:min-row-height="0.433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left="-0.075in" fo:text-indent="0.068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style:line-height-at-least="0.1666in" fo:margin-right="-0.07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3" style:parent-style-name="內文" style:family="paragraph">
      <style:paragraph-properties style:snap-to-layout-grid="false" style:line-height-at-least="0.1666in" fo:margin-right="-0.07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1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end" style:line-height-at-least="0.1666in" fo:margin-left="0.131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1" style:family="table-row">
      <style:table-row-properties style:min-row-height="0.43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6" style:family="table-row">
      <style:table-row-properties style:min-row-height="0.5944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6" style:parent-style-name="內文" style:family="paragraph">
      <style:paragraph-properties style:snap-to-layout-grid="false"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justify" style:line-height-at-least="0in" fo:text-indent="0.0763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7" style:parent-style-name="內文" style:family="paragraph">
      <style:paragraph-properties fo:widows="2" fo:orphans="2" fo:text-indent="0.0763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4" style:family="table-row">
      <style:table-row-properties style:min-row-height="0.4673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 style:line-height-at-least="0in" fo:text-indent="0.0763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148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55" style:family="table-row">
      <style:table-row-properties style:min-row-height="0.213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fo:margin-top="0.075in" fo:margin-bottom="0.075in" style:line-height-at-least="0.1666in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 fo:margin-top="0.075in" fo:margin-bottom="0.075in" style:line-height-at-least="0.1666in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fo:margin-top="0.075in" fo:margin-bottom="0.075in" style:line-height-at-least="0.1111in"/>
      <style:text-properties style:font-name="標楷體" style:font-name-asian="標楷體" fo:color="#000000" fo:font-size="11pt" style:font-size-asian="11pt" style:font-size-complex="11pt"/>
    </style:style>
    <style:style style:name="TableRow168" style:family="table-row">
      <style:table-row-properties style:min-row-height="0.204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75in" fo:margin-bottom="0.075in" style:line-height-at-least="0.1666in"/>
      <style:text-properties style:font-name="標楷體" style:font-name-asian="標楷體" style:font-name-complex="標楷體" fo:color="#000000" fo:font-size="10pt" style:font-size-asian="10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margin-top="0.075in" fo:margin-bottom="0.075in" style:line-height-at-least="0.1666in"/>
      <style:text-properties style:font-name="標楷體" style:font-name-asian="標楷體" fo:color="#000000" fo:font-size="10pt" style:font-size-asian="10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margin-top="0.075in" fo:margin-bottom="0.075in" style:line-height-at-least="0.1666in"/>
      <style:text-properties style:font-name="標楷體" style:font-name-asian="標楷體" style:font-name-complex="標楷體" fo:color="#000000" fo:font-size="10pt" style:font-size-asian="10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margin-top="0.075in" fo:margin-bottom="0.075in" style:line-height-at-least="0.1666in"/>
      <style:text-properties style:font-name="標楷體" style:font-name-asian="標楷體" fo:color="#000000" fo:font-size="10pt" style:font-size-asian="10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margin-top="0.075in" fo:margin-bottom="0.075in" style:line-height-at-least="0.1111in"/>
      <style:text-properties style:font-name="標楷體" style:font-name-asian="標楷體" fo:color="#000000" fo:font-size="10pt" style:font-size-asian="10pt" style:font-size-complex="11pt"/>
    </style:style>
    <style:style style:name="TableRow179" style:family="table-row">
      <style:table-row-properties style:min-row-height="0.252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182" style:family="table-row">
      <style:table-row-properties style:min-row-height="2.48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P187" style:parent-style-name="內文" style:family="paragraph">
      <style:paragraph-properties style:snap-to-layout-grid="false" fo:text-align="center" fo:line-height="0.2083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widows="2" fo:orphans="2"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3pt"/>
    </style:style>
    <style:style style:name="P191" style:parent-style-name="內文" style:family="paragraph">
      <style:paragraph-properties fo:widows="2" fo:orphans="2"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3pt"/>
    </style:style>
    <style:style style:name="P192" style:parent-style-name="內文" style:family="paragraph">
      <style:paragraph-properties fo:widows="2" fo:orphans="2"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3pt"/>
    </style:style>
    <style:style style:name="P193" style:parent-style-name="內文" style:family="paragraph">
      <style:paragraph-properties fo:widows="2" fo:orphans="2" style:snap-to-layout-grid="false" fo:line-height="0.25in" fo:margin-left="0.1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4" style:parent-style-name="內文" style:family="paragraph">
      <style:paragraph-properties fo:widows="2" fo:orphans="2" style:snap-to-layout-grid="false" fo:line-height="0.25in" fo:margin-left="0.1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5" style:parent-style-name="內文" style:family="paragraph">
      <style:paragraph-properties fo:widows="2" fo:orphans="2" style:snap-to-layout-grid="false" fo:line-height="0.25in" fo:margin-left="0.1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 style:snap-to-layout-grid="false" fo:line-height="0.25in" fo:margin-left="0.1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7" style:parent-style-name="內文" style:family="paragraph">
      <style:paragraph-properties fo:widows="2" fo:orphans="2" style:snap-to-layout-grid="false" fo:line-height="0.25in" fo:margin-left="0.1527in" fo:text-indent="-0.152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03" style:parent-style-name="內文" style:family="paragraph">
      <style:paragraph-properties fo:widows="2" fo:orphans="2" style:snap-to-layout-grid="false" fo:line-height="0.2361in" fo:margin-left="0.1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04" style:parent-style-name="內文" style:family="paragraph">
      <style:paragraph-properties fo:widows="2" fo:orphans="2" style:snap-to-layout-grid="false" fo:line-height="0.25in" fo:margin-left="0.1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05" style:parent-style-name="內文" style:family="paragraph">
      <style:paragraph-properties fo:widows="2" fo:orphans="2" style:snap-to-layout-grid="false" fo:line-height="0.25in" fo:margin-left="0.1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6" style:family="table-row">
      <style:table-row-properties style:min-row-height="2.309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1pt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1pt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style:snap-to-layout-grid="false" fo:text-align="center" fo:line-height="0.2083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頁尾" style:list-style-name="LFO5" style:family="paragraph">
      <style:paragraph-properties fo:text-align="justify" fo:line-height="0.25in" fo:margin-right="-0.0986in">
        <style:tab-stops>
          <style:tab-stop style:type="center" style:position="-0.1361in"/>
          <style:tab-stop style:type="right" style:position="5.4347in"/>
        </style:tab-stops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215" style:parent-style-name="頁尾" style:family="paragraph">
      <style:paragraph-properties fo:text-align="justify" fo:line-height="0.25in" fo:margin-left="-0.0145in" fo:margin-right="-0.0986in">
        <style:tab-stops>
          <style:tab-stop style:type="center" style:position="0.2118in"/>
          <style:tab-stop style:type="right" style:position="5.7826in"/>
        </style:tab-stops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216" style:parent-style-name="清單段落" style:list-style-name="LFO5" style:family="paragraph">
      <style:paragraph-properties fo:widows="2" fo:orphans="2" style:snap-to-layout-grid="false" fo:text-align="justify" fo:line-height="0.25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17" style:parent-style-name="清單段落" style:family="paragraph">
      <style:paragraph-properties fo:widows="2" fo:orphans="2" style:snap-to-layout-grid="false" fo:text-align="justify" fo:line-height="0.25in" fo:margin-left="0.1222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18" style:parent-style-name="清單段落" style:list-style-name="LFO5" style:family="paragraph">
      <style:paragraph-properties fo:widows="2" fo:orphans="2" style:snap-to-layout-grid="false" fo:text-align="justify" fo:line-height="0.25in">
        <style:tab-stops>
          <style:tab-stop style:type="left" style:position="-0.112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5" style:parent-style-name="清單段落" style:list-style-name="LFO5" style:family="paragraph">
      <style:paragraph-properties fo:widows="2" fo:orphans="2" style:snap-to-layout-grid="false" fo:text-align="justify" fo:line-height="0.25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6" style:parent-style-name="清單段落" style:list-style-name="LFO5" style:family="paragraph">
      <style:paragraph-properties fo:widows="2" fo:orphans="2" style:snap-to-layout-grid="false" fo:text-align="justify" fo:line-height="0.25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7" style:parent-style-name="清單段落" style:list-style-name="LFO5" style:family="paragraph">
      <style:paragraph-properties fo:widows="2" fo:orphans="2" style:snap-to-layout-grid="false" fo:text-align="justify" fo:line-height="0.25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8" style:parent-style-name="清單段落" style:list-style-name="LFO5" style:family="paragraph">
      <style:paragraph-properties fo:widows="2" fo:orphans="2" style:snap-to-layout-grid="false" fo:text-align="justify" fo:line-height="0.25in">
        <style:tab-stops>
          <style:tab-stop style:type="left" style:position="-0.1125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9" style:family="table-row">
      <style:table-row-properties style:min-row-height="0.5645in" style:use-optimal-row-height="false"/>
    </style:style>
    <style:style style:name="TableCell2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line-height="0.25in">
        <style:tab-stops>
          <style:tab-stop style:type="left" style:position="0.220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頁尾" style:family="paragraph">
      <style:paragraph-properties fo:line-height="0.25in"/>
    </style:style>
    <style:style style:name="T2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5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7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P238" style:parent-style-name="內文" style:family="paragraph">
      <style:paragraph-properties>
        <style:tab-stops>
          <style:tab-stop style:type="left" style:position="1.9506in"/>
        </style:tab-stops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1" draw:name="文字方塊 3" text:anchor-type="paragraph" svg:x="-0.27559in" svg:y="0.20625in" svg:width="1.73819in" svg:height="0.31319in" style:rel-width="scale" style:rel-height="scale"><draw:text-box><text:p text:style-name="內文"><text:span text:style-name="T9">預約代碼：</text:span><text:span text:style-name="T10"><text:s text:c="7"/></text:span><text:span text:style-name="T11"><text:s text:c="2"/></text:span><text:span text:style-name="T12"><text:s text:c="11"/></text:span></text:p></draw:text-box><svg:title/><svg:desc/></draw:frame></text:span><text:span text:style-name="T13">導覽預約申請表</text:span></text:p>
      <text:p text:style-name="P14"><text:s/><text:s/><text:s/>填表日期： 　<text:s/>年 　<text:s/>月 　<text:s/>日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單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/>□旅行社</text:p>
            <text:p text:style-name="P33"><text:s/>□遊覽公司</text:p>
          </table:table-cell>
          <table:table-cell table:style-name="TableCell34">
            <text:p text:style-name="P35">來訪</text:p>
            <text:p text:style-name="P36">人數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來訪日期</text:p>
          </table:table-cell>
          <table:table-cell table:style-name="TableCell41">
            <text:p text:style-name="P42"><text:s text:c="2"/><text:s/><text:s/>年<text:s/><text:s/><text:s/><text:s/><text:s/><text:s/>月<text:s/><text:s/><text:s/><text:s/><text:s/><text:s/>日</text:p>
          </table:table-cell>
        </table:table-row>
        <table:table-row table:style-name="TableRow43">
          <table:table-cell table:style-name="TableCell44">
            <text:p text:style-name="P45">團體</text:p>
            <text:p text:style-name="P46">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抵達時間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離開時間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手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傳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當日</text:p>
            <text:p text:style-name="P74">領隊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手機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E-mai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語言</text:p>
          </table:table-cell>
          <table:table-cell table:style-name="TableCell89" table:number-columns-spanned="4">
            <text:p text:style-name="P90">□<text:s/>華語</text:p>
            <text:p text:style-name="P91"><text:span text:style-name="T92">□</text:span><text:span text:style-name="T93"><text:s/>英語 (團中隨行翻譯</text:span><text:span text:style-name="T94"><text:s text:c="7"/></text:span><text:span text:style-name="T95">位)</text:span></text:p>
            <text:p text:style-name="P96"><text:span text:style-name="T97">□</text:span><text:span text:style-name="T98"><text:s/>日語 (團中隨行翻譯</text:span><text:span text:style-name="T99"><text:s text:c="7"/></text:span><text:span text:style-name="T100">位)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□</text:span><text:span text:style-name="T104"><text:s/>韓語 (團中隨行翻譯</text:span><text:span text:style-name="T105"><text:s text:c="7"/></text:span><text:span text:style-name="T106">位)</text:span></text:p>
            <text:p text:style-name="P107"><text:span text:style-name="T108">□</text:span><text:span text:style-name="T109"><text:s/>其他<text:s/></text:span><text:span text:style-name="T110"><text:s text:c="7"/></text:span><text:span text:style-name="T111"><text:s/>(團中隨行翻譯</text:span><text:span text:style-name="T112"><text:s text:c="7"/></text:span><text:span text:style-name="T113">位)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</text:span></text:p>
          </table:table-cell>
          <table:table-cell table:style-name="TableCell118" table:number-columns-spanned="4">
            <text:p text:style-name="P119"><text:span text:style-name="T120">□</text:span><text:span text:style-name="T121"><text:s/></text:span><text:span text:style-name="T122">遊覽車</text:span><text:span text:style-name="T123"><text:s/></text:span><text:span text:style-name="T124"><text:s text:c="7"/></text:span><text:span text:style-name="T125">輛</text:span><text:span text:style-name="T126">，車號：<text:s/></text:span><text:span text:style-name="T127"><text:s text:c="7"/></text:span><text:span text:style-name="T128"><text:s/></text:span></text:p>
            <text:p text:style-name="P129"><text:span text:style-name="T130">□</text:span><text:span text:style-name="T131"><text:s/></text:span><text:span text:style-name="T132">轎</text:span><text:span text:style-name="T133"><text:s text:c="2"/></text:span><text:span text:style-name="T134">車</text:span><text:span text:style-name="T135"><text:s/></text:span><text:span text:style-name="T136"><text:s text:c="7"/></text:span><text:span text:style-name="T137">輛</text:span><text:span text:style-name="T138">，車號：<text:s/></text:span><text:span text:style-name="T139"><text:s text:c="7"/></text:span><text:span text:style-name="T140"><text:s/>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□</text:span><text:span text:style-name="T144"><text:s/></text:span><text:span text:style-name="T145">其</text:span><text:span text:style-name="T146"><text:s text:c="2"/></text:span><text:span text:style-name="T147">他</text:span><text:span text:style-name="T148"><text:s/></text:span><text:span text:style-name="T149"><text:s text:c="7"/>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貴賓/團員名單 <text:s/>（</text:span><text:span text:style-name="T154">請附上完整名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序</text:p>
          </table:table-cell>
          <table:table-cell table:style-name="TableCell158" table:number-columns-spanned="2">
            <text:p text:style-name="P159">貴賓姓名/法名</text:p>
          </table:table-cell>
          <table:covered-table-cell/>
          <table:table-cell table:style-name="TableCell160">
            <text:p text:style-name="P161"><text:span text:style-name="T162">性別</text:span></text:p>
          </table:table-cell>
          <table:table-cell table:style-name="TableCell163" table:number-columns-spanned="3">
            <text:p text:style-name="P164"><text:span text:style-name="T165">單位/職稱/身份別</text:span></text:p>
          </table:table-cell>
          <table:covered-table-cell/>
          <table:covered-table-cell/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8">
            <text:p text:style-name="P181">行程安排(依團體停留時間由館方安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項</text:p>
            <text:p text:style-name="P185">目</text:p>
            <text:p text:style-name="P186">勾</text:p>
            <text:p text:style-name="P187"><text:span text:style-name="T188">選</text:span></text:p>
          </table:table-cell>
          <table:table-cell table:style-name="TableCell189" table:number-columns-spanned="7">
            <text:p text:style-name="P190">※館內各項預約項目均為免費索票入場，預約佛館導覽時數達2小時(含以上)者方可預約。</text:p>
            <text:p text:style-name="P191">※預約項目體驗時間，由館方依單位來訪時間安排，與導覽預約一並回覆預約結果。</text:p>
            <text:p text:style-name="P192">※若預約導覽時間遲到30分鐘(含以上者)，館方保有調整或取消預約資格之權。</text:p>
            <text:p text:style-name="P193"><text:s/>□六度塔一筆字3D影片（每場播放20分鐘）</text:p>
            <text:p text:style-name="P194"><text:s/>□二眾塔三好兒童館3D影片及互動遊戲（每場播放40分鐘，20人以上接受團體預約）</text:p>
            <text:p text:style-name="P195"><text:s/>□本館佛陀的一生4D電影（每場播放15分鐘，20人以上接受團體預約；星期六、日及例假日，僅開放現場排隊索票，不受理團體預約）</text:p>
            <text:p text:style-name="P196"><text:s/>□本館玉佛殿入殿修持（下午13:00、14:00為修持場次，每場40分鐘）</text:p>
            <text:p text:style-name="P197"><text:span text:style-name="T198"><text:s/></text:span><text:span text:style-name="T199">■</text:span><text:span text:style-name="T200">本館第二展廳「</text:span><text:span text:style-name="T201">法華經及其美術特展</text:span><text:span text:style-name="T202">」</text:span></text:p>
            <text:p text:style-name="P203"><text:s/>□雙閣樓-抄經體驗(每場30分鐘，<text:s/>15人以上可接受團體預約)</text:p>
            <text:p text:style-name="P204"><text:s/>□雙閣樓-茶禪一味(每場30分鐘， 15人以上可接受團體預約)</text:p>
            <text:p text:style-name="P205"><text:s/>□大佛平台繞塔修持(夏季16:30開始，冬季16：00開始，40人以上接受團體預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注</text:p>
            <text:p text:style-name="P209">意</text:p>
            <text:p text:style-name="P210">事</text:p>
            <text:p text:style-name="P211"><text:span text:style-name="T212">項</text:span></text:p>
          </table:table-cell>
          <table:table-cell table:style-name="TableCell213" table:number-columns-spanned="7">
            <text:list text:style-name="LFO5" text:continue-numbering="true">
              <text:list-item>
                <text:p text:style-name="P214">開館時間：平日9:00至19:00(本館開放至18:00)、假日9:00至20:00(本館開放至19:00)</text:p>
              </text:list-item>
            </text:list>
            <text:p text:style-name="P215">※每逢週二館休，詳細訊息請關注佛館官方網站</text:p>
            <text:list text:style-name="LFO5" text:continue-numbering="true">
              <text:list-item>
                <text:p text:style-name="P216">導覽申請辦法：僅提供紙本傳真或E-ｍail方式預約，申請後請來電確認是否已收到表單，館方於</text:p>
              </text:list-item>
            </text:list>
            <text:p text:style-name="P217">前1日提供預約代碼</text:p>
            <text:list text:style-name="LFO5" text:continue-numbering="true">
              <text:list-item>
                <text:p text:style-name="P218"><text:span text:style-name="T219">【</text:span><text:span text:style-name="T220">華語</text:span><text:span text:style-name="T221">導覽】請於來訪三天前提出預約；【外</text:span><text:span text:style-name="T222">語</text:span><text:span text:style-name="T223">導覽】請於來訪七天前提出預約</text:span><text:span text:style-name="T224">(截止時間18:00)</text:span></text:p>
              </text:list-item>
              <text:list-item>
                <text:p text:style-name="P225">導覽預約時間保留30分鐘，若遲/早到超過30分(含以上者)，館方保有取消或調整預約導覽資格之權</text:p>
              </text:list-item>
              <text:list-item>
                <text:p text:style-name="P226">每次導覽時間為40~50分鐘，導覽員會依據團體性質調整導覽時數及行程動線</text:p>
              </text:list-item>
              <text:list-item>
                <text:p text:style-name="P227">當日來訪時間若有變更，煩請提前來電告知，07-656-3033 分機 4002、4003</text:p>
              </text:list-item>
              <text:list-item>
                <text:p text:style-name="P228">佛館禮敬大廳2F餐飲訂餐分機4021；佛光山住宿掛單詢問分機8100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<text:span text:style-name="T232">預約導覽專線：(07)656-3033分機4000-4001 <text:s text:c="2"/>傳真電話：(07)656-5165</text:span></text:p>
            <text:p text:style-name="P233"><text:span text:style-name="T234">E-mail：</text:span><text:a xlink:href="mailto:bmctour@ecp.fgs.org.tw" office:target-frame-name="_top" xlink:show="replace"><text:span text:style-name="T235">bmctour@ecp.fgs.org.tw</text:span></text:a><text:span text:style-name="T236"><text:s text:c="3"/>官方網站：</text:span><text:a xlink:href="http://www.fgsbmc.org.tw" office:target-frame-name="_top" xlink:show="replace"><text:span text:style-name="T237">www.fgsbmc.org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complex="Calibri"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圖片 18" text:anchor-type="as-char" svg:x="0in" svg:y="0in" svg:width="2.32086in" svg:height="0.51304in" style:rel-width="scale" style:rel-height="scale"><draw:image xlink:href="media/image1.tif" xlink:type="simple" xlink:show="embed" xlink:actuate="onLoad"/><svg:title/><svg:desc/></draw:frame></text:p>
      </style:header>
      <style:footer>
        <text:p text:style-name="P4"><text:bookmark-start text:name="_Hlk479849805"/><text:span text:style-name="T5">B</text:span><text:span text:style-name="T6">MM-104-01</text:span><text:span text:style-name="T7">-2021</text:span><text:bookmark-end text:name="_Hlk47984980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釋如元</meta:initial-creator>
    <dc:creator>user</dc:creator>
    <meta:creation-date>2024-08-21T06:46:00Z</meta:creation-date>
    <dc:date>2024-08-21T06:46:00Z</dc:date>
    <meta:print-date>2017-03-05T11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2" meta:row-count="9" meta:non-whitespace-character-count="1161"/>
  </office:meta>
</office:document-meta>
</file>