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margin-top="0.125in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9" style:family="paragraph">
      <style:paragraph-properties style:snap-to-layout-grid="false" fo:margin-top="0.125in" fo:line-height="150%" fo:margin-left="0.614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清單段落" style:list-style-name="LFO9" style:family="paragraph">
      <style:paragraph-properties style:snap-to-layout-grid="false" fo:line-height="150%" fo:margin-left="0.614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清單段落" style:list-style-name="LFO9" style:family="paragraph">
      <style:paragraph-properties style:snap-to-layout-grid="false" fo:line-height="150%" fo:margin-left="0.614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P48" style:parent-style-name="清單段落" style:list-style-name="LFO9" style:family="paragraph">
      <style:paragraph-properties style:snap-to-layout-grid="false" fo:line-height="150%" fo:margin-left="0.614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清單段落" style:list-style-name="LFO9" style:family="paragraph">
      <style:paragraph-properties style:snap-to-layout-grid="false" fo:line-height="150%" fo:margin-left="0.614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清單段落" style:list-style-name="LFO9" style:family="paragraph">
      <style:paragraph-properties style:snap-to-layout-grid="false" fo:line-height="150%" fo:margin-left="0.614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 fo:margin-left="0.614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清單段落" style:list-style-name="LFO9" style:family="paragraph">
      <style:paragraph-properties style:snap-to-layout-grid="false" fo:line-height="150%" fo:margin-left="0.614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50%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9" style:family="paragraph">
      <style:paragraph-properties style:snap-to-layout-grid="false" fo:line-height="150%" fo:margin-left="0.614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 fo:line-height="150%" fo:margin-left="0.614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150%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150%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150%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50%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line-height="150%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line-height="150%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end" fo:line-height="150%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2021萬能賈桃樂職場體驗商業類餐飲服務模擬競賽</text:p>
      <text:p text:style-name="P2">防範「新型冠狀病毒肺炎」個人健康聲明書</text:p>
      <text:p text:style-name="P3"><text:span text:style-name="T4">本人 _______</text:span><text:span text:style-name="T5">___</text:span><text:span text:style-name="T6">_____</text:span><text:span text:style-name="T7">（</text:span><text:span text:style-name="T8">請親簽</text:span><text:span text:style-name="T9">）</text:span><text:span text:style-name="T10">，</text:span><text:span text:style-name="T11">願配合</text:span><text:span text:style-name="T12">萬能科大</text:span><text:span text:style-name="T13">防範「新型冠狀病毒肺炎」</text:span><text:span text:style-name="T14">需求，就本活動開始前</text:span><text:span text:style-name="T15">14天</text:span><text:span text:style-name="T16">內</text:span><text:span text:style-name="T17">是否曾在</text:span><text:span text:style-name="T18">國外</text:span><text:span text:style-name="T19">旅遊</text:span><text:span text:style-name="T20">、</text:span><text:span text:style-name="T21">居</text:span><text:span text:style-name="T22">住</text:span><text:span text:style-name="T23">及自身健康管理</text:span><text:span text:style-name="T24">進行</text:span><text:span text:style-name="T25">調查</text:span><text:span text:style-name="T26">，</text:span><text:span text:style-name="T27">以下資料均照實填寫，</text:span><text:span text:style-name="T28">本調查表之個資部分依據個資法規定予以保障，不予外流。</text:span></text:p>
      <text:list text:style-name="LFO9" text:continue-numbering="true">
        <text:list-item>
          <text:p text:style-name="P29"><text:span text:style-name="T30">姓名</text:span><text:span text:style-name="T31">：</text:span><text:span text:style-name="T32"><text:s text:c="12"/></text:span><text:span text:style-name="T33">班級：</text:span><text:span text:style-name="T34"><text:s text:c="4"/></text:span><text:span text:style-name="T35"><text:s text:c="5"/></text:span><text:span text:style-name="T36">座號<text:s/></text:span><text:span text:style-name="T37"><text:s text:c="3"/></text:span><text:span text:style-name="T38"><text:s text:c="3"/></text:span><text:span text:style-name="T39">校名：</text:span><text:span text:style-name="T40"><text:s text:c="12"/></text:span></text:p>
        </text:list-item>
        <text:list-item>
          <text:p text:style-name="P41">性別：□男<text:s text:c="2"/>□女</text:p>
        </text:list-item>
        <text:list-item>
          <text:p text:style-name="P42"><text:span text:style-name="T43">身分證字號：</text:span><text:span text:style-name="T44"><text:s text:c="12"/></text:span><text:span text:style-name="T45"><text:s text:c="4"/></text:span><text:span text:style-name="T46"><text:s/></text:span><text:span text:style-name="T47"><text:s text:c="2"/></text:span></text:p>
        </text:list-item>
        <text:list-item>
          <text:p text:style-name="P48"><text:span text:style-name="T49">連絡電話：</text:span><text:span text:style-name="T50"><text:s text:c="7"/></text:span><text:span text:style-name="T51"><text:s text:c="2"/></text:span><text:span text:style-name="T52"><text:s text:c="5"/></text:span><text:span text:style-name="T53"><text:s text:c="4"/></text:span><text:span text:style-name="T54"><text:s/></text:span></text:p>
        </text:list-item>
        <text:list-item>
          <text:p text:style-name="P55"><text:span text:style-name="T56">現</text:span><text:span text:style-name="T57">居住地址：</text:span><text:span text:style-name="T58"><text:s text:c="7"/></text:span><text:span text:style-name="T59"><text:s text:c="28"/></text:span><text:span text:style-name="T60"><text:s text:c="4"/></text:span><text:span text:style-name="T61"><text:s text:c="3"/></text:span><text:span text:style-name="T62"><text:s text:c="2"/></text:span></text:p>
        </text:list-item>
        <text:list-item>
          <text:p text:style-name="P63">活動期間有無住宿飯店？</text:p>
        </text:list-item>
      </text:list>
      <text:p text:style-name="P64"><text:span text:style-name="T65">1.</text:span><text:span text:style-name="T66">□無</text:span><text:span text:style-name="T67"><text:s/></text:span><text:span text:style-name="T68"><text:s text:c="3"/></text:span><text:span text:style-name="T69">2</text:span><text:span text:style-name="T70">.</text:span><text:span text:style-name="T71">□有 <text:s/>入住時間：</text:span><text:span text:style-name="T72"><text:s text:c="3"/></text:span><text:span text:style-name="T73">年 <text:s text:c="2"/></text:span><text:span text:style-name="T74">月 <text:s text:c="2"/>日</text:span><text:span text:style-name="T75">飯店名稱:</text:span><text:span text:style-name="T76"><text:s text:c="4"/></text:span><text:span text:style-name="T77"><text:s text:c="2"/></text:span><text:span text:style-name="T78"><text:s text:c="11"/></text:span></text:p>
      <text:list text:style-name="LFO9" text:continue-numbering="true">
        <text:list-item>
          <text:p text:style-name="P79">有無身體不適症狀：</text:p>
        </text:list-item>
      </text:list>
      <text:p text:style-name="P80"><text:span text:style-name="T81"><text:s text:c="5"/></text:span><text:span text:style-name="T82">1.</text:span><text:span text:style-name="T83">□無發燒</text:span></text:p>
      <text:p text:style-name="P84"><text:span text:style-name="T85"><text:s text:c="5"/></text:span><text:span text:style-name="T86">2.</text:span><text:span text:style-name="T87">□</text:span><text:span text:style-name="T88">發燒</text:span><text:span text:style-name="T89">（</text:span><text:span text:style-name="T90">≥</text:span><text:span text:style-name="T91">37.5</text:span><text:span text:style-name="T92">℃</text:span><text:span text:style-name="T93">）</text:span><text:span text:style-name="T94">，請註明開始日期</text:span><text:span text:style-name="T95">（</text:span><text:span text:style-name="T96">民國</text:span><text:span text:style-name="T97">）</text:span><text:span text:style-name="T98"><text:s text:c="6"/></text:span><text:span text:style-name="T99">年</text:span><text:span text:style-name="T100"><text:s text:c="6"/></text:span><text:span text:style-name="T101">月</text:span><text:span text:style-name="T102"><text:s text:c="6"/></text:span><text:span text:style-name="T103">日</text:span></text:p>
      <text:p text:style-name="P104"><text:span text:style-name="T105"><text:s/></text:span><text:span text:style-name="T106"><text:s text:c="4"/></text:span><text:span text:style-name="T107">3.</text:span><text:span text:style-name="T108">□</text:span><text:span text:style-name="T109">其他</text:span><text:span text:style-name="T110">症狀</text:span><text:span text:style-name="T111">（</text:span><text:span text:style-name="T112">請註明</text:span><text:span text:style-name="T113">）</text:span><text:span text:style-name="T114">，</text:span><text:span text:style-name="T115"><text:s text:c="27"/></text:span><text:span text:style-name="T116">。</text:span></text:p>
      <text:list text:style-name="LFO9" text:continue-numbering="true">
        <text:list-item>
          <text:p text:style-name="P117"><text:span text:style-name="T118">活動開始</text:span><text:span text:style-name="T119">前14天內</text:span><text:span text:style-name="T120">，</text:span><text:span text:style-name="T121">是否</text:span><text:span text:style-name="T122">曾出國</text:span><text:span text:style-name="T123">？</text:span><text:span text:style-name="T124"><text:s text:c="5"/></text:span></text:p>
        </text:list-item>
      </text:list>
      <text:p text:style-name="P125"><text:span text:style-name="T126">1.</text:span><text:span text:style-name="T127">□</text:span><text:span text:style-name="T128">無</text:span><text:span text:style-name="T129">出國</text:span><text:span text:style-name="T130"><text:s text:c="4"/></text:span><text:span text:style-name="T131"><text:s/></text:span><text:span text:style-name="T132">2</text:span><text:span text:style-name="T133">.</text:span><text:span text:style-name="T134">□有</text:span><text:span text:style-name="T135">出國</text:span><text:span text:style-name="T136">→</text:span><text:span text:style-name="T137">國家名稱</text:span><text:span text:style-name="T138">:</text:span><text:span text:style-name="T139"><text:s text:c="11"/></text:span><text:span text:style-name="T140"><text:s text:c="3"/></text:span><text:span text:style-name="T141"><text:s text:c="4"/></text:span></text:p>
      <text:p text:style-name="P142">接觸史調查：</text:p>
      <text:p text:style-name="P143"><text:s text:c="4"/><text:s/>1.是否曾接觸有發燒或呼吸道症狀人士？</text:p>
      <text:p text:style-name="P144"><text:span text:style-name="T145"><text:s text:c="7"/></text:span><text:span text:style-name="T146">□</text:span><text:span text:style-name="T147">否</text:span><text:span text:style-name="T148"><text:s text:c="2"/></text:span><text:span text:style-name="T149">□</text:span><text:span text:style-name="T150">是</text:span><text:span text:style-name="T151">（</text:span><text:span text:style-name="T152">續填以下欄位，可複選</text:span><text:span text:style-name="T153">）</text:span></text:p>
      <text:p text:style-name="P154"><text:span text:style-name="T155"><text:s text:c="7"/></text:span><text:span text:style-name="T156">接觸場所為：</text:span><text:span text:style-name="T157">□</text:span><text:span text:style-name="T158">同住</text:span><text:span text:style-name="T159">□</text:span><text:span text:style-name="T160">同處工作</text:span><text:span text:style-name="T161">□</text:span><text:span text:style-name="T162">醫療院所</text:span><text:span text:style-name="T163">□</text:span><text:span text:style-name="T164">其他，</text:span><text:span text:style-name="T165">請註明</text:span><text:span text:style-name="T166"><text:s text:c="4"/></text:span><text:span text:style-name="T167"><text:s text:c="5"/></text:span><text:span text:style-name="T168"><text:s text:c="2"/></text:span><text:span text:style-name="T169"><text:s text:c="11"/></text:span><text:span text:style-name="T170"><text:s/></text:span></text:p>
      <text:p text:style-name="P171"><text:s text:c="4"/><text:s/>2.是否曾接觸新冠肺炎極可能或確定病例？<text:s/></text:p>
      <text:p text:style-name="P172"><text:span text:style-name="T173"><text:s text:c="7"/></text:span><text:span text:style-name="T174">□</text:span><text:span text:style-name="T175">否</text:span><text:span text:style-name="T176"><text:s text:c="2"/></text:span><text:span text:style-name="T177">□</text:span><text:span text:style-name="T178">是</text:span><text:span text:style-name="T179">（</text:span><text:span text:style-name="T180">續填以下欄位，可複選</text:span><text:span text:style-name="T181">）</text:span></text:p>
      <text:p text:style-name="P182"><text:span text:style-name="T183"><text:s text:c="7"/></text:span><text:span text:style-name="T184">接觸場所為：</text:span><text:span text:style-name="T185">□</text:span><text:span text:style-name="T186">同住</text:span><text:span text:style-name="T187">□</text:span><text:span text:style-name="T188">同處工作</text:span><text:span text:style-name="T189">□</text:span><text:span text:style-name="T190">醫療院所</text:span><text:span text:style-name="T191">□</text:span><text:span text:style-name="T192">其他，</text:span><text:span text:style-name="T193">請註明</text:span><text:span text:style-name="T194"><text:s text:c="23"/></text:span></text:p>
      <text:p text:style-name="P195"><text:span text:style-name="T196"><text:s text:c="7"/></text:span><text:span text:style-name="T197">接觸起迄</text:span><text:span text:style-name="T198">日期：</text:span><text:span text:style-name="T199"><text:s text:c="7"/></text:span><text:span text:style-name="T200">年</text:span><text:span text:style-name="T201"><text:s text:c="3"/></text:span><text:span text:style-name="T202">月</text:span><text:span text:style-name="T203"><text:s text:c="4"/></text:span><text:span text:style-name="T204">日至</text:span><text:span text:style-name="T205"><text:s text:c="7"/></text:span><text:span text:style-name="T206">年</text:span><text:span text:style-name="T207"><text:s text:c="3"/></text:span><text:span text:style-name="T208">月</text:span><text:span text:style-name="T209"><text:s text:c="4"/></text:span><text:span text:style-name="T210">日</text:span><text:span text:style-name="T211">。</text:span></text:p>
      <text:p text:style-name="P212"><text:span text:style-name="T213">聲明</text:span><text:span text:style-name="T214">日期</text:span><text:span text:style-name="T215">：</text:span><text:span text:style-name="T216">中華民國</text:span><text:span text:style-name="T217"><text:s text:c="5"/></text:span><text:span text:style-name="T218">年</text:span><text:span text:style-name="T219"><text:s/></text:span><text:span text:style-name="T220"><text:s text:c="7"/></text:span><text:span text:style-name="T221">月</text:span><text:span text:style-name="T222"><text:s text:c="7"/></text:span><text:span text:style-name="T223">日</text:span></text:p>
      <text:p text:style-name="P224">防疫期間請大家共同維護安全無虞的活動環境，非常感謝您的配合。</text:p>
      <text:p text:style-name="P225"><text:span text:style-name="T226">萬能科大餐飲管理系</text:span><text:span text:style-name="T227">防疫小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-complex="Times New Roman" fo:font-weight="normal" style:font-weight-asian="normal"/>
    </style:style>
    <style:style style:name="WW_CharLFO5LVL1" style:family="text">
      <style:text-properties style:font-name-complex="Times New Roman" fo:font-weight="normal" style:font-weight-asian="normal"/>
    </style:style>
    <style:style style:name="WW_CharLFO6LVL1" style:family="text">
      <style:text-properties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118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中體總 使用者2</meta:initial-creator>
    <dc:creator>vnu</dc:creator>
    <meta:creation-date>2021-09-06T02:18:00Z</meta:creation-date>
    <dc:date>2021-09-06T02:18:00Z</dc:date>
    <meta:print-date>2020-03-23T0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