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ableColumn14" style:family="table-column">
      <style:table-column-properties style:column-width="1.0597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0.3486in" style:use-optimal-column-width="false"/>
    </style:style>
    <style:style style:name="TableColumn17" style:family="table-column">
      <style:table-column-properties style:column-width="0.7347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1.8979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13" style:family="table">
      <style:table-properties style:width="6.7048in" fo:margin-left="0in" table:align="center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5" style:family="table-row">
      <style:table-row-properties style:min-row-height="0.2527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0" style:family="table-row">
      <style:table-row-properties style:min-row-height="0.2527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2527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48" style:family="table-row">
      <style:table-row-properties style:min-row-height="0.2527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7" style:family="table-row">
      <style:table-row-properties style:min-row-height="0.2527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5" style:family="table-row">
      <style:table-row-properties style:min-row-height="0.3583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8" style:family="table-row">
      <style:table-row-properties style:min-row-height="0.2027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1.9763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list-style-name="LFO4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18" style:parent-style-name="內文" style:list-style-name="LFO4" style:family="paragraph">
      <style:paragraph-properties fo:line-height="0.2222in" fo:margin-left="0.3125in" fo:text-indent="-0.3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超連結" style:family="text">
      <style:text-properties style:font-name="標楷體" style:font-name-asian="標楷體" style:font-weight-complex="bold" style:font-size-complex="12pt"/>
    </style:style>
    <style:style style:name="T133" style:parent-style-name="超連結" style:family="text">
      <style:text-properties style:font-name="標楷體" style:font-name-asian="標楷體" style:font-weight-complex="bold" style:font-size-complex="12pt"/>
    </style:style>
    <style:style style:name="P134" style:parent-style-name="內文" style:list-style-name="LFO4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35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margin-top="0.0937in"/>
    </style:style>
    <style:style style:name="T142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43" style:parent-style-name="預設段落字型" style:family="text">
      <style:text-properties style:font-name="Univers 45 Light" style:font-name-asian="標楷體" style:font-name-complex="Arial" fo:color="#444444"/>
    </style:style>
    <style:style style:name="T144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45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4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47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Univers 45 Light" style:font-name-asian="標楷體" style:font-name-complex="Arial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52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53" style:parent-style-name="預設段落字型" style:family="text">
      <style:text-properties style:font-name="Univers 45 Light" style:font-name-asian="標楷體" style:font-name-complex="Arial" fo:font-size="14pt" style:font-size-asian="14pt" style:font-size-complex="14pt"/>
    </style:style>
    <style:style style:name="P154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5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56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5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58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5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60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6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62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63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64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65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66" style:parent-style-name="預設段落字型" style:family="text">
      <style:text-properties style:font-name="Univers 45 Light" style:font-name-asian="標楷體" style:font-name-complex="Arial" style:font-weight-complex="bold" fo:color="#444444" fo:font-size="14pt" style:font-size-asian="14pt" style:font-size-complex="14pt"/>
    </style:style>
    <style:style style:name="T16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68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6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70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1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2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3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74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7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6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77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179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T18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8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0in"/>
          <style:tab-stop style:type="left" style:position="6.3909in"/>
        </style:tab-stops>
      </style:paragraph-properties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444444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style:font-size-complex="10.5pt"/>
    </style:style>
  </office:automatic-styles>
  <office:body>
    <office:text text:use-soft-page-breaks="true">
      <text:p text:style-name="P1"><text:span text:style-name="T3">2019南臺灣海洋青年論壇海洋危機行動</text:span><text:span text:style-name="T4">提案</text:span><text:span text:style-name="T5">報名表</text:span><text:span text:style-name="T6"><text:s text:c="18"/></text:span></text:p>
      <text:p text:style-name="P7"><text:span text:style-name="T8"><text:s text:c="23"/></text:span><text:span text:style-name="T9">編號：　　　　　</text:span><text:span text:style-name="T10">(</text:span><text:span text:style-name="T11">由承辦單位填寫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團<text:s text:c="4"/>名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隊長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身份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隊<text:s text:c="3"/>員<text:s/>1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隊<text:s text:c="3"/>員<text:s/>5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隊<text:s text:c="3"/>員<text:s/>2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隊<text:s text:c="3"/>員<text:s/>6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隊<text:s text:c="3"/>員<text:s/>3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隊<text:s text:c="3"/>員<text:s/>7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隊<text:s text:c="3"/>員<text:s/>4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手機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學校名稱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指導教師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聯絡電話</text:p>
          </table:table-cell>
          <table:covered-table-cell/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注意事項</text:p>
          </table:table-cell>
          <table:table-cell table:style-name="TableCell116" table:number-columns-spanned="6">
            <text:list text:style-name="LFO4" text:continue-numbering="true">
              <text:list-item>
                <text:p text:style-name="P117">提案辦法詳見簡章，請各校先行初選或推派1組團隊參加提案，並填列指導教師，逾提案截止日視同放棄。</text:p>
              </text:list-item>
              <text:list-item>
                <text:p text:style-name="P118"><text:span text:style-name="T119">一律以傳真或</text:span><text:span text:style-name="T120">E</text:span><text:span text:style-name="T121">-</text:span><text:span text:style-name="T122">mail</text:span><text:span text:style-name="T123">方式進行報名，請將報名表填妥後</text:span><text:span text:style-name="T124">先行</text:span><text:span text:style-name="T125">傳真至</text:span><text:span text:style-name="T126">FAX</text:span><text:span text:style-name="T127">：</text:span><text:span text:style-name="T128">07-3380927</text:span><text:span text:style-name="T129">，或</text:span><text:span text:style-name="T130">E-mail</text:span><text:span text:style-name="T131">：</text:span><text:a xlink:href="mailto:mp701168@oac.gov.tw" office:target-frame-name="_top" xlink:show="replace"><text:span text:style-name="T132">mp701168</text:span><text:span text:style-name="T133">@oac.gov.tw</text:span></text:a></text:p>
              </text:list-item>
              <text:list-item>
                <text:p text:style-name="P134">聯絡人：</text:p>
              </text:list-item>
            </text:list>
            <text:p text:style-name="P135">海洋委員會：陳致延先生：07-3380951、0915-615270</text:p>
            <text:p text:style-name="P136">美國在台協會高雄分處：張簡晴理小姐：07-3355006*600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</table:table>
      <text:p text:style-name="P137"><text:span text:style-name="T138">本表格不足處請自行增加使用，續背面告知事項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39"><text:span text:style-name="T140">個人資料蒐集、處理及利用告知事項</text:span></text:p>
      <text:p text:style-name="P141"><text:span text:style-name="T142"><text:s text:c="81"/></text:span><text:span text:style-name="T143"><text:s/></text:span><text:span text:style-name="T144"><text:s/></text:span></text:p>
      <text:p text:style-name="P145"><text:span text:style-name="T146">本活動係由海洋委員會、美國在台協會</text:span><text:span text:style-name="T147">高雄分處共</text:span><text:span text:style-name="T148">同主</text:span><text:span text:style-name="T149">辦。謹依個人資料保護法第</text:span><text:span text:style-name="T150">8</text:span><text:span text:style-name="T151">條規定告知以下事項：</text:span></text:p>
      <text:list text:style-name="LFO5" text:continue-numbering="true">
        <text:list-item>
          <text:p text:style-name="P152"><text:span text:style-name="T153">蒐集單位：海洋委員會、美國在台協會高雄分處。</text:span></text:p>
        </text:list-item>
        <text:list-item>
          <text:p text:style-name="P154"><text:span text:style-name="T155">蒐集目的：活動參與、身份確認、提供服務、聯絡通知等。</text:span></text:p>
        </text:list-item>
        <text:list-item>
          <text:p text:style-name="P156"><text:span text:style-name="T157">個人資料類別：中英文姓名、代表學校、連絡電話、</text:span><text:span text:style-name="T158">Email</text:span><text:span text:style-name="T159">、地址及其他得以直接或間接識別本人之資料。</text:span></text:p>
        </text:list-item>
        <text:list-item>
          <text:p text:style-name="P160"><text:span text:style-name="T161">個人資料利用期間：</text:span><text:span text:style-name="T162">上述蒐集目的</text:span><text:span text:style-name="T163">(</text:span><text:span text:style-name="T164">或特定目的</text:span><text:span text:style-name="T165">)</text:span><text:span text:style-name="T166">之存續期間</text:span><text:span text:style-name="T167">。</text:span></text:p>
        </text:list-item>
        <text:list-item>
          <text:p text:style-name="P168"><text:span text:style-name="T169">個人資料利用地區：中華民國境內地區。</text:span></text:p>
        </text:list-item>
        <text:list-item>
          <text:p text:style-name="P170"><text:span text:style-name="T171">利用對象及方式：您的個人資料將由海洋委員會、美國在台協會</text:span><text:span text:style-name="T172">高雄分處</text:span><text:span text:style-name="T173">在上述蒐集目的之範圍內予以處理及利用。</text:span></text:p>
        </text:list-item>
        <text:list-item>
          <text:p text:style-name="P174"><text:span text:style-name="T175">您享有個人資料保護法第</text:span><text:span text:style-name="T176">3</text:span><text:span text:style-name="T177">條之權利：查詢或請求閱覽、請求製給複製本、請求補充或更正、請求停止蒐集、處理或利用、請求刪除。</text:span></text:p>
        </text:list-item>
      </text:list>
      <text:p text:style-name="P178"><text:span text:style-name="T179">您可</text:span><text:span text:style-name="T180">連絡海洋委員會</text:span><text:span text:style-name="T181">(</text:span><text:span text:style-name="T182">電話</text:span><text:span text:style-name="T183">: 0</text:span><text:span text:style-name="T184">7</text:span><text:span text:style-name="T185">-</text:span><text:span text:style-name="T186">338</text:span><text:span text:style-name="T187">-0951</text:span><text:span text:style-name="T188">陳致延先生</text:span><text:span text:style-name="T189">)</text:span><text:span text:style-name="T190">、</text:span><text:span text:style-name="T191">美國在台協會高雄分處(電話：07-3355006*6007、張簡晴理小姐)</text:span><text:span text:style-name="T192">，為您處理。</text:span></text:p>
      <text:list text:style-name="LFO5" text:continue-numbering="true">
        <text:list-item>
          <text:p text:style-name="P193"><text:span text:style-name="T194">若您未能提供個人資料，將無法參加或得知本活動提供</text:span><text:span text:style-name="T195">之相關服務或訊息。</text:span></text:p>
        </text:list-item>
      </text:list>
      <text:p text:style-name="P1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話大聲說：青年政策論壇  報名表</dc:title>
    <dc:description/>
    <dc:subject/>
    <meta:initial-creator>BUMI-XP</meta:initial-creator>
    <dc:creator>陳致延</dc:creator>
    <meta:creation-date>2018-12-03T07:58:00Z</meta:creation-date>
    <dc:date>2018-12-03T07:58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