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15%"/>
    </style:style>
    <style:style style:name="T3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111in" fo:line-height="115%"/>
    </style:style>
    <style:style style:name="T7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.1111in" fo:line-height="115%"/>
    </style:style>
    <style:style style:name="T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0" style:parent-style-name="Standard" style:family="paragraph">
      <style:paragraph-properties fo:text-align="justify" fo:line-height="150%" fo:margin-left="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margin-left="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8" style:parent-style-name="Standard" style:family="paragraph">
      <style:paragraph-properties fo:margin-bottom="0.1111in" fo:line-height="115%"/>
    </style:style>
    <style:style style:name="T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0" style:parent-style-name="Standard" style:family="paragraph">
      <style:paragraph-properties fo:margin-bottom="0.1111in" fo:line-height="115%"/>
    </style:style>
    <style:style style:name="T2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2" style:parent-style-name="Standard" style:family="paragraph">
      <style:paragraph-properties fo:margin-bottom="0.1111in" fo:line-height="115%"/>
    </style:style>
    <style:style style:name="T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" style:parent-style-name="Standard" style:family="paragraph">
      <style:paragraph-properties fo:margin-bottom="0.1111in" fo:line-height="115%"/>
    </style:style>
    <style:style style:name="T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9" style:parent-style-name="Standard" style:family="paragraph">
      <style:paragraph-properties fo:margin-bottom="0.1111in" fo:line-height="115%"/>
    </style:style>
    <style:style style:name="T4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2" style:parent-style-name="Standard" style:family="paragraph">
      <style:paragraph-properties fo:margin-bottom="0.1111in" fo:line-height="115%"/>
    </style:style>
    <style:style style:name="T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7" style:parent-style-name="Standard" style:family="paragraph">
      <style:paragraph-properties fo:margin-bottom="0.1111in" fo:line-height="115%"/>
    </style:style>
    <style:style style:name="T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0" style:parent-style-name="Standard" style:family="paragraph">
      <style:paragraph-properties fo:margin-bottom="0.1111in" fo:line-height="115%"/>
    </style:style>
    <style:style style:name="T5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.1111in" fo:line-height="115%" fo:margin-left="0.5638in" fo:text-indent="-0.4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2" style:parent-style-name="Standard" style:family="paragraph">
      <style:paragraph-properties fo:margin-bottom="0.1111in" fo:line-height="115%"/>
    </style:style>
    <style:style style:name="T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4" style:parent-style-name="Standard" style:family="paragraph">
      <style:paragraph-properties fo:margin-bottom="0.1111in" fo:line-height="115%"/>
    </style:style>
    <style:style style:name="T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line-height="0.3055in" fo:text-indent="0.5736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055in" fo:text-indent="0.5736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055in" fo:text-indent="0.5736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3055in" fo:text-indent="0.5736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055in" fo:text-indent="0.5736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Standard" style:family="paragraph">
      <style:paragraph-properties fo:line-height="0.3055in" fo:text-indent="0.5736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3055in" fo:text-indent="0.5736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margin-bottom="0.1666in" fo:line-height="0.3055in" fo:margin-left="1.3409in" fo:text-indent="-0.775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Standard" style:family="paragraph">
      <style:paragraph-properties fo:margin-bottom="0.1111in" fo:line-height="115%"/>
    </style:style>
    <style:style style:name="T14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style:line-height-at-least="0.3055in" fo:margin-left="1.2819in" fo:text-indent="-0.6902in">
        <style:tab-stops>
          <style:tab-stop style:type="left" style:position="1.3784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Standard" style:family="paragraph">
      <style:paragraph-properties style:line-height-at-least="0.3055in" fo:text-indent="0.5736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Standard" style:family="paragraph">
      <style:paragraph-properties style:line-height-at-least="0.3055in" fo:text-indent="0.5736in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Standard" style:family="paragraph">
      <style:paragraph-properties style:line-height-at-least="0.3055in" fo:text-indent="0.5736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8" style:parent-style-name="Standard" style:family="paragraph">
      <style:paragraph-properties style:line-height-at-least="0.3055in" fo:text-indent="0.5736in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" style:parent-style-name="Standard" style:family="paragraph">
      <style:paragraph-properties style:line-height-at-least="0.3055in" fo:text-indent="0.5736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Standard" style:family="paragraph">
      <style:paragraph-properties style:line-height-at-least="0.3055in" fo:text-indent="0.5736i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justify" fo:margin-bottom="0.1666in" style:line-height-at-least="0.3055in" fo:margin-left="1.2763in" fo:text-indent="-0.67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justify" fo:margin-bottom="0.1111in" fo:line-height="115%" fo:margin-left="1.4381in" fo:text-indent="-1.39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35" style:parent-style-name="Standard" style:family="paragraph">
      <style:paragraph-properties fo:margin-bottom="0.1111in" fo:line-height="115%"/>
    </style:style>
    <style:style style:name="T23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37" style:parent-style-name="Standard" style:family="paragraph">
      <style:paragraph-properties fo:text-align="justify" fo:margin-bottom="0.1111in" fo:line-height="115%" fo:margin-left="0.7583in" fo:text-indent="-0.758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0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3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56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61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67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83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88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9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9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0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0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15" style:parent-style-name="Standard" style:family="paragraph">
      <style:paragraph-properties fo:margin-bottom="0.1111in" fo:line-height="115%"/>
    </style:style>
    <style:style style:name="T31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17" style:parent-style-name="Standard" style:family="paragraph">
      <style:paragraph-properties fo:margin-bottom="0.1111in" fo:line-height="115%"/>
    </style:style>
    <style:style style:name="T31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F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bottom="0.1111in" fo:line-height="115%"/>
    </style:style>
    <style:style style:name="T32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</office:automatic-styles>
  <office:body>
    <office:text text:use-soft-page-breaks="true">
      <text:p text:style-name="P1"><text:span text:style-name="T3">「來上客</text:span><text:span text:style-name="T4">-12</text:span><text:span text:style-name="T5">年國教客語文學習入口網站」全國線上競賽活動</text:span></text:p>
      <text:p text:style-name="P6"><text:span text:style-name="T7">活動簡章</text:span></text:p>
      <text:p text:style-name="P8"><text:span text:style-name="T9">一、目的：</text:span></text:p>
      <text:p text:style-name="P10"><text:span text:style-name="T11">新的一年，「來上客</text:span><text:span text:style-name="T12">-12</text:span><text:span text:style-name="T13">年國教客語文學習入口網站」再度舉辦</text:span><text:span text:style-name="T14">2</text:span><text:span text:style-name="T15">場不同的競賽活動，在放寒假前把握時間，在活動過程中累積客語能力。</text:span></text:p>
      <text:p text:style-name="P16"><text:span text:style-name="T17">參與者在活動中，除能學習到客家文化，還能練習用客語口說回答問題，並透過網站所提供的閱讀教材，發揮自身的觀察力與記憶力，讓活動不只是競賽，也是一種學習的過程。</text:span></text:p>
      <text:p text:style-name="P18"><text:span text:style-name="T19">二、主辦單位：客家委員會。</text:span></text:p>
      <text:p text:style-name="P20"><text:span text:style-name="T21">三、承辦單位：臺北市立大學。</text:span></text:p>
      <text:p text:style-name="P22"><text:span text:style-name="T23">四、活動辦法：</text:span></text:p>
      <text:p text:style-name="P24"><text:span text:style-name="T25"><text:s text:c="2"/></text:span><text:span text:style-name="T26">（一）活動時間：</text:span><text:span text:style-name="T27">115</text:span><text:span text:style-name="T28">年</text:span><text:span text:style-name="T29">1</text:span><text:span text:style-name="T30">月</text:span><text:span text:style-name="T31">6</text:span><text:span text:style-name="T32">日起至</text:span><text:span text:style-name="T33">115</text:span><text:span text:style-name="T34">年</text:span><text:span text:style-name="T35">1</text:span><text:span text:style-name="T36">月</text:span><text:span text:style-name="T37">26</text:span><text:span text:style-name="T38">日截止。</text:span></text:p>
      <text:p text:style-name="P39"><text:span text:style-name="T40"><text:s text:c="2"/></text:span><text:span text:style-name="T41">（二）參加規範：登入來上客會員帳號，即可參加活動。</text:span></text:p>
      <text:p text:style-name="P42"><text:span text:style-name="T43"><text:s text:c="2"/></text:span><text:span text:style-name="T44">（三）競賽紀錄：可至「我的頁面</text:span><text:span text:style-name="T45">-</text:span><text:span text:style-name="T46">活動紀錄」中觀看活動分數。</text:span></text:p>
      <text:p text:style-name="P47"><text:span text:style-name="T48"><text:s text:c="2"/></text:span><text:span text:style-name="T49">（四）除可使用電腦參賽外，亦可使用手機或平板電腦參與競賽。</text:span></text:p>
      <text:p text:style-name="P50"><text:span text:style-name="T51"><text:s text:c="2"/></text:span><text:span text:style-name="T52">（五）活動網站網址：</text:span><text:span text:style-name="T53">htt</text:span><text:span text:style-name="T54">ps://12basic.hakka.gov.tw/events</text:span></text:p>
      <text:p text:style-name="P55"><text:span text:style-name="T56"><text:s text:c="3"/>※</text:span><text:span text:style-name="T57">所有人皆可參與競賽活動，惟獲獎者須具國小、國中或高中</text:span><text:span text:style-name="T58">(</text:span><text:span text:style-name="T59">職</text:span><text:span text:style-name="T60">)</text:span><text:span text:style-name="T61">學生身分，並於獲獎後提供得獎人之學生身分證明文件（請以本人名義參賽，不得使用他人之學生身分），供主辦單位核對後方可領獎。</text:span></text:p>
      <text:p text:style-name="P62"><text:span text:style-name="T63">五、活動獎勵：</text:span></text:p>
      <text:p text:style-name="P64"><text:span text:style-name="T65"><text:s text:c="2"/></text:span><text:span text:style-name="T66">（一）活動一：</text:span><text:span text:style-name="T67">客庄臥底任務</text:span></text:p>
      <text:p text:style-name="P68"><text:span text:style-name="T69">一等獎：</text:span><text:span text:style-name="T70">HyRead Gaze Mini CC 6</text:span><text:span text:style-name="T71">吋幾米彩色電子紙閱讀器</text:span></text:p>
      <text:p text:style-name="P72"><text:span text:style-name="T73">二等獎：</text:span><text:span text:style-name="T74">FUJIFILM<text:s/></text:span><text:span text:style-name="T75">富士</text:span><text:span text:style-name="T76"><text:s/>instax mini 12<text:s/></text:span><text:span text:style-name="T77">拍立得相機</text:span></text:p>
      <text:p text:style-name="P78"><text:span text:style-name="T79">三等獎：輝葉</text:span><text:span text:style-name="T80"><text:s/>I-LOOK<text:s/></text:span><text:span text:style-name="T81">PLUS</text:span><text:span text:style-name="T82">冷熱眼部按摩器</text:span><text:span text:style-name="T83"><text:s/>HY-Y06</text:span></text:p>
      <text:p text:style-name="P84"><text:span text:style-name="T85">四等獎：</text:span><text:span text:style-name="T86">SONY<text:s/></text:span><text:span text:style-name="T87">索尼</text:span><text:span text:style-name="T88"><text:s/>WF-C710N<text:s/></text:span><text:span text:style-name="T89">真無線藍牙耳機</text:span></text:p>
      <text:p text:style-name="P90"><text:span text:style-name="T91">五等獎：</text:span><text:span text:style-name="T92">WONDER<text:s/></text:span><text:span text:style-name="T93">旺德</text:span><text:span text:style-name="T94"><text:s/></text:span><text:span text:style-name="T95">搭</text:span><text:span text:style-name="T96">momoBOOK</text:span><text:span text:style-name="T97">親子小學堂</text:span><text:span text:style-name="T98">-</text:span><text:span text:style-name="T99">翻譯筆</text:span></text:p>
      <text:p text:style-name="P100"><text:span text:style-name="T101">六等獎：</text:span><text:span text:style-name="T102">AZOMA Enlil1 RGB</text:span><text:span text:style-name="T103">高解析麥克風</text:span></text:p>
      <text:soft-page-break/>
      <text:p text:style-name="P104"><text:span text:style-name="T105">堅持不懈獎：</text:span><text:span text:style-name="T106">MUJI<text:s/></text:span><text:span text:style-name="T107">無印良品</text:span><text:span text:style-name="T108"><text:s/></text:span><text:span text:style-name="T109">可拼接柔軟多用途靠枕</text:span></text:p>
      <text:p text:style-name="P110"><text:span text:style-name="T111">參加獎：</text:span><text:span text:style-name="T112">Philips<text:s/></text:span><text:span text:style-name="T113">飛利浦</text:span><text:span text:style-name="T114"><text:s/>DLP2716Q 10000mAh<text:s/></text:span><text:span text:style-name="T115">立架式</text:span><text:span text:style-name="T116"><text:s/></text:span><text:span text:style-name="T117">磁吸無線快充行動電源、</text:span><text:span text:style-name="T118">Fujitek<text:s/></text:span><text:span text:style-name="T119">富士電通</text:span><text:span text:style-name="T120"><text:s/></text:span><text:span text:style-name="T121">極速震動按摩槍</text:span><text:span text:style-name="T122"><text:s/></text:span><text:span text:style-name="T123">六顆按摩頭筋膜槍</text:span><text:span text:style-name="T124"><text:s/>FTM-G01</text:span><text:span text:style-name="T125">、超級瑪利歐蘑菇造型燈、</text:span><text:span text:style-name="T126">ADATA<text:s/></text:span><text:span text:style-name="T127">威剛</text:span><text:span text:style-name="T128"><text:s/>G653 2C/1A 65W</text:span><text:span text:style-name="T129"><text:s/>GaN</text:span><text:span text:style-name="T130">氮化鎵</text:span><text:span text:style-name="T131"><text:s/></text:span><text:span text:style-name="T132">三孔</text:span><text:span text:style-name="T133"><text:s/>PD</text:span><text:span text:style-name="T134">快充充電器、全家禮物卡</text:span><text:span text:style-name="T135">500</text:span><text:span text:style-name="T136">元、</text:span><text:span text:style-name="T137">200</text:span><text:span text:style-name="T138">元、</text:span><text:span text:style-name="T139">100</text:span><text:span text:style-name="T140">元</text:span></text:p>
      <text:p text:style-name="P141"><text:span text:style-name="T142"><text:s text:c="2"/></text:span><text:span text:style-name="T143">（二）活動二：</text:span><text:span text:style-name="T144">謎畫尋蹤</text:span></text:p>
      <text:p text:style-name="P145"><text:span text:style-name="T146">一等獎：</text:span><text:span text:style-name="T147">Samsung<text:s/></text:span><text:span text:style-name="T148">三星</text:span><text:span text:style-name="T149"><text:s/>Galaxy Tab S10 FE 10.9</text:span><text:span text:style-name="T150">吋</text:span><text:span text:style-name="T151">WiFi/8G/128G X520<text:s/></text:span><text:span text:style-name="T152">平板電腦</text:span></text:p>
      <text:p text:style-name="P153"><text:span text:style-name="T154">二等獎：</text:span><text:span text:style-name="T155">OSIM V</text:span><text:span text:style-name="T156">手暖摩枕</text:span><text:span text:style-name="T157"><text:s/>OS-2230</text:span></text:p>
      <text:p text:style-name="P158"><text:span text:style-name="T159">三等獎：</text:span><text:span text:style-name="T160">Marshall Emberton II</text:span><text:span text:style-name="T161">攜帶式藍牙喇叭</text:span></text:p>
      <text:p text:style-name="P162"><text:span text:style-name="T163">四等獎：</text:span><text:span text:style-name="T164">FUJIFILM<text:s/></text:span><text:span text:style-name="T165">富士</text:span><text:span text:style-name="T166"><text:s/>instax mini Link3<text:s/></text:span><text:span text:style-name="T167">手機印相機</text:span></text:p>
      <text:p text:style-name="P168"><text:span text:style-name="T169">五等獎：</text:span><text:span text:style-name="T170">Philips<text:s/></text:span><text:span text:style-name="T171">飛利浦</text:span><text:span text:style-name="T172"><text:s/></text:span><text:span text:style-name="T173">小飛筆</text:span><text:span text:style-name="T174"><text:s/>AI<text:s/></text:span><text:span text:style-name="T175">筆型錄音筆</text:span></text:p>
      <text:p text:style-name="P176"><text:span text:style-name="T177">六等獎：</text:span><text:span text:style-name="T178">YUAN</text:span><text:span text:style-name="T179">元筆記</text:span><text:span text:style-name="T180"><text:s/></text:span><text:span text:style-name="T181">智慧筆</text:span><text:span text:style-name="T182">+</text:span><text:span text:style-name="T183">筆記本禮盒</text:span><text:span text:style-name="T184"><text:s/></text:span><text:span text:style-name="T185">方格</text:span><text:span text:style-name="T186">x</text:span><text:span text:style-name="T187">空白內頁</text:span></text:p>
      <text:p text:style-name="P188"><text:span text:style-name="T189">堅持不懈獎：</text:span><text:span text:style-name="T190">Acer<text:s/></text:span><text:span text:style-name="T191">宏碁</text:span><text:span text:style-name="T192"><text:s/>35W<text:s/></text:span><text:span text:style-name="T193">氮化鎵</text:span><text:span text:style-name="T194">GaN<text:s/></text:span><text:span text:style-name="T195">急速快充</text:span><text:span text:style-name="T196"><text:s/></text:span><text:span text:style-name="T197">充電器</text:span></text:p>
      <text:p text:style-name="P198"><text:span text:style-name="T199">參加獎：</text:span><text:span text:style-name="T200">Philips<text:s/></text:span><text:span text:style-name="T201">飛利浦</text:span><text:span text:style-name="T202"><text:s/>DLP1912 10000mAh PD18W 2</text:span><text:span text:style-name="T203">孔輸出</text:span><text:span text:style-name="T204"><text:s/></text:span><text:span text:style-name="T205">行動電源、</text:span><text:span text:style-name="T206">LocknLock<text:s/></text:span><text:span text:style-name="T207">樂扣樂扣</text:span><text:span text:style-name="T208"><text:s/></text:span><text:span text:style-name="T209">呆萌町系列</text:span><text:span text:style-name="T210"><text:s/></text:span><text:span text:style-name="T211">嚼對</text:span><text:span text:style-name="T212">FUN</text:span><text:span text:style-name="T213">飲吸管杯</text:span><text:span text:style-name="T214"><text:s/>750ml</text:span><text:span text:style-name="T215">、</text:span><text:span text:style-name="T216">Kodak<text:s/></text:span><text:span text:style-name="T217">柯達</text:span><text:span text:style-name="T218"><text:s/></text:span><text:span text:style-name="T219">一次性閃光燈底片相機、</text:span><text:span text:style-name="T220">E-books N84<text:s/></text:span><text:span text:style-name="T221">藍牙遙控</text:span><text:span text:style-name="T222">360</text:span><text:span text:style-name="T223">度穩拍四腳自拍桿、全家禮物卡</text:span><text:span text:style-name="T224">500</text:span><text:span text:style-name="T225">元、</text:span><text:span text:style-name="T226">200</text:span><text:span text:style-name="T227">元、</text:span><text:span text:style-name="T228">100</text:span><text:span text:style-name="T229">元</text:span></text:p>
      <text:p text:style-name="P230"><text:span text:style-name="T231"><text:s text:c="2"/></text:span><text:span text:style-name="T232">（三）備註：參加者使用手機參與活動時，請確認網路連接是否正常，以</text:span><text:span text:style-name="T233"><text:s text:c="24"/></text:span><text:span text:style-name="T234">免影響遊戲品質及競賽成績。</text:span></text:p>
      <text:p text:style-name="P235"><text:span text:style-name="T236">六、注意事項：</text:span></text:p>
      <text:p text:style-name="P237"><text:span text:style-name="T238"><text:s text:c="2"/></text:span><text:span text:style-name="T239">（一）需登入來上客會員帳號，方可參加活動；若以手機參與時，請確認網路連接是否正常，以確保活動進行順暢。</text:span></text:p>
      <text:p text:style-name="P240"><text:span text:style-name="T241"><text:s text:c="2"/></text:span><text:span text:style-name="T242">（二）為維護報名者得獎權益，本活動採取實名註冊，報名者僅限一人一個帳號。若發現名稱不為本人所有，主辦單位有權利取消參加資格與獲獎資格。</text:span></text:p>
      <text:p text:style-name="P243"><text:span text:style-name="T244"><text:s text:c="3"/>(</text:span><text:span text:style-name="T245">三</text:span><text:span text:style-name="T246">)<text:s/></text:span><text:span text:style-name="T247">獲獎人如已獲得第一至第六等任一獎項時，不得重複獲得其他獎項，但「堅持不懈獎」與「參加獎」不在此</text:span><text:span text:style-name="T248">限；參與人數不足時，部分獎項得從缺。</text:span></text:p>
      <text:soft-page-break/>
      <text:p text:style-name="P249"><text:span text:style-name="T250"><text:s text:c="3"/>(</text:span><text:span text:style-name="T251">四</text:span><text:span text:style-name="T252">)<text:s/></text:span><text:span text:style-name="T253">第一至第六等獎項之獲獎人，若無法提具學生身分之證明，該獎項獲獎者從缺；</text:span><text:bookmark-start text:name="_Hlk213943983"/><text:span text:style-name="T254">「堅持不懈獎」與「參加獎」</text:span><text:bookmark-end text:name="_Hlk213943983"/><text:span text:style-name="T255">若遇相同情形，將由備取中獎名單依序遞補至足額為止。</text:span></text:p>
      <text:p text:style-name="P256"><text:span text:style-name="T257"><text:s text:c="3"/>(</text:span><text:span text:style-name="T258">五</text:span><text:span text:style-name="T259">)<text:s/></text:span><text:span text:style-name="T260">本活動如有任何因電腦、網路、電話、技術或其他不可歸責於主辦單位之事由，而使活動參加者所登錄之資料有所遺失、錯誤、無法辨識或毀損所導致資料無效之狀況，主辦單位不負任何法律責任，本活動參加者及中獎者亦不得異議。如發生前述情形，主辦單位將不做任何通知。</text:span></text:p>
      <text:p text:style-name="P261"><text:span text:style-name="T262"><text:s text:c="3"/>(</text:span><text:span text:style-name="T263">六</text:span><text:span text:style-name="T264">)<text:s/></text:span><text:span text:style-name="T265">參加者若以惡意之電腦程式或其他明顯違</text:span><text:span text:style-name="T266">反活動之正常運行之方式，意圖混淆或影響活動結果者，一經主辦單位察覺得立即取消參加者之參賽、抽獎及得獎資格，並得追回獎品。參加者對於因違反相關規定所產生之一切法律責任，需自行負擔。</text:span></text:p>
      <text:p text:style-name="P267"><text:span text:style-name="T268"><text:s text:c="3"/>(</text:span><text:span text:style-name="T269">七</text:span><text:span text:style-name="T270">)<text:s/></text:span><text:span text:style-name="T271">依中華民國稅法規定，若中獎者為本國人，獎項價值超過新臺幣</text:span><text:span text:style-name="T272">1,000</text:span><text:span text:style-name="T273">元（含），須依規定填寫並繳交身分證影本供報稅使用，並將以新臺幣計價列入年度之個人綜合所得稅申報。若獎項價值超過新臺幣</text:span><text:span text:style-name="T274">20,000</text:span><text:span text:style-name="T275">元（含），中獎者依法須預繳</text:span><text:span text:style-name="T276">10%</text:span><text:span text:style-name="T277">稅金，待中獎者付清稅金後方可領獎。依中華民國稅法規定，中獎者若非中華民國國境內設籍之國人（即</text:span><text:span text:style-name="T278">依法於課稅年度內，在中華民國境內居住未達</text:span><text:span text:style-name="T279">183</text:span><text:span text:style-name="T280">天之本國人含大陸人士及外國人），不論中獎者所得獎項之價值，須預先扣繳</text:span><text:span text:style-name="T281">20%</text:span><text:span text:style-name="T282">機會中獎稅金，待中獎者付清稅金後方可領獎。如依其他法令規定另須代扣繳其他稅費者，亦於扣除相關金額後，始為實際發放金額。若未能依法繳納應繳稅額，即視為喪失中獎資格。參加本活動者須支付任何稅捐皆為參加本活動之義務，概與主辦單位無關。前述稅捐法規如有更新或變動者，依修正後之規定辦理。</text:span></text:p>
      <text:p text:style-name="P283"><text:span text:style-name="T284"><text:s text:c="3"/>(</text:span><text:span text:style-name="T285">八</text:span><text:span text:style-name="T286">)<text:s/></text:span><text:span text:style-name="T287">本活動獎品不得要求轉換、轉讓或折換現金。</text:span></text:p>
      <text:p text:style-name="P288"><text:span text:style-name="T289"><text:s text:c="3"/>(</text:span><text:span text:style-name="T290">九</text:span><text:span text:style-name="T291">)<text:s/></text:span><text:span text:style-name="T292">本活動獎品悉以實物為準，恕無法挑選，如遇缺</text:span><text:span text:style-name="T293">貨或不可抗力之因素無法提供時，主辦單位有權以其他等值商品替代。</text:span></text:p>
      <text:p text:style-name="P294"><text:span text:style-name="T295"><text:s text:c="3"/>(</text:span><text:span text:style-name="T296">十</text:span><text:span text:style-name="T297">)<text:s/></text:span><text:span text:style-name="T298">活動獎品寄送地址僅限中華民國境內，如中獎者未能於領獎期限前回復有效國內寄送地址，主辦單位得取消其中獎資格。</text:span></text:p>
      <text:p text:style-name="P299"><text:span text:style-name="T300"><text:s text:c="3"/>(</text:span><text:span text:style-name="T301">十一</text:span><text:span text:style-name="T302">)<text:s/></text:span><text:span text:style-name="T303">未依上述說明辦理領獎手續者（例如：資料錯誤或不全等），視同放棄中獎資格。</text:span></text:p>
      <text:soft-page-break/>
      <text:p text:style-name="P304"><text:span text:style-name="T305"><text:s text:c="3"/>(</text:span><text:span text:style-name="T306">十二</text:span><text:span text:style-name="T307">)<text:s/></text:span><text:span text:style-name="T308">主辦單位保留隨時修正、暫停、終止或解釋本活動之最終權利（包括但不限於更換活動、提前終止或延長活動時間之最終決定權等事項），並以本活動網站公告為準。</text:span></text:p>
      <text:p text:style-name="P309"><text:span text:style-name="T310"><text:s text:c="3"/>(</text:span><text:span text:style-name="T311">十三</text:span><text:span text:style-name="T312">)<text:s/></text:span><text:span text:style-name="T313">本計畫經主辦單位核定後實施，若有未盡事宜，主辦單位保留補</text:span><text:span text:style-name="T314">充修改之權利，若有任何更動，皆以本活動網站公告為準，不另行通知。</text:span></text:p>
      <text:p text:style-name="P315"><text:span text:style-name="T316">七、聯絡窗口：</text:span></text:p>
      <text:p text:style-name="P317"><text:span text:style-name="T318"><text:s text:c="2"/></text:span><text:span text:style-name="T319">（一）聯絡信箱：</text:span><text:a xlink:href="mailto:youthhakkaservice@gmail.com" office:target-frame-name="_top" xlink:show="replace"><text:span text:style-name="T320">youthhakkaservice@gmail.com</text:span></text:a></text:p>
      <text:p text:style-name="P321"><text:span text:style-name="T322"><text:s text:c="2"/></text:span><text:span text:style-name="T323">（二）聯絡人：邱助理，</text:span><text:span text:style-name="T324">02-85212625</text:span><text:span text:style-name="T325">（周一至周五</text:span><text:span text:style-name="T326">9</text:span><text:span text:style-name="T327">：</text:span><text:span text:style-name="T328">30~18</text:span><text:span text:style-name="T329">：</text:span><text:span text:style-name="T330">30</text:span><text:span text:style-name="T33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555in" fo:line-height="115%"/>
      <style:text-properties style:font-name="Calibri Light" style:font-name-complex="F" fo:color="#2F5496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 fo:line-height="115%"/>
      <style:text-properties style:font-name="Calibri Light" style:font-name-complex="F" fo:color="#2F5496" fo:font-size="20pt" style:font-size-asian="20pt" style:font-size-complex="20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277in" fo:line-height="115%"/>
      <style:text-properties style:font-name-complex="F" fo:color="#2F5496"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111in" fo:margin-bottom="0.0277in" fo:line-height="115%"/>
      <style:text-properties style:font-name-complex="F" fo:color="#2F5496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 fo:line-height="115%"/>
      <style:text-properties style:font-name-complex="F" fo:color="#2F5496" style:font-size-complex="12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line-height="115%"/>
      <style:text-properties style:font-name-complex="F" fo:color="#595959" style:font-size-complex="12pt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complex="F" fo:color="#595959" style:font-size-complex="12pt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complex="F" fo:color="#272727" style:font-size-complex="12pt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complex="F" fo:color="#272727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text-align="center" fo:margin-bottom="0.0555in"/>
      <style:text-properties style:font-name="Calibri Light" style:font-name-complex="F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paragraph-properties fo:text-align="center" fo:margin-bottom="0.1111in" fo:line-height="115%"/>
      <style:text-properties style:font-name="Calibri Light" style:font-name-complex="F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 fo:margin-bottom="0.1111in" fo:line-height="115%"/>
      <style:text-properties style:font-name-complex="F" fo:font-style="italic" style:font-style-asian="italic" style:font-style-complex="italic" fo:color="#404040" style:font-size-complex="12pt" fo:hyphenate="false"/>
    </style:style>
    <style:style style:name="清單段落" style:display-name="清單段落" style:family="paragraph" style:parent-style-name="Standard">
      <style:paragraph-properties fo:margin-bottom="0.1111in" fo:line-height="115%" fo:margin-left="0.5in">
        <style:tab-stops/>
      </style:paragraph-properties>
      <style:text-properties style:font-name-complex="F" style:font-size-complex="12pt" fo:hyphenate="false"/>
    </style:style>
    <style:style style:name="鮮明引文" style:display-name="鮮明引文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-complex="F" fo:font-style="italic" style:font-style-asian="italic" style:font-style-complex="italic" fo:color="#2F5496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F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F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F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F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8pt" style:font-size-asian="8pt"/>
    </style:style>
    <text:list-style style:name="WWNum1" style:display-name="WWNum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3LVL1" style:family="text">
      <style:text-properties fo:font-size="8pt" style:font-size-asian="8pt"/>
    </style:style>
    <text:list-style style:name="WWNum2" style:display-name="WWNum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4LVL1" style:family="text">
      <style:text-properties fo:font-size="8pt" style:font-size-asian="8pt"/>
    </style:style>
    <text:list-style style:name="WWNum3" style:display-name="WWNum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5LVL1" style:family="text">
      <style:text-properties fo:font-size="8pt" style:font-size-asian="8pt"/>
    </style:style>
    <text:list-style style:name="WWNum4" style:display-name="WWNum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6LVL1" style:family="text">
      <style:text-properties fo:font-size="8pt" style:font-size-asian="8pt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7LVL1" style:family="text">
      <style:text-properties style:font-name-asian="新細明體" style:font-name-complex="新細明體"/>
    </style:style>
    <text:list-style style:name="WWNum6" style:display-name="WWNum6">
      <text:list-level-style-number text:level="1" text:style-name="WW_CharLFO7LVL1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新莊-2</meta:initial-creator>
    <dc:creator>tyhs</dc:creator>
    <meta:creation-date>2026-01-12T02:16:00Z</meta:creation-date>
    <dc:date>2026-01-12T02:16:00Z</dc:date>
    <meta:print-date>2025-09-15T01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2" meta:character-count="2760" meta:row-count="19" meta:non-whitespace-character-count="2353"/>
  </office:meta>
</office:document-meta>
</file>