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left="-0.0986in" fo:margin-right="-0.3652in" fo:text-indent="0.002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20pt" style:font-size-asian="20pt" style:font-size-complex="20pt"/>
    </style:style>
    <style:style style:name="P2" style:parent-style-name="純文字" style:family="paragraph">
      <style:paragraph-properties fo:text-align="center" fo:margin-left="-0.2951in" fo:margin-right="-0.3652in" fo:text-indent="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P7" style:parent-style-name="純文字" style:family="paragraph">
      <style:paragraph-properties fo:line-height="0.3333in" fo:margin-left="-0.0034in" fo:margin-right="-0.3652in" fo:text-indent="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line-height="0.3333in" fo:margin-left="-0.0013in" fo:text-indent="0.0013in" fo:background-color="#FFFFFF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line-height="0.3333in" fo:margin-left="-0.0013in" fo:margin-right="-0.4631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line-height="0.3333in" fo:margin-left="-0.0013in" fo:margin-right="-0.4631in" fo:text-indent="0.001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olumn42" style:family="table-column">
      <style:table-column-properties style:column-width="1.4916in"/>
    </style:style>
    <style:style style:name="TableColumn43" style:family="table-column">
      <style:table-column-properties style:column-width="3.3395in"/>
    </style:style>
    <style:style style:name="TableColumn44" style:family="table-column">
      <style:table-column-properties style:column-width="1.3368in"/>
    </style:style>
    <style:style style:name="TableColumn45" style:family="table-column">
      <style:table-column-properties style:column-width="1.1944in"/>
    </style:style>
    <style:style style:name="Table41" style:family="table">
      <style:table-properties style:width="7.3625in" style:rel-width="110.12%" fo:margin-left="0in" table:align="center"/>
    </style:style>
    <style:style style:name="TableRow46" style:family="table-row">
      <style:table-row-properties style:min-row-height="0.3923in"/>
    </style:style>
    <style:style style:name="TableCell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" style:family="table-row">
      <style:table-row-properties style:min-row-height="0.68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70C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71" style:family="table-row">
      <style:table-row-properties style:min-row-height="0.64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80" style:family="table-row">
      <style:table-row-properties style:min-row-height="0.6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642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472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04" style:family="table-row">
      <style:table-row-properties style:min-row-height="0.69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70C0" style:letter-kerning="false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17" style:family="table-row">
      <style:table-row-properties style:min-row-height="0.642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26" style:family="table-row">
      <style:table-row-properties style:min-row-height="0.720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38" style:family="table-row">
      <style:table-row-properties style:min-row-height="0.642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大學</text:p>
      <text:p text:style-name="P2"><text:span text:style-name="T3">2019</text:span><text:span text:style-name="T4">年第八屆青少年醫學營</text:span><text:span text:style-name="T5">-</text:span><text:span text:style-name="T6">身體的防護罩：藥物研發與臨床治療之應用</text:span></text:p>
      <text:p text:style-name="P7"><text:span text:style-name="T8">時間：</text:span><text:span text:style-name="T9">2019</text:span><text:span text:style-name="T10">年</text:span><text:span text:style-name="T11">5</text:span><text:span text:style-name="T12">月</text:span><text:span text:style-name="T13">25</text:span><text:span text:style-name="T14">日</text:span><text:span text:style-name="T15">(</text:span><text:span text:style-name="T16">星期六</text:span><text:span text:style-name="T17">)<text:s/></text:span><text:span text:style-name="T18">上午</text:span><text:span text:style-name="T19">9:00-12:00</text:span></text:p>
      <text:p text:style-name="P20"><text:span text:style-name="T21">地點：</text:span><text:span text:style-name="T22">陽明大學活動中心大禮堂</text:span><text:span text:style-name="T23">(</text:span><text:span text:style-name="T24">台北市北投區立農街</text:span><text:span text:style-name="T25">2</text:span><text:span text:style-name="T26">段</text:span><text:span text:style-name="T27">155</text:span><text:span text:style-name="T28">號</text:span><text:span text:style-name="T29">)</text:span></text:p>
      <text:p text:style-name="P30"><text:span text:style-name="T31">目標：</text:span><text:span text:style-name="T32">提高青少年對藥物學方面之知識與興趣，</text:span><text:span text:style-name="T33">培養國家未來的生醫科技人才。</text:span></text:p>
      <text:p text:style-name="P34"><text:span text:style-name="T35">主辦單位：</text:span><text:span text:style-name="T36">國立陽明大學、臺北榮民總醫院、財團法人張昭鼎紀念基金會</text:span></text:p>
      <text:p text:style-name="P37"><text:span text:style-name="T38">協辦單位：</text:span><text:span text:style-name="T39">私立延平中學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課程內容</text:p>
          </table:table-cell>
          <table:table-cell table:style-name="TableCell51">
            <text:p text:style-name="P52">演講者</text:p>
          </table:table-cell>
          <table:table-cell table:style-name="TableCell53">
            <text:p text:style-name="P54">主持人</text:p>
          </table:table-cell>
        </table:table-row>
        <table:table-row table:style-name="TableRow55">
          <table:table-cell table:style-name="TableCell56">
            <text:p text:style-name="P57">09:00-09:05</text:p>
          </table:table-cell>
          <table:table-cell table:style-name="TableCell58" table:number-columns-spanned="3">
            <text:p text:style-name="P59">開場致詞：郭旭崧校長/鄭建鴻董事長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09:05-09:35</text:p>
          </table:table-cell>
          <table:table-cell table:style-name="TableCell63">
            <text:p text:style-name="P64">你想要加入藥物開發的行列嗎?</text:p>
          </table:table-cell>
          <table:table-cell table:style-name="TableCell65" table:number-rows-spanned="2">
            <text:p text:style-name="P66">林滿玉</text:p>
            <text:p text:style-name="P67">主任</text:p>
          </table:table-cell>
          <table:table-cell table:style-name="TableCell68" table:number-rows-spanned="4">
            <text:p text:style-name="P69">林滿玉</text:p>
            <text:p text:style-name="P70">主任</text:p>
          </table:table-cell>
        </table:table-row>
        <table:table-row table:style-name="TableRow71">
          <table:table-cell table:style-name="TableCell72">
            <text:p text:style-name="P73">09:35-09:45</text:p>
          </table:table-cell>
          <table:table-cell table:style-name="TableCell74">
            <text:p text:style-name="P75"><text:span text:style-name="T76">Q&amp;A</text:span><text:span text:style-name="T77">你問我答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09:45-10:15</text:p>
          </table:table-cell>
          <table:table-cell table:style-name="TableCell83">
            <text:p text:style-name="P84"><text:span text:style-name="T85">抗癌藥物的演進史</text:span></text:p>
          </table:table-cell>
          <table:table-cell table:style-name="TableCell86" table:number-rows-spanned="2">
            <text:p text:style-name="P87">楊慕華</text:p>
            <text:p text:style-name="P88">副校長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0:15-10:25</text:p>
          </table:table-cell>
          <table:table-cell table:style-name="TableCell93">
            <text:p text:style-name="P94"><text:span text:style-name="T95">Q&amp;A</text:span><text:span text:style-name="T96">你問我答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0:25-10:40</text:p>
          </table:table-cell>
          <table:table-cell table:style-name="TableCell102" table:number-columns-spanned="3">
            <text:p text:style-name="P103">中場休息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<text:span text:style-name="T109">藥物開發的過程</text:span></text:p>
            <text:p text:style-name="P110">淺談小分子藥物</text:p>
          </table:table-cell>
          <table:table-cell table:style-name="TableCell111" table:number-rows-spanned="2">
            <text:p text:style-name="P112">蘇溶真</text:p>
            <text:p text:style-name="P113">助理教授</text:p>
          </table:table-cell>
          <table:table-cell table:style-name="TableCell114" table:number-rows-spanned="4">
            <text:p text:style-name="P115">林滿玉</text:p>
            <text:p text:style-name="P116">主任</text:p>
          </table:table-cell>
        </table:table-row>
        <table:table-row table:style-name="TableRow117">
          <table:table-cell table:style-name="TableCell118">
            <text:p text:style-name="P119">11:10-11:20</text:p>
          </table:table-cell>
          <table:table-cell table:style-name="TableCell120">
            <text:p text:style-name="P121"><text:span text:style-name="T122">Q&amp;A</text:span><text:span text:style-name="T123">你問我答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1:20-11:50</text:p>
          </table:table-cell>
          <table:table-cell table:style-name="TableCell129">
            <text:p text:style-name="P130"><text:span text:style-name="T131">視網膜再生不是夢</text:span></text:p>
            <text:p text:style-name="P132"><text:span text:style-name="T133">基因重編技術將血液轉變成視網膜</text:span></text:p>
          </table:table-cell>
          <table:table-cell table:style-name="TableCell134" table:number-rows-spanned="2">
            <text:p text:style-name="P135">邱士華</text:p>
            <text:p text:style-name="P136">主任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:50-12:00</text:p>
          </table:table-cell>
          <table:table-cell table:style-name="TableCell141">
            <text:p text:style-name="P142"><text:span text:style-name="T143">Q&amp;A</text:span><text:span text:style-name="T144">你問我答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yu</meta:initial-creator>
    <dc:creator>Ting-Jie Lu</dc:creator>
    <meta:creation-date>2019-04-11T03:55:00Z</meta:creation-date>
    <dc:date>2019-04-12T01:50:00Z</dc:date>
    <meta:print-date>2017-04-10T07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