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2777in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1666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0" style:family="table-column">
      <style:table-column-properties style:column-width="1.2763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8708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39" style:family="table">
      <style:table-properties style:width="7.4777in" fo:margin-left="0in" table:align="left"/>
    </style:style>
    <style:style style:name="TableRow46" style:family="table-row">
      <style:table-row-properties style:min-row-height="0.3083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4" style:family="table-row">
      <style:table-row-properties style:min-row-height="0.696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complex="Arial" fo:color="#5F6368" fo:letter-spacing="0.0034in" style:font-size-complex="9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87" style:family="table-row">
      <style:table-row-properties style:min-row-height="0.49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05" style:parent-style-name="清單段落" style:family="paragraph">
      <style:paragraph-properties fo:margin-left="0.3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19" style:family="table-row">
      <style:table-row-properties style:min-row-height="0.879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 fo:background-color="#FFFFFF"/>
    </style:style>
    <style:style style:name="P142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background-color="#FFFFFF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45" style:parent-style-name="內文" style:family="paragraph">
      <style:paragraph-properties fo:text-align="justify" fo:line-height="0.25in" fo:text-indent="0.1666in"/>
    </style:style>
    <style:style style:name="T1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4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5in" fo:text-indent="0.1666in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6" style:parent-style-name="預設段落字型" style:family="text">
      <style:text-properties style:font-name="標楷體" style:font-name-asian="標楷體" style:font-weight-complex="bold" fo:background-color="#FFFFFF"/>
    </style:style>
    <style:style style:name="T157" style:parent-style-name="預設段落字型" style:family="text">
      <style:text-properties style:font-name="標楷體" style:font-name-asian="標楷體" style:font-weight-complex="bold" fo:background-color="#FFFFFF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2" style:parent-style-name="超連結" style:family="text">
      <style:text-properties style:font-name="標楷體" style:font-name-asian="標楷體" style:font-weight-complex="bold" fo:background-color="#FFFFFF"/>
    </style:style>
    <style:style style:name="T163" style:parent-style-name="預設段落字型" style:family="text">
      <style:text-properties style:font-name="標楷體" style:font-name-asian="標楷體" style:font-weight-complex="bold" fo:background-color="#FFFFFF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66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line-height="0.25in" fo:margin-left="0.0833in" fo:text-inden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80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89" style:parent-style-name="內文" style:family="paragraph">
      <style:paragraph-properties fo:widows="2" fo:orphans="2" fo:break-before="page" fo:line-height="100%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91" style:parent-style-name="內文" style:family="paragraph">
      <style:paragraph-properties fo:widows="2" fo:orphans="2" fo:text-align="center" fo:line-height="0.2777in" fo:background-color="#FFFFFF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fo:line-height="0.2777in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background-color="#FFFFFF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background-color="#FFFFFF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P213" style:parent-style-name="內文" style:family="paragraph">
      <style:paragraph-properties fo:text-indent="0.1666in"/>
      <style:text-properties style:font-name="標楷體" style:font-name-asian="標楷體" style:font-name-complex="標楷體" fo:color="#222222" fo:background-color="#FFFFFF"/>
    </style:style>
    <style:style style:name="TableColumn215" style:family="table-column">
      <style:table-column-properties style:column-width="1.4763in"/>
    </style:style>
    <style:style style:name="TableColumn216" style:family="table-column">
      <style:table-column-properties style:column-width="0.6888in"/>
    </style:style>
    <style:style style:name="TableColumn217" style:family="table-column">
      <style:table-column-properties style:column-width="2.3562in"/>
    </style:style>
    <style:style style:name="TableColumn218" style:family="table-column">
      <style:table-column-properties style:column-width="2.0736in"/>
    </style:style>
    <style:style style:name="Table214" style:family="table">
      <style:table-properties style:width="6.5951in" fo:margin-left="0.3708in" table:align="left"/>
    </style:style>
    <style:style style:name="TableRow219" style:family="table-row">
      <style:table-row-properties style:min-row-height="0.3333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31" style:family="table-row">
      <style:table-row-properties style:min-row-height="0.5027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name-complex="標楷體"/>
    </style:style>
    <style:style style:name="TableRow245" style:family="table-row">
      <style:table-row-properties style:min-row-height="0.5027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style:font-name-complex="標楷體" fo:font-weight="bold" style:font-weight-asian="bold"/>
    </style:style>
    <style:style style:name="P261" style:parent-style-name="內文" style:family="paragraph">
      <style:text-properties style:font-name-asian="標楷體" fo:font-weight="bold" style:font-weight-asian="bold"/>
    </style:style>
    <style:style style:name="TableRow262" style:family="table-row">
      <style:table-row-properties style:min-row-height="0.5027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5027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style:font-name-complex="標楷體" fo:font-weight="bold" style:font-weight-asian="bold"/>
    </style:style>
    <style:style style:name="P291" style:parent-style-name="內文" style:family="paragraph">
      <style:text-properties style:font-name-asian="標楷體" fo:font-weight="bold" style:font-weight-asian="bold"/>
    </style:style>
    <style:style style:name="TableRow292" style:family="table-row">
      <style:table-row-properties style:min-row-height="0.5027i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 style:font-name-complex="標楷體" fo:font-weight="bold" style:font-weight-asian="bold"/>
    </style:style>
    <style:style style:name="P308" style:parent-style-name="內文" style:family="paragraph">
      <style:text-properties style:font-name-asian="標楷體" fo:font-weight="bold" style:font-weight-asian="bold"/>
    </style:style>
    <style:style style:name="TableRow309" style:family="table-row">
      <style:table-row-properties style:min-row-height="0.5027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-asian="標楷體" style:font-name-complex="標楷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21" style:parent-style-name="內文" style:family="paragraph">
      <style:paragraph-properties fo:text-align="justify" fo:line-height="0.25in"/>
    </style:style>
    <style:style style:name="T3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324" style:parent-style-name="預設段落字型" style:family="text">
      <style:text-properties style:font-name="標楷體" style:font-name-asian="標楷體" style:font-name-complex="標楷體" fo:background-color="#FFFFFF"/>
    </style:style>
    <style:style style:name="T325" style:parent-style-name="預設段落字型" style:family="text">
      <style:text-properties style:font-name="標楷體" style:font-name-asian="標楷體" fo:background-color="#FFFFFF"/>
    </style:style>
    <style:style style:name="T326" style:parent-style-name="預設段落字型" style:family="text">
      <style:text-properties style:font-name="標楷體" style:font-name-asian="標楷體" style:font-name-complex="標楷體" fo:background-color="#FFFFFF"/>
    </style:style>
    <style:style style:name="T327" style:parent-style-name="預設段落字型" style:family="text">
      <style:text-properties style:font-name="標楷體" style:font-name-asian="標楷體" fo:background-color="#FFFFFF"/>
    </style:style>
    <style:style style:name="T328" style:parent-style-name="預設段落字型" style:family="text">
      <style:text-properties style:font-name="標楷體" style:font-name-asian="標楷體" style:font-name-complex="標楷體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background-color="#FFFFFF"/>
    </style:style>
    <style:style style:name="T330" style:parent-style-name="預設段落字型" style:family="text">
      <style:text-properties style:font-name="標楷體" style:font-name-asian="標楷體" fo:background-color="#FFFFFF"/>
    </style:style>
    <style:style style:name="P331" style:parent-style-name="內文" style:family="paragraph">
      <style:paragraph-properties fo:text-indent="0.1666in"/>
    </style:style>
    <style:style style:name="T3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olumn336" style:family="table-column">
      <style:table-column-properties style:column-width="1.4763in"/>
    </style:style>
    <style:style style:name="TableColumn337" style:family="table-column">
      <style:table-column-properties style:column-width="0.6888in"/>
    </style:style>
    <style:style style:name="TableColumn338" style:family="table-column">
      <style:table-column-properties style:column-width="2.3562in"/>
    </style:style>
    <style:style style:name="TableColumn339" style:family="table-column">
      <style:table-column-properties style:column-width="2.0736in"/>
    </style:style>
    <style:style style:name="Table335" style:family="table">
      <style:table-properties style:width="6.5951in" fo:margin-left="0.3708in" table:align="left"/>
    </style:style>
    <style:style style:name="TableRow340" style:family="table-row">
      <style:table-row-properties style:min-row-height="0.3333in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52" style:family="table-row">
      <style:table-row-properties style:min-row-height="0.5027in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-asian="標楷體" style:font-name-complex="標楷體"/>
    </style:style>
    <style:style style:name="TableRow366" style:family="table-row">
      <style:table-row-properties style:min-row-height="0.5027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-asian="標楷體" style:font-name-complex="標楷體" fo:font-weight="bold" style:font-weight-asian="bold"/>
    </style:style>
    <style:style style:name="P382" style:parent-style-name="內文" style:family="paragraph">
      <style:text-properties style:font-name-asian="標楷體" fo:font-weight="bold" style:font-weight-asian="bold"/>
    </style:style>
    <style:style style:name="TableRow383" style:family="table-row">
      <style:table-row-properties style:min-row-height="0.5027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 style:font-name-complex="標楷體"/>
    </style:style>
    <style:style style:name="TableRow397" style:family="table-row">
      <style:table-row-properties style:min-row-height="0.5027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-asian="標楷體" style:font-name-complex="標楷體" fo:font-weight="bold" style:font-weight-asian="bold"/>
    </style:style>
    <style:style style:name="P412" style:parent-style-name="內文" style:family="paragraph">
      <style:text-properties style:font-name-asian="標楷體" fo:font-weight="bold" style:font-weight-asian="bold"/>
    </style:style>
    <style:style style:name="TableRow413" style:family="table-row">
      <style:table-row-properties style:min-row-height="0.5027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-asian="標楷體" style:font-name-complex="標楷體"/>
    </style:style>
    <style:style style:name="TableRow422" style:family="table-row">
      <style:table-row-properties style:min-row-height="0.5027in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-asian="標楷體" style:font-name-complex="標楷體" fo:font-weight="bold" style:font-weight-asian="bold"/>
    </style:style>
    <style:style style:name="P436" style:parent-style-name="內文" style:family="paragraph">
      <style:text-properties style:font-name-asian="標楷體" fo:font-weight="bold" style:font-weight-asian="bold"/>
    </style:style>
    <style:style style:name="TableRow437" style:family="table-row">
      <style:table-row-properties style:min-row-height="0.5027in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-asian="標楷體" style:font-name-complex="標楷體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49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50" style:parent-style-name="內文" style:family="paragraph">
      <style:paragraph-properties fo:text-align="justify" fo:line-height="0.25in"/>
    </style:style>
    <style:style style:name="T45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2" style:parent-style-name="預設段落字型" style:family="text">
      <style:text-properties style:font-name="標楷體" style:font-name-asian="標楷體" fo:background-color="#FFFFFF"/>
    </style:style>
    <style:style style:name="T453" style:parent-style-name="預設段落字型" style:family="text">
      <style:text-properties style:font-name="標楷體" style:font-name-asian="標楷體" style:font-name-complex="標楷體" fo:background-color="#FFFFFF"/>
    </style:style>
    <style:style style:name="T454" style:parent-style-name="預設段落字型" style:family="text">
      <style:text-properties style:font-name="標楷體" style:font-name-asian="標楷體" fo:background-color="#FFFFFF"/>
    </style:style>
    <style:style style:name="T455" style:parent-style-name="預設段落字型" style:family="text">
      <style:text-properties style:font-name="標楷體" style:font-name-asian="標楷體" style:font-name-complex="標楷體" fo:background-color="#FFFFFF"/>
    </style:style>
    <style:style style:name="T456" style:parent-style-name="預設段落字型" style:family="text">
      <style:text-properties style:font-name="標楷體" style:font-name-asian="標楷體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background-color="#FFFFFF"/>
    </style:style>
    <style:style style:name="T458" style:parent-style-name="預設段落字型" style:family="text">
      <style:text-properties style:font-name="標楷體" style:font-name-asian="標楷體" style:font-name-complex="標楷體" fo:background-color="#FFFFFF"/>
    </style:style>
    <style:style style:name="T459" style:parent-style-name="預設段落字型" style:family="text">
      <style:text-properties style:font-name="標楷體" style:font-name-asian="標楷體" fo:background-color="#FFFFFF"/>
    </style:style>
    <style:style style:name="P460" style:parent-style-name="內文" style:family="paragraph">
      <style:paragraph-properties fo:widows="2" fo:orphans="2" fo:line-height="100%"/>
    </style:style>
    <style:style style:name="T4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olumn466" style:family="table-column">
      <style:table-column-properties style:column-width="1.4763in"/>
    </style:style>
    <style:style style:name="TableColumn467" style:family="table-column">
      <style:table-column-properties style:column-width="0.6888in"/>
    </style:style>
    <style:style style:name="TableColumn468" style:family="table-column">
      <style:table-column-properties style:column-width="2.3562in"/>
    </style:style>
    <style:style style:name="TableColumn469" style:family="table-column">
      <style:table-column-properties style:column-width="2.0736in"/>
    </style:style>
    <style:style style:name="Table465" style:family="table">
      <style:table-properties style:width="6.5951in" fo:margin-left="0.3708in" table:align="left"/>
    </style:style>
    <style:style style:name="TableRow470" style:family="table-row">
      <style:table-row-properties style:min-row-height="0.3333in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82" style:family="table-row">
      <style:table-row-properties style:min-row-height="0.5027in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486" style:parent-style-name="預設段落字型" style:family="text">
      <style:text-properties style:font-name="標楷體" style:font-name-asian="標楷體" style:font-size-complex="14pt"/>
    </style:style>
    <style:style style:name="T487" style:parent-style-name="預設段落字型" style:family="text">
      <style:text-properties style:font-name="標楷體" style:font-name-asian="標楷體" style:font-size-complex="14pt"/>
    </style:style>
    <style:style style:name="T488" style:parent-style-name="預設段落字型" style:family="text">
      <style:text-properties style:font-name="標楷體" style:font-name-asian="標楷體" style:font-size-complex="14pt"/>
    </style:style>
    <style:style style:name="T489" style:parent-style-name="預設段落字型" style:family="text">
      <style:text-properties style:font-name="標楷體" style:font-name-asian="標楷體" style:font-size-complex="14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style:font-size-complex="14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-asian="標楷體" style:font-name-complex="標楷體"/>
    </style:style>
    <style:style style:name="TableRow496" style:family="table-row">
      <style:table-row-properties style:min-row-height="0.5027in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ableRow510" style:family="table-row">
      <style:table-row-properties style:min-row-height="0.5027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517" style:parent-style-name="預設段落字型" style:family="text">
      <style:text-properties style:font-name="標楷體" style:font-name-asian="標楷體" style:font-size-complex="14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26" style:parent-style-name="內文" style:family="paragraph">
      <style:text-properties style:font-name-asian="標楷體" fo:font-weight="bold" style:font-weight-asian="bold"/>
    </style:style>
    <style:style style:name="TableRow527" style:family="table-row">
      <style:table-row-properties style:min-row-height="0.5027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size-complex="14pt"/>
    </style:style>
    <style:style style:name="T531" style:parent-style-name="預設段落字型" style:family="text">
      <style:text-properties style:font-name="標楷體" style:font-name-asian="標楷體" style:font-size-complex="14pt"/>
    </style:style>
    <style:style style:name="T532" style:parent-style-name="預設段落字型" style:family="text">
      <style:text-properties style:font-name="標楷體" style:font-name-asian="標楷體" style:font-size-complex="14pt"/>
    </style:style>
    <style:style style:name="T533" style:parent-style-name="預設段落字型" style:family="text">
      <style:text-properties style:font-name="標楷體" style:font-name-asian="標楷體" style:font-size-complex="14pt"/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style:font-size-complex="14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0" style:parent-style-name="預設段落字型" style:family="text">
      <style:text-properties style:font-name-asian="標楷體" style:font-name-complex="標楷體"/>
    </style:style>
    <style:style style:name="TableRow541" style:family="table-row">
      <style:table-row-properties style:min-row-height="0.5027in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size-complex="14pt"/>
    </style:style>
    <style:style style:name="T545" style:parent-style-name="預設段落字型" style:family="text">
      <style:text-properties style:font-name="標楷體" style:font-name-asian="標楷體" style:font-size-complex="14pt"/>
    </style:style>
    <style:style style:name="T546" style:parent-style-name="預設段落字型" style:family="text">
      <style:text-properties style:font-name="標楷體" style:font-name-asian="標楷體" style:font-size-complex="14pt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T548" style:parent-style-name="預設段落字型" style:family="text">
      <style:text-properties style:font-name="標楷體" style:font-name-asian="標楷體" style:font-size-complex="14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8" style:parent-style-name="預設段落字型" style:family="text">
      <style:text-properties style:font-name-asian="標楷體" style:font-name-complex="標楷體" fo:font-weight="bold" style:font-weight-asian="bold"/>
    </style:style>
    <style:style style:name="P559" style:parent-style-name="內文" style:family="paragraph">
      <style:text-properties style:font-name-asian="標楷體" fo:font-weight="bold" style:font-weight-asian="bold"/>
    </style:style>
    <style:style style:name="TableRow560" style:family="table-row">
      <style:table-row-properties style:min-row-height="0.5027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size-complex="14pt"/>
    </style:style>
    <style:style style:name="T564" style:parent-style-name="預設段落字型" style:family="text">
      <style:text-properties style:font-name="標楷體" style:font-name-asian="標楷體" style:font-size-complex="14pt"/>
    </style:style>
    <style:style style:name="T565" style:parent-style-name="預設段落字型" style:family="text">
      <style:text-properties style:font-name="標楷體" style:font-name-asian="標楷體" style:font-size-complex="14pt"/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T567" style:parent-style-name="預設段落字型" style:family="text"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Row575" style:family="table-row">
      <style:table-row-properties style:min-row-height="0.5027in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size-complex="14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style:font-name-asian="標楷體" style:font-name-complex="標楷體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P585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研究教師</text:span><text:span text:style-name="T5">110</text:span><text:span text:style-name="T6">學</text:span><text:span text:style-name="T7">年度第二學期生命教育必修課程及加深加廣公開授課</text:span></text:p>
      <text:p text:style-name="P8"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p text:style-name="P15"><text:span text:style-name="T16">壹、依據：</text:span><text:span text:style-name="T17">教育部生命教育學科中心</text:span><text:span text:style-name="T18">110</text:span><text:span text:style-name="T19">學年度核定版工作計畫辦理。</text:span></text:p>
      <text:p text:style-name="P20"><text:span text:style-name="T21">貳、辦理單位。</text:span></text:p>
      <text:p text:style-name="P22"><text:span text:style-name="T23">　一、指導單位：教育部國民及學前教育署</text:span></text:p>
      <text:p text:style-name="P24"><text:span text:style-name="T25">　二、主辦單位：</text:span><text:span text:style-name="T26">普通高級中學課程生命教育學科中心－國立羅東高級中學</text:span></text:p>
      <text:p text:style-name="P27"><text:span text:style-name="T28">三、協辦單位：國立臺東高級中學、桃園市立新屋高級中學、正</text:span><text:span text:style-name="T29">心高中</text:span></text:p>
      <text:p text:style-name="P30"><text:span text:style-name="T31">參、參與對象</text:span></text:p>
      <text:p text:style-name="P32">一、全國各公私立高中職（含縣立、完全中學）之生命教育授課教師或已取得生命教育第二專長加科登記之教師。</text:p>
      <text:p text:style-name="P33">二、對於生命教育議題融入有興趣之高中職教師。</text:p>
      <text:p text:style-name="P34"><text:span text:style-name="T35">肆、研習時間、地點</text:span><text:span text:style-name="T36"><text:s/>(</text:span><text:span text:style-name="T37">詳如課程表</text:span><text:span text:style-name="T38">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日期</text:span></text:p>
          </table:table-cell>
          <table:table-cell table:style-name="TableCell50">
            <text:p text:style-name="P51"><text:span text:style-name="T52">時間</text:span></text:p>
          </table:table-cell>
          <table:table-cell table:style-name="TableCell53">
            <text:p text:style-name="P54"><text:span text:style-name="T55">主題</text:span></text:p>
          </table:table-cell>
          <table:table-cell table:style-name="TableCell56">
            <text:p text:style-name="P57"><text:span text:style-name="T58">講師</text:span></text:p>
          </table:table-cell>
          <table:table-cell table:style-name="TableCell59">
            <text:p text:style-name="P60"><text:span text:style-name="T61">地點及會議代碼</text:span>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>
            <text:p text:style-name="P66">111年04月26日</text:p>
            <text:p text:style-name="P67">(二)</text:p>
          </table:table-cell>
          <table:table-cell table:style-name="TableCell68">
            <text:p text:style-name="P69">09:50-12:40</text:p>
          </table:table-cell>
          <table:table-cell table:style-name="TableCell70">
            <text:p text:style-name="P71"><text:span text:style-name="T72">終極關懷</text:span><text:span text:style-name="T73">核心素養</text:span></text:p>
            <text:p text:style-name="P74"><text:span text:style-name="T75">(</text:span><text:span text:style-name="T76">一節課</text:span><text:span text:style-name="T77">)</text:span></text:p>
          </table:table-cell>
          <table:table-cell table:style-name="TableCell78">
            <text:p text:style-name="P79">辭修高中</text:p>
            <text:p text:style-name="P80">范毓麟老師</text:p>
          </table:table-cell>
          <table:table-cell table:style-name="TableCell81">
            <text:p text:style-name="P82"><text:span text:style-name="T83">meet.google.com/cmv-qyov-kzv</text:span></text:p>
          </table:table-cell>
          <table:table-cell table:style-name="TableCell84">
            <text:p text:style-name="P85"><text:span text:style-name="T86">3411620</text:span></text:p>
          </table:table-cell>
        </table:table-row>
        <table:table-row table:style-name="TableRow87">
          <table:table-cell table:style-name="TableCell88">
            <text:p text:style-name="P89"><text:span text:style-name="T90">111</text:span><text:span text:style-name="T91">年</text:span><text:span text:style-name="T92">05</text:span><text:span text:style-name="T93">月</text:span><text:span text:style-name="T94">17</text:span><text:span text:style-name="T95">日（二）</text:span></text:p>
          </table:table-cell>
          <table:table-cell table:style-name="TableCell96">
            <text:p text:style-name="P97">07:50-11:00</text:p>
          </table:table-cell>
          <table:table-cell table:style-name="TableCell98">
            <text:p text:style-name="內文"><text:span text:style-name="T99">一、加深加廣</text:span><text:span text:style-name="T100">課程</text:span></text:p>
            <text:p text:style-name="內文"><text:span text:style-name="T101"><text:s text:c="4"/>(</text:span><text:span text:style-name="T102">一節課</text:span><text:span text:style-name="T103">)</text:span></text:p>
            <text:p text:style-name="P104">二、價值思辨暨人學探</text:p>
            <text:p text:style-name="P105"><text:span text:style-name="T106">索</text:span><text:span text:style-name="T107">核心素養</text:span><text:span text:style-name="T108">(</text:span><text:span text:style-name="T109">一節課</text:span><text:span text:style-name="T110">)</text:span></text:p>
          </table:table-cell>
          <table:table-cell table:style-name="TableCell111">
            <text:p text:style-name="P112">平鎮高中</text:p>
            <text:p text:style-name="P113">吳瑞玲老師</text:p>
          </table:table-cell>
          <table:table-cell table:style-name="TableCell114">
            <text:p text:style-name="P115">桃園市新屋高中</text:p>
            <text:p text:style-name="P116">樂善樓二樓多用途教室3</text:p>
          </table:table-cell>
          <table:table-cell table:style-name="TableCell117">
            <text:p text:style-name="P118">3411623</text:p>
          </table:table-cell>
        </table:table-row>
        <table:table-row table:style-name="TableRow119">
          <table:table-cell table:style-name="TableCell120">
            <text:p text:style-name="P121">111年06月06日</text:p>
            <text:p text:style-name="P122">(一)</text:p>
          </table:table-cell>
          <table:table-cell table:style-name="TableCell123">
            <text:p text:style-name="P124">09:10-12:40</text:p>
          </table:table-cell>
          <table:table-cell table:style-name="TableCell125">
            <text:p text:style-name="P126"><text:span text:style-name="T127">價值思辨</text:span><text:span text:style-name="T128">核心素養</text:span></text:p>
            <text:p text:style-name="P129"><text:span text:style-name="T130">(</text:span><text:span text:style-name="T131">二節課</text:span><text:span text:style-name="T132">)</text:span></text:p>
          </table:table-cell>
          <table:table-cell table:style-name="TableCell133">
            <text:p text:style-name="P134">基隆女中</text:p>
            <text:p text:style-name="P135">翁育玲老師</text:p>
          </table:table-cell>
          <table:table-cell table:style-name="TableCell136">
            <text:p text:style-name="P137">雲林縣正心高中</text:p>
            <text:p text:style-name="P138">聖心大樓地下會議室</text:p>
          </table:table-cell>
          <table:table-cell table:style-name="TableCell139">
            <text:p text:style-name="P140">3411627</text:p>
          </table:table-cell>
        </table:table-row>
      </table:table>
      <text:p text:style-name="內文"><text:span text:style-name="T141">伍、研習內容與課程規劃</text:span></text:p>
      <text:p text:style-name="P142"><text:span text:style-name="T143">【詳見（附表一）】。</text:span></text:p>
      <text:p text:style-name="P144">陸、報名方式<text:s/></text:p>
      <text:p text:style-name="P145"><text:span text:style-name="T146">一、</text:span><text:span text:style-name="T147">參與教師</text:span><text:span text:style-name="T148">請</text:span><text:span text:style-name="T149">上全國教師在職進修網報名。</text:span></text:p>
      <text:p text:style-name="P150"><text:span text:style-name="T151">　二、如有疑義，請洽</text:span><text:span text:style-name="T152">普通型高級中等學校生命教育學科中心助理張倩斐小姐</text:span></text:p>
      <text:p text:style-name="P153"><text:span text:style-name="T154"><text:s text:c="4"/></text:span><text:span text:style-name="T155">電話：</text:span><text:span text:style-name="T156">（</text:span><text:span text:style-name="T157">03</text:span><text:span text:style-name="T158">）</text:span><text:span text:style-name="T159">954-0381</text:span><text:span text:style-name="T160">，</text:span><text:span text:style-name="T161">信箱：</text:span><text:a xlink:href="mailto:lifeedultsh@gmail.com" office:target-frame-name="_top" xlink:show="replace"><text:span text:style-name="T162">lifeedultsh@gmail.com</text:span></text:a><text:span text:style-name="T163">。</text:span></text:p>
      <text:p text:style-name="P164"><text:span text:style-name="T165">捌、注意事項</text:span></text:p>
      <text:p text:style-name="P166"><text:span text:style-name="T167">一、</text:span><text:span text:style-name="T168">請　貴校惠予參加人員公</text:span><text:span text:style-name="T169">(</text:span><text:span text:style-name="T170">差</text:span><text:span text:style-name="T171">)</text:span><text:span text:style-name="T172">假。</text:span></text:p>
      <text:p text:style-name="P173"><text:span text:style-name="T174">二、校園停車格有限，故暫不提供車位，造成不便，敬請見諒</text:span></text:p>
      <text:p text:style-name="P175"><text:span text:style-name="T176">三</text:span><text:span text:style-name="T177">、參加研習者，各場次核發</text:span><text:span text:style-name="T178">2</text:span><text:span text:style-name="T179">小時研習時數，當天請務必完成簽到及簽退程序。</text:span></text:p>
      <text:p text:style-name="P180"><text:span text:style-name="T181">四</text:span><text:span text:style-name="T182">、</text:span><text:span text:style-name="T183">第一場次以線上規劃，二、三場次</text:span><text:span text:style-name="T184">以實體研習規劃，進入學校請配合量體溫、實名制並攜帶小黃卡等相關規範。若疫情升溫或</text:span><text:span text:style-name="T185">學校、</text:span><text:span text:style-name="T186">指揮中心發出相關規範，本中心有權更改研習方式或延期，並以全教網</text:span><text:span text:style-name="T187">mail</text:span><text:span text:style-name="T188">、粉絲專頁「教育部生命教育學科中心」上通知。</text:span></text:p>
      <text:soft-page-break/>
      <text:p text:style-name="P189"><text:span text:style-name="T190">（附表一）</text:span></text:p>
      <text:p text:style-name="P191"><text:span text:style-name="T192">普通型高級中等學校生命教育學科中心</text:span></text:p>
      <text:p text:style-name="P193"><text:span text:style-name="T194">研究教師</text:span><text:span text:style-name="T195">110</text:span><text:span text:style-name="T196">學</text:span><text:span text:style-name="T197">年度第二學期生命教育必修課程及加深加廣公開授課</text:span><text:span text:style-name="T198"><text:s/></text:span><text:span text:style-name="T199">課程表</text:span></text:p>
      <text:p text:style-name="P200"/>
      <text:p text:style-name="內文"><text:span text:style-name="T201">【第一場次】</text:span><text:span text:style-name="T202">辭修高中范毓麟老師</text:span></text:p>
      <text:p text:style-name="P203"><text:span text:style-name="T204">　一、時間：</text:span><text:span text:style-name="T205">111</text:span><text:span text:style-name="T206">年</text:span><text:span text:style-name="T207">04</text:span><text:span text:style-name="T208">月</text:span><text:span text:style-name="T209">26</text:span><text:span text:style-name="T210">日（週二）</text:span><text:span text:style-name="T211">0</text:span><text:span text:style-name="T212">9:50-12:40</text:span></text:p>
      <text:p text:style-name="P213">二、地點：<text:s/>meet.google.com/cmv-qyov-kzv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時間</text:span></text:p>
          </table:table-cell>
          <table:table-cell table:style-name="TableCell223">
            <text:p text:style-name="P224">min.</text:p>
          </table:table-cell>
          <table:table-cell table:style-name="TableCell225">
            <text:p text:style-name="P226"><text:span text:style-name="T227">主題</text:span></text:p>
          </table:table-cell>
          <table:table-cell table:style-name="TableCell228">
            <text:p text:style-name="P229"><text:span text:style-name="T230">講師</text:span><text:s/></text:p>
          </table:table-cell>
        </table:table-row>
        <table:table-row table:style-name="TableRow231">
          <table:table-cell table:style-name="TableCell232">
            <text:p text:style-name="P233"><text:span text:style-name="T234">09</text:span><text:span text:style-name="T235">：</text:span><text:span text:style-name="T236">50-10</text:span><text:span text:style-name="T237">：</text:span><text:span text:style-name="T238">10</text:span>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內文"><text:span text:style-name="T242">報到</text:span></text:p>
          </table:table-cell>
          <table:table-cell table:style-name="TableCell243">
            <text:p text:style-name="內文"><text:span text:style-name="T244">學科中心團隊</text:span></text:p>
          </table:table-cell>
        </table:table-row>
        <table:table-row table:style-name="TableRow245">
          <table:table-cell table:style-name="TableCell246">
            <text:p text:style-name="P247"><text:span text:style-name="T248">10</text:span><text:span text:style-name="T249">：</text:span><text:span text:style-name="T250">10-11</text:span><text:span text:style-name="T251">：</text:span><text:span text:style-name="T252">00</text:span>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內文"><text:span text:style-name="T256">課程設計說明（</text:span><text:span text:style-name="T257">終極關懷</text:span><text:span text:style-name="T258">）</text:span></text:p>
          </table:table-cell>
          <table:table-cell table:style-name="TableCell259">
            <text:p text:style-name="內文"><text:span text:style-name="T260">生命教育學科中心</text:span></text:p>
            <text:p text:style-name="P261">研究教師<text:s/>范毓麟老師</text:p>
          </table:table-cell>
        </table:table-row>
        <table:table-row table:style-name="TableRow262">
          <table:table-cell table:style-name="TableCell263">
            <text:p text:style-name="P264"><text:span text:style-name="T265">11</text:span><text:span text:style-name="T266">：</text:span><text:span text:style-name="T267">00-11</text:span><text:span text:style-name="T268">：</text:span><text:span text:style-name="T269">10</text:span>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內文"><text:span text:style-name="T273">休息</text:span></text:p>
          </table:table-cell>
          <table:table-cell table:style-name="TableCell274">
            <text:p text:style-name="內文"><text:span text:style-name="T275">學科中心團隊</text:span></text:p>
          </table:table-cell>
        </table:table-row>
        <table:table-row table:style-name="TableRow276">
          <table:table-cell table:style-name="TableCell277">
            <text:p text:style-name="P278"><text:span text:style-name="T279">11</text:span><text:span text:style-name="T280">：</text:span><text:span text:style-name="T281">10-12</text:span><text:span text:style-name="T282">：</text:span><text:span text:style-name="T283">00</text:span></text:p>
          </table:table-cell>
          <table:table-cell table:style-name="TableCell284">
            <text:p text:style-name="P285">50</text:p>
          </table:table-cell>
          <table:table-cell table:style-name="TableCell286">
            <text:p text:style-name="內文"><text:span text:style-name="T287">終極關懷</text:span><text:span text:style-name="T288">教學演示</text:span></text:p>
          </table:table-cell>
          <table:table-cell table:style-name="TableCell289">
            <text:p text:style-name="內文"><text:span text:style-name="T290">生命教育學科中心</text:span></text:p>
            <text:p text:style-name="P291">研究教師<text:s/>范毓麟老師</text:p>
          </table:table-cell>
        </table:table-row>
        <table:table-row table:style-name="TableRow292">
          <table:table-cell table:style-name="TableCell293">
            <text:p text:style-name="P294"><text:span text:style-name="T295">12</text:span><text:span text:style-name="T296">：</text:span><text:span text:style-name="T297">00-12</text:span><text:span text:style-name="T298">：</text:span><text:span text:style-name="T299">40</text:span></text:p>
          </table:table-cell>
          <table:table-cell table:style-name="TableCell300">
            <text:p text:style-name="P301">40</text:p>
          </table:table-cell>
          <table:table-cell table:style-name="TableCell302">
            <text:p text:style-name="內文"><text:span text:style-name="T303">公開議課</text:span><text:span text:style-name="T304">-</text:span><text:span text:style-name="T305">課程討論</text:span></text:p>
          </table:table-cell>
          <table:table-cell table:style-name="TableCell306">
            <text:p text:style-name="內文"><text:span text:style-name="T307">生命教育學科中心</text:span></text:p>
            <text:p text:style-name="P308">研究教師<text:s/>范毓麟老師</text:p>
          </table:table-cell>
        </table:table-row>
        <table:table-row table:style-name="TableRow309">
          <table:table-cell table:style-name="TableCell310">
            <text:p text:style-name="P311"><text:span text:style-name="T312">12:40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內文"><text:span text:style-name="T316">賦歸</text:span>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【第二場次】平鎮高中吳瑞玲老師</text:p>
      <text:p text:style-name="P321"><text:span text:style-name="T322">　一、時間：</text:span><text:span text:style-name="T323">111</text:span><text:span text:style-name="T324">年</text:span><text:span text:style-name="T325">05</text:span><text:span text:style-name="T326">月</text:span><text:span text:style-name="T327">17</text:span><text:span text:style-name="T328">日（週二）</text:span><text:span text:style-name="T329">07</text:span><text:span text:style-name="T330">:50-11:00</text:span></text:p>
      <text:p text:style-name="P331"><text:span text:style-name="T332">二、地點：</text:span><text:span text:style-name="T333">桃園市立新屋高中樂善樓二樓多用途教室</text:span><text:span text:style-name="T334">3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時間</text:span></text:p>
          </table:table-cell>
          <table:table-cell table:style-name="TableCell344">
            <text:p text:style-name="P345">min.</text:p>
          </table:table-cell>
          <table:table-cell table:style-name="TableCell346">
            <text:p text:style-name="P347"><text:span text:style-name="T348">主題</text:span></text:p>
          </table:table-cell>
          <table:table-cell table:style-name="TableCell349">
            <text:p text:style-name="P350"><text:span text:style-name="T351">講師</text:span><text:s/></text:p>
          </table:table-cell>
        </table:table-row>
        <table:table-row table:style-name="TableRow352">
          <table:table-cell table:style-name="TableCell353">
            <text:p text:style-name="P354"><text:span text:style-name="T355">07</text:span><text:span text:style-name="T356">：</text:span><text:span text:style-name="T357">50-08</text:span><text:span text:style-name="T358">：</text:span><text:span text:style-name="T359">10</text:span></text:p>
          </table:table-cell>
          <table:table-cell table:style-name="TableCell360">
            <text:p text:style-name="P361">20</text:p>
          </table:table-cell>
          <table:table-cell table:style-name="TableCell362">
            <text:p text:style-name="內文"><text:span text:style-name="T363">報到</text:span></text:p>
          </table:table-cell>
          <table:table-cell table:style-name="TableCell364">
            <text:p text:style-name="內文"><text:span text:style-name="T365">學科中心團隊</text:span></text:p>
          </table:table-cell>
        </table:table-row>
        <table:table-row table:style-name="TableRow366">
          <table:table-cell table:style-name="TableCell367">
            <text:p text:style-name="P368"><text:span text:style-name="T369">08</text:span><text:span text:style-name="T370">：</text:span><text:span text:style-name="T371">10-09</text:span><text:span text:style-name="T372">：</text:span><text:span text:style-name="T373">00</text:span></text:p>
          </table:table-cell>
          <table:table-cell table:style-name="TableCell374">
            <text:p text:style-name="P375">50</text:p>
          </table:table-cell>
          <table:table-cell table:style-name="TableCell376">
            <text:p text:style-name="內文"><text:span text:style-name="T377">加深加廣</text:span><text:span text:style-name="T378">教學</text:span><text:span text:style-name="T379">演示</text:span></text:p>
          </table:table-cell>
          <table:table-cell table:style-name="TableCell380">
            <text:p text:style-name="內文"><text:span text:style-name="T381">生命教育學科中心</text:span></text:p>
            <text:p text:style-name="P382">研究教師<text:s/>吳瑞玲老師</text:p>
          </table:table-cell>
        </table:table-row>
        <table:table-row table:style-name="TableRow383">
          <table:table-cell table:style-name="TableCell384">
            <text:p text:style-name="P385"><text:span text:style-name="T386">09</text:span><text:span text:style-name="T387">：</text:span><text:span text:style-name="T388">00-09</text:span><text:span text:style-name="T389">：</text:span><text:span text:style-name="T390">10</text:span>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內文"><text:span text:style-name="T394">休息</text:span></text:p>
          </table:table-cell>
          <table:table-cell table:style-name="TableCell395">
            <text:p text:style-name="內文"><text:span text:style-name="T396">學科中心團隊</text:span></text:p>
          </table:table-cell>
        </table:table-row>
        <table:table-row table:style-name="TableRow397">
          <table:table-cell table:style-name="TableCell398">
            <text:p text:style-name="P399"><text:span text:style-name="T400">09</text:span><text:span text:style-name="T401">：</text:span><text:span text:style-name="T402">10-10</text:span><text:span text:style-name="T403">：</text:span><text:span text:style-name="T404">00</text:span></text:p>
          </table:table-cell>
          <table:table-cell table:style-name="TableCell405">
            <text:p text:style-name="P406">50</text:p>
          </table:table-cell>
          <table:table-cell table:style-name="TableCell407">
            <text:p text:style-name="內文"><text:span text:style-name="T408">價值思辨暨人學探索</text:span><text:span text:style-name="T409">教學演示</text:span></text:p>
          </table:table-cell>
          <table:table-cell table:style-name="TableCell410">
            <text:p text:style-name="內文"><text:span text:style-name="T411">生命教育學科中心</text:span></text:p>
            <text:p text:style-name="P412">研究教師<text:s/>吳瑞玲老師</text:p>
          </table:table-cell>
        </table:table-row>
        <table:table-row table:style-name="TableRow413">
          <table:table-cell table:style-name="TableCell414">
            <text:p text:style-name="P415">10：00-10：10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內文"><text:span text:style-name="T419">休息</text:span></text:p>
          </table:table-cell>
          <table:table-cell table:style-name="TableCell420">
            <text:p text:style-name="內文"><text:span text:style-name="T421">學科中心團隊</text:span></text:p>
          </table:table-cell>
        </table:table-row>
        <table:table-row table:style-name="TableRow422">
          <table:table-cell table:style-name="TableCell423">
            <text:p text:style-name="P424"><text:span text:style-name="T425">10</text:span><text:span text:style-name="T426">：</text:span><text:span text:style-name="T427">10-11</text:span><text:span text:style-name="T428">：</text:span><text:span text:style-name="T429">00</text:span></text:p>
          </table:table-cell>
          <table:table-cell table:style-name="TableCell430">
            <text:p text:style-name="P431">50</text:p>
          </table:table-cell>
          <table:table-cell table:style-name="TableCell432">
            <text:p text:style-name="內文"><text:span text:style-name="T433">公開說議課</text:span></text:p>
          </table:table-cell>
          <table:table-cell table:style-name="TableCell434">
            <text:p text:style-name="內文"><text:span text:style-name="T435">生命教育學科中心</text:span></text:p>
            <text:p text:style-name="P436">研究教師<text:s/>吳瑞玲老師</text:p>
          </table:table-cell>
        </table:table-row>
        <table:table-row table:style-name="TableRow437">
          <table:table-cell table:style-name="TableCell438">
            <text:p text:style-name="P439"><text:span text:style-name="T440">11:00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內文"><text:span text:style-name="T444">賦歸</text:span>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【第三場次】基隆女中<text:s/>翁育玲老師</text:p>
      <text:p text:style-name="P450"><text:span text:style-name="T451">一、時間：</text:span><text:span text:style-name="T452">111</text:span><text:span text:style-name="T453">年</text:span><text:span text:style-name="T454">06</text:span><text:span text:style-name="T455">月</text:span><text:span text:style-name="T456">06</text:span><text:span text:style-name="T457">日（週一）</text:span><text:span text:style-name="T458">09</text:span><text:span text:style-name="T459">:10-12:40</text:span></text:p>
      <text:p text:style-name="P460"><text:span text:style-name="T461">二、地點：</text:span><text:span text:style-name="T462">雲林縣正心高級中學</text:span><text:span text:style-name="T463">-</text:span><text:span text:style-name="T464">聖心大樓地下會議室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時間</text:span></text:p>
          </table:table-cell>
          <table:table-cell table:style-name="TableCell474">
            <text:p text:style-name="P475">min.</text:p>
          </table:table-cell>
          <table:table-cell table:style-name="TableCell476">
            <text:p text:style-name="P477"><text:span text:style-name="T478">主題</text:span></text:p>
          </table:table-cell>
          <table:table-cell table:style-name="TableCell479">
            <text:p text:style-name="P480"><text:span text:style-name="T481">講師</text:span><text:s/></text:p>
          </table:table-cell>
        </table:table-row>
        <table:table-row table:style-name="TableRow482">
          <table:table-cell table:style-name="TableCell483">
            <text:p text:style-name="P484"><text:span text:style-name="T485">09</text:span><text:span text:style-name="T486">：</text:span><text:span text:style-name="T487">10-09</text:span><text:span text:style-name="T488">：</text:span><text:span text:style-name="T489">30</text:span>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內文"><text:span text:style-name="T493">報到</text:span></text:p>
          </table:table-cell>
          <table:table-cell table:style-name="TableCell494">
            <text:p text:style-name="內文"><text:span text:style-name="T495">學科中心團隊</text:span></text:p>
          </table:table-cell>
        </table:table-row>
        <table:table-row table:style-name="TableRow496">
          <table:table-cell table:style-name="TableCell497">
            <text:p text:style-name="P498">09：30-10：10</text:p>
          </table:table-cell>
          <table:table-cell table:style-name="TableCell499">
            <text:p text:style-name="P500">40</text:p>
          </table:table-cell>
          <table:table-cell table:style-name="TableCell501">
            <text:p text:style-name="內文"><text:span text:style-name="T502">課程設計說明（</text:span><text:span text:style-name="T503">價值思辨</text:span><text:span text:style-name="T504">）</text:span></text:p>
          </table:table-cell>
          <table:table-cell table:style-name="TableCell505" table:number-rows-spanned="2">
            <text:p text:style-name="內文"><text:span text:style-name="T506">生命教育學科中心</text:span></text:p>
            <text:p text:style-name="內文"><text:span text:style-name="T507">研究教師</text:span><text:span text:style-name="T508"><text:s/></text:span><text:span text:style-name="T509">翁育玲老師</text:span></text:p>
          </table:table-cell>
        </table:table-row>
        <table:table-row table:style-name="TableRow510">
          <table:table-cell table:style-name="TableCell511">
            <text:p text:style-name="P512"><text:span text:style-name="T513">10</text:span><text:span text:style-name="T514">：</text:span><text:span text:style-name="T515">20-11</text:span><text:span text:style-name="T516">：</text:span><text:span text:style-name="T517">10</text:span></text:p>
          </table:table-cell>
          <table:table-cell table:style-name="TableCell518">
            <text:p text:style-name="P519">50</text:p>
          </table:table-cell>
          <table:table-cell table:style-name="TableCell520">
            <text:p text:style-name="內文"><text:span text:style-name="T521">價值思辨</text:span><text:span text:style-name="T522">教學演示</text:span><text:span text:style-name="T523">(</text:span><text:span text:style-name="T524">一</text:span><text:span text:style-name="T525">)</text:span>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<text:span text:style-name="T530">11</text:span><text:span text:style-name="T531">：</text:span><text:span text:style-name="T532">10-11</text:span><text:span text:style-name="T533">：</text:span><text:span text:style-name="T534">15</text:span>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內文"><text:span text:style-name="T538">休息</text:span></text:p>
          </table:table-cell>
          <table:table-cell table:style-name="TableCell539">
            <text:p text:style-name="內文"><text:span text:style-name="T540">學科中心團隊</text:span></text:p>
          </table:table-cell>
        </table:table-row>
        <table:table-row table:style-name="TableRow541">
          <table:table-cell table:style-name="TableCell542">
            <text:p text:style-name="P543"><text:span text:style-name="T544">11</text:span><text:span text:style-name="T545">：</text:span><text:span text:style-name="T546">15-12</text:span><text:span text:style-name="T547">：</text:span><text:span text:style-name="T548">05</text:span></text:p>
          </table:table-cell>
          <table:table-cell table:style-name="TableCell549">
            <text:p text:style-name="P550">50</text:p>
          </table:table-cell>
          <table:table-cell table:style-name="TableCell551">
            <text:p text:style-name="內文"><text:span text:style-name="T552">價值思辨</text:span><text:span text:style-name="T553">教學演示</text:span><text:span text:style-name="T554">(</text:span><text:span text:style-name="T555">二</text:span><text:span text:style-name="T556">)</text:span></text:p>
          </table:table-cell>
          <table:table-cell table:style-name="TableCell557" table:number-rows-spanned="2">
            <text:p text:style-name="內文"><text:span text:style-name="T558">生命教育學科中心</text:span></text:p>
            <text:p text:style-name="P559">研究教師<text:s/>翁育玲老師</text:p>
          </table:table-cell>
        </table:table-row>
        <table:table-row table:style-name="TableRow560">
          <table:table-cell table:style-name="TableCell561">
            <text:p text:style-name="P562"><text:span text:style-name="T563">12</text:span><text:span text:style-name="T564">：</text:span><text:span text:style-name="T565">05-12</text:span><text:span text:style-name="T566">：</text:span><text:span text:style-name="T567">40</text:span></text:p>
          </table:table-cell>
          <table:table-cell table:style-name="TableCell568">
            <text:p text:style-name="P569">35</text:p>
          </table:table-cell>
          <table:table-cell table:style-name="TableCell570">
            <text:p text:style-name="內文"><text:span text:style-name="T571">公開議課</text:span><text:span text:style-name="T572">-</text:span><text:span text:style-name="T573">課程討論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12:40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內文"><text:span text:style-name="T582">賦歸</text:span></text:p>
          </table:table-cell>
          <table:table-cell table:style-name="TableCell583">
            <text:p text:style-name="P584"/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2-04-12T03:42:00Z</meta:creation-date>
    <dc:date>2022-04-12T03:42:00Z</dc:date>
    <meta:print-date>2021-12-14T03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4" meta:row-count="13" meta:non-whitespace-character-count="1674"/>
  </office:meta>
</office:document-meta>
</file>