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222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2.460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5069in"/>
    </style:style>
    <style:style style:name="Table3" style:family="table">
      <style:table-properties style:width="7.3069in" fo:margin-left="0in" table:align="left"/>
    </style:style>
    <style:style style:name="TableRow8" style:family="table-row">
      <style:table-row-properties style:min-row-height="0.4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.075in" fo:line-height="0.2222in"/>
      <style:text-properties style:font-name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075in" fo:line-height="0.2222in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 style:min-row-height="1.0041in"/>
    </style:style>
    <style:style style:name="P25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30" style:family="table-row">
      <style:table-row-properties style:min-row-height="1.2118in"/>
    </style:style>
    <style:style style:name="P3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8381in"/>
    </style:style>
    <style:style style:name="P3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43" style:family="table-row">
      <style:table-row-properties style:min-row-height="1.3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611in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611in"/>
    </style:style>
    <style:style style:name="T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611in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611in"/>
    </style:style>
    <style:style style:name="T6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66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67" style:parent-style-name="內文" style:list-style-name="LFO2" style:family="paragraph">
      <style:paragraph-properties fo:line-height="0.2777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0" style:parent-style-name="內文" style:list-style-name="LFO2" style:family="paragraph">
      <style:paragraph-properties fo:line-height="0.2777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74" style:parent-style-name="內文" style:family="paragraph">
      <style:paragraph-properties fo:line-height="0.2777in" fo:margin-left="0.6791in" fo:text-indent="-0.1791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line-height="0.2777in" fo:margin-left="0.6881in" fo:text-indent="-0.196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高雄市五個山區天然災害期間停止上班、停止上課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機關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通報時間</text:span></text:p>
          </table:table-cell>
          <table:table-cell table:style-name="TableCell16">
            <text:p text:style-name="P17">　　月　　日　　時　　分</text:p>
          </table:table-cell>
        </table:table-row>
        <table:table-row table:style-name="TableRow18">
          <table:table-cell table:style-name="TableCell19" table:number-rows-spanned="4">
            <text:p text:style-name="P20">通報內容</text:p>
          </table:table-cell>
          <table:table-cell table:style-name="TableCell21" table:number-columns-spanned="3">
            <text:p text:style-name="P22">一、淹水及河川暴漲情形：</text:p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二、道路橋樑中斷情形：</text:p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三、土石流警戒情形：</text:p>
            <text:p text:style-name="P34">□黃色警戒區<text:s text:c="2"/>______________________________</text:p>
            <text:p text:style-name="P35">□紅色警戒區<text:s text:c="2"/>______________________________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四、</text:span><text:span text:style-name="T41">其他經研判需回報之重大災情：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區長停班停課與否之決定</text:p>
          </table:table-cell>
          <table:table-cell table:style-name="TableCell46" table:number-columns-spanned="3">
            <text:p text:style-name="P47"><text:span text:style-name="T48">區長決定</text:span><text:span text:style-name="T49"><text:s text:c="5"/></text:span><text:span text:style-name="T50">月</text:span><text:span text:style-name="T51"><text:s text:c="5"/></text:span><text:span text:style-name="T52">日</text:span></text:p>
            <text:p text:style-name="P53"><text:span text:style-name="T54">□</text:span><text:span text:style-name="T55">照常上班、照常上課　　　</text:span><text:span text:style-name="T56">□</text:span><text:span text:style-name="T57">停止上班、停止上課</text:span></text:p>
            <text:p text:style-name="P58"><text:span text:style-name="T59">□</text:span><text:span text:style-name="T60">照常上班、停止上課</text:span></text:p>
            <text:p text:style-name="P61"><text:span text:style-name="T62">□</text:span><text:span text:style-name="T63">________</text:span><text:span text:style-name="T64">區公所停止上班</text:span></text:p>
          </table:table-cell>
          <table:covered-table-cell/>
          <table:covered-table-cell/>
        </table:table-row>
      </table:table>
      <text:p text:style-name="P65">備註：</text:p>
      <text:list text:style-name="LFO1" text:continue-numbering="true">
        <text:list-item>
          <text:p text:style-name="P66">主動回報時機：颱風、豪雨、地震及其他災害發生時</text:p>
        </text:list-item>
      </text:list>
      <text:list text:style-name="LFO2" text:continue-numbering="true">
        <text:list-item>
          <text:p text:style-name="P67"><text:span text:style-name="T68">啟動時機：市級災害應變中心</text:span><text:span text:style-name="T69">二級開設。</text:span></text:p>
        </text:list-item>
        <text:list-item>
          <text:p text:style-name="P70"><text:span text:style-name="T71">結束時機：市級災害應變中心</text:span><text:span text:style-name="T72">二級解除。</text:span></text:p>
        </text:list-item>
      </text:list>
      <text:list text:style-name="LFO1" text:continue-numbering="true">
        <text:list-item>
          <text:p text:style-name="P73">通報原則：</text:p>
        </text:list-item>
      </text:list>
      <text:p text:style-name="P74"><text:span text:style-name="T75">1.</text:span><text:span text:style-name="T76">於市府一級開設期間，</text:span><text:span text:style-name="T77">原則上請五山區配合市府停班課情形後再予決定，倘若有不一致或特殊緊急危難情形，才需通報市府。至於市府解除一級開設後各區公所如需通報停班課，請依照天然災害停止上班及上課作業辦法相關規定及時間通報</text:span><text:span text:style-name="T78">。</text:span></text:p>
      <text:p text:style-name="P79">2.如承辦人請假或補休，請做好業務交接，俾利回報機制順遂。</text:p>
      <text:p text:style-name="P80"><text:span text:style-name="T81">三、資料請</text:span><text:span text:style-name="T82">機關首長核章</text:span><text:span text:style-name="T83">後回傳本處考訓科：傳真機</text:span><text:span text:style-name="T84">3319209</text:span></text:p>
      <text:p text:style-name="P85">四、本表單請至本府人事處網頁-書表下載-差勤管理下載。</text:p>
      <text:p text:style-name="P86"><text:span text:style-name="T87">五、如遇無法傳真情形，請先以電話連絡並於</text:span><text:span text:style-name="T88">七日內</text:span><text:span text:style-name="T89">補送。</text:span></text:p>
      <text:p text:style-name="P90">承辦人簽章　　　　　　<text:s text:c="3"/>單位主管簽章　　　　　　　機關首長簽章</text:p>
      <text:p text:style-name="P91"><text:span text:style-name="T9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tyhs</dc:creator>
    <meta:creation-date>2019-05-15T02:11:00Z</meta:creation-date>
    <dc:date>2019-05-15T02:11:00Z</dc:date>
    <meta:print-date>2012-04-06T1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