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  <style:text-properties style:font-name="標楷體" style:font-name-asian="標楷體" fo:font-size="14pt" style:font-size-asian="14pt" style:font-size-complex="14pt"/>
    </style:style>
    <style:style style:name="P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2.3937in"/>
    </style:style>
    <style:style style:name="TableColumn11" style:family="table-column">
      <style:table-column-properties style:column-width="2.3944in"/>
    </style:style>
    <style:style style:name="TableColumn12" style:family="table-column">
      <style:table-column-properties style:column-width="2.3944in"/>
    </style:style>
    <style:style style:name="Table9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本文縮排" style:list-style-name="LFO3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list-style-name="LFO3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list-style-name="LFO3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客家委員會提升客語社群活力補助作業要點</text:p>
      <text:p text:style-name="P3">第十點規定修正總說明</text:p>
      <text:p text:style-name="P4">客家委員會提升客語社群活力補助作業要點(以下簡稱本要點)於一百十年九月九日訂定發布施行迄今，前於一百十三年五月八日修正發布，補助地方政府、公私立各級學校及在地社團等，結合家庭、學校與社區資源，以多元方式推廣、傳承客語，營造客語社區環境及提升客語社群活力。現為因應性別平等及勞工權益等新增相關注意事項，爰修正第十點規定。</text:p>
      <text:p text:style-name="P5"/>
      <text:soft-page-break/>
      <text:p text:style-name="P7">客家委員會提升客語社群活力補助作業要點</text:p>
      <text:p text:style-name="P8">第十點規定修正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<text:s text:c="4"/>正<text:s text:c="4"/>規<text:s text:c="4"/>定</text:p>
          </table:table-cell>
          <table:table-cell table:style-name="TableCell16">
            <text:p text:style-name="P17">現<text:s text:c="4"/>行<text:s text:c="4"/>規<text:s text:c="4"/>定</text:p>
          </table:table-cell>
          <table:table-cell table:style-name="TableCell18">
            <text:p text:style-name="P19"><text:span text:style-name="T20">說　　　　　明</text:span></text:p>
          </table:table-cell>
        </table:table-row>
        <table:table-row table:style-name="TableRow21">
          <table:table-cell table:style-name="TableCell22">
            <text:p text:style-name="P23">十、其他注意事項：</text:p>
            <text:list text:style-name="LFO3" text:continue-numbering="true">
              <text:list-item>
                <text:p text:style-name="P24">補助對象及其執行補助計畫之工作團隊（包括但不限授課老師、教保人員、托育人員等）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25">前款規定，於申請補助後發現者，本會得視情節輕重停止給付執行及撤銷或廢止補助，並追回全部或部分補助款項。但獲不起訴處分者，得視其具體事由免予追繳或課予其他處分。</text:p>
              </text:list-item>
              <text:list-item>
                <text:p text:style-name="P26">前二款規定，溯及<text:soft-page-break/>適用於申請補助前三年期間內發生效力。</text:p>
              </text:list-item>
            </text:list>
          </table:table-cell>
          <table:table-cell table:style-name="TableCell27">
            <text:p text:style-name="P28">十、其他注意事項：</text:p>
          </table:table-cell>
          <table:table-cell table:style-name="TableCell29">
            <text:p text:style-name="P30">新增第六款至第八款，為落實保障計畫參與者之權益，新增申請者如有違反性別平等、勞工權益相關法令情節重大等之處理方式，並溯及適用於申請補助前三年期間內發生效力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333in" fo:margin-right="1.25in" style:num-format="- 1 -, - 2 -, - 3 -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tyhs</dc:creator>
    <meta:creation-date>2026-01-29T05:17:00Z</meta:creation-date>
    <dc:date>2026-01-29T05:17:00Z</dc:date>
    <meta:print-date>2026-01-02T06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9" meta:character-count="601" meta:row-count="4" meta:non-whitespace-character-count="513"/>
  </office:meta>
</office:document-meta>
</file>