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13in"/>
    </style:style>
    <style:style style:name="TableColumn3" style:family="table-column">
      <style:table-column-properties style:column-width="1.5611in"/>
    </style:style>
    <style:style style:name="TableColumn4" style:family="table-column">
      <style:table-column-properties style:column-width="1.068in"/>
    </style:style>
    <style:style style:name="TableColumn5" style:family="table-column">
      <style:table-column-properties style:column-width="2.2208in"/>
    </style:style>
    <style:style style:name="Table1" style:family="table" style:master-page-name="MP0">
      <style:table-properties style:width="6.001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text-properties style:font-name="標楷體" style:font-name-asian="標楷體"/>
    </style:style>
    <style:style style:name="P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1左營福山社區發展協會「畫我左營，彩繪福山」創意比賽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畫作名稱</text:p>
            <text:p text:style-name="P12">(自行命名)</text:p>
          </table:table-cell>
          <table:table-cell table:style-name="TableCell13" table:number-columns-spanned="3">
            <text:p text:style-name="內文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畫作說明</text:p>
          </table:table-cell>
          <table:table-cell table:style-name="TableCell17" table:number-columns-spanned="3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參賽學校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主要聯絡人</text:p>
            <text:p text:style-name="P39">(指導老師)</text:p>
          </table:table-cell>
          <table:table-cell table:style-name="TableCell40">
            <text:p text:style-name="P41"/>
          </table:table-cell>
          <table:table-cell table:style-name="TableCell42">
            <text:p text:style-name="P43">連絡電話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參賽者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班級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>參賽者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班級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參賽者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班級</text:p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4">
            <text:list text:style-name="LFO1" text:continue-numbering="true">
              <text:list-item>
                <text:p text:style-name="P87">報名表填寫完畢，請浮貼於作品後方，於110年7月30日(星期五)前將作</text:p>
              </text:list-item>
            </text:list>
            <text:p text:style-name="P88">品寄至高雄市左營區重愛路99號福山國小學務處收(以郵戳為憑)，或親送於福山國小警衛處。</text:p>
            <text:p text:style-name="P89">2.洽詢電話：07-348-7633轉211或07-349-3987</text:p>
            <text:p text:style-name="P90">3.作品寄件時，請務必自行做好保護措施，以防止郵件寄送過程中對畫作之折</text:p>
            <text:p text:style-name="P91"><text:s text:c="2"/>損。</text:p>
            <text:p text:style-name="P92">4.報名作品請一律簽訂「參賽者聲明暨報名作品著作財產權讓與授權書」，<text:s/></text:p>
            <text:p text:style-name="P93"><text:s text:c="2"/>供主辦單位使用，不另計酬；未簽訂同意書者，視同放棄。</text:p>
            <text:p text:style-name="P94">5.郵件內容應該包含作品一份、報名表乙份及同意書(視隊伍人數而定張數)。</text:p>
            <text:p text:style-name="內文">6.<text:span text:style-name="T95">畫作說明：可以散文、詩詞、歌謠</text:span><text:span text:style-name="T96">…</text:span><text:span text:style-name="T97">等各種文字表現方式呈現即可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User</meta:initial-creator>
    <dc:creator>acer</dc:creator>
    <meta:creation-date>2021-06-18T04:01:00Z</meta:creation-date>
    <dc:date>2021-06-18T04:12:00Z</dc:date>
    <meta:template xlink:href="Normal" xlink:type="simple"/>
    <meta:editing-cycles>4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