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臺灣全民安全指引手冊分配數量表-國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立嘉科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6">
            <text:p>613</text:p>
          </table:table-cell>
          <table:table-cell office:value-type="string" table:style-name="ce4">
            <text:p>嘉義縣朴子市嘉朴路西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68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私立協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建國路二段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3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縣立竹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竹崎村文化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1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縣立永慶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信義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627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縣立朴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竹圍里大同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縣立東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安福里山通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縣立布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7">
            <text:p>625</text:p>
          </table:table-cell>
          <table:table-cell office:value-type="string" table:style-name="ce4">
            <text:p>嘉義縣布袋鎮光復里六棟寮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9491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縣立過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7">
            <text:p>614</text:p>
          </table:table-cell>
          <table:table-cell office:value-type="string" table:style-name="ce4">
            <text:p>嘉義縣東石鄉西崙村4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4510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縣立大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7">
            <text:p>622</text:p>
          </table:table-cell>
          <table:table-cell office:value-type="string" table:style-name="ce4">
            <text:p>嘉義縣大林鎮大糖里中學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5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縣立新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7">
            <text:p>616</text:p>
          </table:table-cell>
          <table:table-cell office:value-type="string" table:style-name="ce4">
            <text:p>嘉義縣新港鄉福德村福德路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4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縣立民雄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西安村西安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625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縣立大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大崎村內埔仔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16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縣立六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7">
            <text:p>615</text:p>
          </table:table-cell>
          <table:table-cell office:value-type="string" table:style-name="ce4">
            <text:p>嘉義縣六腳鄉蒜頭村樹仁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8012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縣立太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太保里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11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縣立嘉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中興路一段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73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縣立溪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7">
            <text:p>623</text:p>
          </table:table-cell>
          <table:table-cell office:value-type="string" table:style-name="ce4">
            <text:p>嘉義縣溪口鄉坪頂村中正東路1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91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縣立鹿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7">
            <text:p>611</text:p>
          </table:table-cell>
          <table:table-cell office:value-type="string" table:style-name="ce4">
            <text:p>嘉義縣鹿草鄉鹿草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520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縣立東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7">
            <text:p>614</text:p>
          </table:table-cell>
          <table:table-cell office:value-type="string" table:style-name="ce4">
            <text:p>嘉義縣東石鄉永屯村39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33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縣立水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水上村進學街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縣立忠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忠和村6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91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縣立中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7">
            <text:p>606</text:p>
          </table:table-cell>
          <table:table-cell office:value-type="string" table:style-name="ce4">
            <text:p>嘉義縣中埔鄉中埔村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3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縣立昇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內埔村元興路1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41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縣立義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7">
            <text:p>624</text:p>
          </table:table-cell>
          <table:table-cell office:value-type="string" table:style-name="ce4">
            <text:p>嘉義縣義竹鄉岸腳村59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412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縣立民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2" table:style-name="ce7">
            <text:p>602</text:p>
          </table:table-cell>
          <table:table-cell office:value-type="string" table:style-name="ce4">
            <text:p>嘉義縣番路鄉下坑村菜公店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91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縣立梅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7">
            <text:p>603</text:p>
          </table:table-cell>
          <table:table-cell office:value-type="string" table:style-name="ce4">
            <text:p>嘉義縣梅山鄉梅北村健康街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21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縣立大埔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7" table:style-name="ce7">
            <text:p>607</text:p>
          </table:table-cell>
          <table:table-cell office:value-type="string" table:style-name="ce4">
            <text:p>嘉義縣大埔鄉竹圍仔５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2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縣立阿里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7">
            <text:p>605</text:p>
          </table:table-cell>
          <table:table-cell office:value-type="string" table:style-name="ce4">
            <text:p>嘉義縣阿里山鄉樂野村1鄰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611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縣立豐山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7">
            <text:p>605</text:p>
          </table:table-cell>
          <table:table-cell office:value-type="string" table:style-name="ce4">
            <text:p>嘉義縣阿里山鄉豐山村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61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國立南科高級實驗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西拉雅大道88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0529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私立南光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興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354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私立港明高中附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慶安路2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私立興國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大同路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5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私立明達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橋南里忠孝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方濟會學校財團法人臺南市黎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井東里磚子井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171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私立昭明國中(代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7">
            <text:p>724</text:p>
          </table:table-cell>
          <table:table-cell office:value-type="string" table:style-name="ce4">
            <text:p>臺南市七股區大埕里3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720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市立鹽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三民里水漾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382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市立大灣高中附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文賢街6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14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市立永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忠孝路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1155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市立仁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7">
            <text:p>717</text:p>
          </table:table-cell>
          <table:table-cell office:value-type="string" table:style-name="ce4">
            <text:p>臺南市仁德區民安路一段3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827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市立仁德文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7">
            <text:p>717</text:p>
          </table:table-cell>
          <table:table-cell office:value-type="string" table:style-name="ce4">
            <text:p>臺南市仁德區保安里中正路一段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623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市立歸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文化里文化街二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018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市立關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7">
            <text:p>718</text:p>
          </table:table-cell>
          <table:table-cell office:value-type="string" table:style-name="ce4">
            <text:p>臺南市關廟區中山路二段1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51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市立永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0152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市立龍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7">
            <text:p>719</text:p>
          </table:table-cell>
          <table:table-cell office:value-type="string" table:style-name="ce4">
            <text:p>臺南市龍崎區崎頂里新市子2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414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市立新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中興路7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02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市立善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7">
            <text:p>741</text:p>
          </table:table-cell>
          <table:table-cell office:value-type="string" table:style-name="ce4">
            <text:p>臺南市善化區溪美里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817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市立玉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7">
            <text:p>714</text:p>
          </table:table-cell>
          <table:table-cell office:value-type="string" table:style-name="ce4">
            <text:p>臺南市玉井區大成路1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42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市立山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7">
            <text:p>743</text:p>
          </table:table-cell>
          <table:table-cell office:value-type="string" table:style-name="ce4">
            <text:p>臺南市山上區山上里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0215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市立安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7">
            <text:p>745</text:p>
          </table:table-cell>
          <table:table-cell office:value-type="string" table:style-name="ce4">
            <text:p>臺南市安定區安加里26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220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市立楠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7">
            <text:p>715</text:p>
          </table:table-cell>
          <table:table-cell office:value-type="string" table:style-name="ce4">
            <text:p>臺南市楠西區中興路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51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市立新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民族路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914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市立南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7">
            <text:p>716</text:p>
          </table:table-cell>
          <table:table-cell office:value-type="string" table:style-name="ce4">
            <text:p>臺南市南化區南化里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7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市立左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7">
            <text:p>713</text:p>
          </table:table-cell>
          <table:table-cell office:value-type="string" table:style-name="ce4">
            <text:p>臺南市左鎮區中正里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31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市立麻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南勢里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市立下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7">
            <text:p>735</text:p>
          </table:table-cell>
          <table:table-cell office:value-type="string" table:style-name="ce4">
            <text:p>臺南市下營區中山路一段4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9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市立六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7">
            <text:p>734</text:p>
          </table:table-cell>
          <table:table-cell office:value-type="string" table:style-name="ce4">
            <text:p>臺南市六甲區民權街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98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市立官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/text:p>
          </table:table-cell>
          <table:table-cell office:value-type="string" table:style-name="ce4">
            <text:p>臺南市官田區隆田里隆林路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913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市立大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7">
            <text:p>742</text:p>
          </table:table-cell>
          <table:table-cell office:value-type="string" table:style-name="ce4">
            <text:p>臺南市大內區內江里319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6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市立佳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安南路5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222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市立佳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民安里新宅3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602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市立學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7">
            <text:p>726</text:p>
          </table:table-cell>
          <table:table-cell office:value-type="string" table:style-name="ce4">
            <text:p>臺南市學甲區華宗路5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3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市立西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文化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市立將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7">
            <text:p>725</text:p>
          </table:table-cell>
          <table:table-cell office:value-type="string" table:style-name="ce4">
            <text:p>臺南市將軍區忠嘉里昌平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42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市立竹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7">
            <text:p>724</text:p>
          </table:table-cell>
          <table:table-cell office:value-type="string" table:style-name="ce4">
            <text:p>臺南市七股區義合里74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917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市立北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7">
            <text:p>727</text:p>
          </table:table-cell>
          <table:table-cell office:value-type="string" table:style-name="ce4">
            <text:p>臺南市北門區北門里井仔腳1-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6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市立南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治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3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市立太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太北里140之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47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市立新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治東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229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市立鹽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三福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市立白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7">
            <text:p>732</text:p>
          </table:table-cell>
          <table:table-cell office:value-type="string" table:style-name="ce4">
            <text:p>臺南市白河區昇安里三間厝2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520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市立柳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7">
            <text:p>736</text:p>
          </table:table-cell>
          <table:table-cell office:value-type="string" table:style-name="ce4">
            <text:p>臺南市柳營區東昇里中山東路二段9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2232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市立東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7">
            <text:p>733</text:p>
          </table:table-cell>
          <table:table-cell office:value-type="string" table:style-name="ce4">
            <text:p>臺南市東山區東中里青葉路一段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02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市立東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7">
            <text:p>733</text:p>
          </table:table-cell>
          <table:table-cell office:value-type="string" table:style-name="ce4">
            <text:p>臺南市東山區東原里瓦厝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61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市立後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嘉苳里124之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719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市立菁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長短樹里8鄰長短樹8之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6219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市立大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東橋十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0217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市立沙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武東里歸仁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032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私立光禾華德福實驗學校(國中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至學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85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私立普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大坑路140-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2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私立正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南江街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55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私立義大國際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學城路1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771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私立中山工商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正氣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153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市立巴楠花部落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7">
            <text:p>846</text:p>
          </table:table-cell>
          <table:table-cell office:value-type="string" table:style-name="ce4">
            <text:p>高雄市杉林區大愛里和氣街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76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市立文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大埤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772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市立林園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林園北路4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120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市立仁武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仁林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216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市立路竹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中華路2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63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市立六龜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義寶里光復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910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市立福誠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五甲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46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市立鳳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中山東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27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市立鳳西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興中里光華路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34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市立五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龍成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15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市立鳳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輜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75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國泰路二段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352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市立大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永芳里進學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370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市立潮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潮寮里潮寮路51之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795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市立大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九曲里九曲路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12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市立溪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溪埔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13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市立鳥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松埔北巷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3239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市立大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7">
            <text:p>815</text:p>
          </table:table-cell>
          <table:table-cell office:value-type="string" table:style-name="ce4">
            <text:p>高雄市大社區神農里翠屏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301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市立岡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岡燕路2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22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市立前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樹人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655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市立永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7">
            <text:p>828</text:p>
          </table:table-cell>
          <table:table-cell office:value-type="string" table:style-name="ce4">
            <text:p>高雄市永安區保興一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120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市立橋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7">
            <text:p>825</text:p>
          </table:table-cell>
          <table:table-cell office:value-type="string" table:style-name="ce4">
            <text:p>高雄市橋頭區新興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135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市立梓官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7">
            <text:p>826</text:p>
          </table:table-cell>
          <table:table-cell office:value-type="string" table:style-name="ce4">
            <text:p>高雄市梓官區中學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28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市立燕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7">
            <text:p>824</text:p>
          </table:table-cell>
          <table:table-cell office:value-type="string" table:style-name="ce4">
            <text:p>高雄市燕巢區中興路2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612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市立阿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7">
            <text:p>822</text:p>
          </table:table-cell>
          <table:table-cell office:value-type="string" table:style-name="ce4">
            <text:p>高雄市阿蓮區民生路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312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市立湖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7">
            <text:p>829</text:p>
          </table:table-cell>
          <table:table-cell office:value-type="string" table:style-name="ce4">
            <text:p>高雄市湖內區公舘里中山路二段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93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市立茄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7">
            <text:p>852</text:p>
          </table:table-cell>
          <table:table-cell office:value-type="string" table:style-name="ce4">
            <text:p>高雄市茄萣區白雲里濱海路四段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00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市立田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7">
            <text:p>823</text:p>
          </table:table-cell>
          <table:table-cell office:value-type="string" table:style-name="ce4">
            <text:p>高雄市田寮區南安里崗安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3616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市立彌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7">
            <text:p>827</text:p>
          </table:table-cell>
          <table:table-cell office:value-type="string" table:style-name="ce4">
            <text:p>高雄市彌陀區海尾里進學路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84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市立旗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大德里中學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6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市立圓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圓富里旗甲路2段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91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市立大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新光里新南巷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613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市立美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合和里中正路一段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16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市立南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南中街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311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市立龍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龍山里中華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513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市立寶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寶來里中正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812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市立杉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7">
            <text:p>846</text:p>
          </table:table-cell>
          <table:table-cell office:value-type="string" table:style-name="ce4">
            <text:p>高雄市杉林區月眉里清水路中學巷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711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市立內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7">
            <text:p>845</text:p>
          </table:table-cell>
          <table:table-cell office:value-type="string" table:style-name="ce4">
            <text:p>高雄市內門區中正路160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7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市立甲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7" table:style-name="ce7">
            <text:p>847</text:p>
          </table:table-cell>
          <table:table-cell office:value-type="string" table:style-name="ce4">
            <text:p>高雄市甲仙區東安里文化南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51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市立中芸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中芸里中芸路3之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25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市立中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中庄里光明路三段1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033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市立蚵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7">
            <text:p>826</text:p>
          </table:table-cell>
          <table:table-cell office:value-type="string" table:style-name="ce4">
            <text:p>高雄市梓官區智蚵里中正二街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53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市立那瑪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7">
            <text:p>849</text:p>
          </table:table-cell>
          <table:table-cell office:value-type="string" table:style-name="ce4">
            <text:p>高雄市那瑪夏區瑪雅里平和巷1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018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市立青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青年路二段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904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市立一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一甲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774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市立大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大灣里仁雄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117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市立嘉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嘉興里信中街4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210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市立茂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7">
            <text:p>851</text:p>
          </table:table-cell>
          <table:table-cell office:value-type="string" table:style-name="ce4">
            <text:p>高雄市茂林區茂林里4之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011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市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7">
            <text:p>848</text:p>
          </table:table-cell>
          <table:table-cell office:value-type="string" table:style-name="ce4">
            <text:p>高雄市桃源區勤和里南橫公路三段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611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市立中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中崙二路3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5386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市立鳳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保義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9293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國立屏科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維新路20號(暫借大仁科技大學上課)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49211#8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私立崇華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新興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63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私立屏榮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學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私立陸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廣東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58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私立美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美和村學人路3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私立南榮國中(代用)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24" table:style-name="ce7">
            <text:p>924</text:p>
          </table:table-cell>
          <table:table-cell office:value-type="string" table:style-name="ce4">
            <text:p>屏東縣崁頂鄉園寮村田寮路1之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311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縣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和平路4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39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縣立枋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7">
            <text:p>940</text:p>
          </table:table-cell>
          <table:table-cell office:value-type="string" table:style-name="ce4">
            <text:p>屏東縣枋寮鄉新龍村義民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820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縣立東港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船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縣立來義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7">
            <text:p>922</text:p>
          </table:table-cell>
          <table:table-cell office:value-type="string" table:style-name="ce4">
            <text:p>屏東縣來義鄉古樓村中正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500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縣立明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大連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63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縣立中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學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63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縣立公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公興路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20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縣立鶴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大武路2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05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縣立至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公裕街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63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縣立長治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德成村中興路5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11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縣立麟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7">
            <text:p>909</text:p>
          </table:table-cell>
          <table:table-cell office:value-type="string" table:style-name="ce4">
            <text:p>屏東縣麟洛鄉中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28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縣立九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7">
            <text:p>904</text:p>
          </table:table-cell>
          <table:table-cell office:value-type="string" table:style-name="ce4">
            <text:p>屏東縣九如鄉玉水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924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縣立里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7">
            <text:p>905</text:p>
          </table:table-cell>
          <table:table-cell office:value-type="string" table:style-name="ce4">
            <text:p>屏東縣里港鄉春林村里中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5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縣立鹽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鹽南村勝利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3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縣立高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7">
            <text:p>906</text:p>
          </table:table-cell>
          <table:table-cell office:value-type="string" table:style-name="ce4">
            <text:p>屏東縣高樹鄉高樹村南興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6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縣立高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7">
            <text:p>906</text:p>
          </table:table-cell>
          <table:table-cell office:value-type="string" table:style-name="ce4">
            <text:p>屏東縣高樹鄉泰山村產業路2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560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縣立內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文化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縣立崇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龍潭村昭勝路4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018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縣立竹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7">
            <text:p>911</text:p>
          </table:table-cell>
          <table:table-cell office:value-type="string" table:style-name="ce4">
            <text:p>屏東縣竹田鄉西勢村龍南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縣立潮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文化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24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縣立光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光春路2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70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縣立萬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7">
            <text:p>923</text:p>
          </table:table-cell>
          <table:table-cell office:value-type="string" table:style-name="ce4">
            <text:p>屏東縣萬巒鄉萬和村褒忠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12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縣立新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7">
            <text:p>925</text:p>
          </table:table-cell>
          <table:table-cell office:value-type="string" table:style-name="ce4">
            <text:p>屏東縣新埤鄉建功路1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7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縣立萬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7">
            <text:p>913</text:p>
          </table:table-cell>
          <table:table-cell office:value-type="string" table:style-name="ce4">
            <text:p>屏東縣萬丹鄉四維村萬丹路2段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7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縣立新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7">
            <text:p>932</text:p>
          </table:table-cell>
          <table:table-cell office:value-type="string" table:style-name="ce4">
            <text:p>屏東縣新園鄉仙吉村仙吉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81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縣立林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7" table:style-name="ce7">
            <text:p>927</text:p>
          </table:table-cell>
          <table:table-cell office:value-type="string" table:style-name="ce4">
            <text:p>屏東縣林邊鄉光林村和平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520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縣立南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6" table:style-name="ce7">
            <text:p>926</text:p>
          </table:table-cell>
          <table:table-cell office:value-type="string" table:style-name="ce4">
            <text:p>屏東縣南州鄉人和路2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42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縣立佳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7">
            <text:p>931</text:p>
          </table:table-cell>
          <table:table-cell office:value-type="string" table:style-name="ce4">
            <text:p>屏東縣佳冬鄉玉光村大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62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縣立琉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9" table:style-name="ce7">
            <text:p>929</text:p>
          </table:table-cell>
          <table:table-cell office:value-type="string" table:style-name="ce4">
            <text:p>屏東縣琉球鄉中正路1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125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縣立車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4" table:style-name="ce7">
            <text:p>944</text:p>
          </table:table-cell>
          <table:table-cell office:value-type="string" table:style-name="ce4">
            <text:p>屏東縣車城鄉新興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21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縣立恆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7">
            <text:p>946</text:p>
          </table:table-cell>
          <table:table-cell office:value-type="string" table:style-name="ce4">
            <text:p>屏東縣恆春鎮文化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920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縣立滿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7">
            <text:p>947</text:p>
          </table:table-cell>
          <table:table-cell office:value-type="string" table:style-name="ce4">
            <text:p>屏東縣滿州鄉文化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011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縣立瑪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7">
            <text:p>903</text:p>
          </table:table-cell>
          <table:table-cell office:value-type="string" table:style-name="ce4">
            <text:p>屏東縣瑪家鄉三和村三和巷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943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縣立泰武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7">
            <text:p>921</text:p>
          </table:table-cell>
          <table:table-cell office:value-type="string" table:style-name="ce4">
            <text:p>屏東縣泰武鄉佳平村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31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縣立牡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7">
            <text:p>945</text:p>
          </table:table-cell>
          <table:table-cell office:value-type="string" table:style-name="ce4">
            <text:p>屏東縣牡丹鄉石門村石門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3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縣立獅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7">
            <text:p>941</text:p>
          </table:table-cell>
          <table:table-cell office:value-type="string" table:style-name="ce4">
            <text:p>屏東縣枋山鄉楓港村舊庄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71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縣立東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興東里東新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49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縣立萬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7">
            <text:p>913</text:p>
          </table:table-cell>
          <table:table-cell office:value-type="string" table:style-name="ce4">
            <text:p>屏東縣萬丹鄉新鐘村新鐘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643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國立臺東大學附屬體育高級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體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836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私立均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二段366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33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私立育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4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828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縣立蘭嶼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7">
            <text:p>952</text:p>
          </table:table-cell>
          <table:table-cell office:value-type="string" table:style-name="ce4">
            <text:p>臺東縣蘭嶼鄉椰油村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32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縣立新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新生路641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9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縣立東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華路一段719巷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232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縣立寶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仁七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縣立卑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更生北路7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4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縣立豐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611巷56弄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802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縣立知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青海路三段6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122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縣立初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7">
            <text:p>954</text:p>
          </table:table-cell>
          <table:table-cell office:value-type="string" table:style-name="ce4">
            <text:p>臺東縣卑南鄉明峰村忠孝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711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縣立鹿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7">
            <text:p>955</text:p>
          </table:table-cell>
          <table:table-cell office:value-type="string" table:style-name="ce4">
            <text:p>臺東縣鹿野鄉龍田村光榮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5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縣立瑞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7">
            <text:p>955</text:p>
          </table:table-cell>
          <table:table-cell office:value-type="string" table:style-name="ce4">
            <text:p>臺東縣鹿野鄉瑞和村瑞景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814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縣立關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7">
            <text:p>956</text:p>
          </table:table-cell>
          <table:table-cell office:value-type="string" table:style-name="ce4">
            <text:p>臺東縣關山鎮崁頂路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111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縣立池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7">
            <text:p>958</text:p>
          </table:table-cell>
          <table:table-cell office:value-type="string" table:style-name="ce4">
            <text:p>臺東縣池上鄉新興村力學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6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縣立大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7">
            <text:p>963</text:p>
          </table:table-cell>
          <table:table-cell office:value-type="string" table:style-name="ce4">
            <text:p>臺東縣太麻里鄉大王村德輝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81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縣立賓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7">
            <text:p>963</text:p>
          </table:table-cell>
          <table:table-cell office:value-type="string" table:style-name="ce4">
            <text:p>臺東縣太麻里鄉金崙村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710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縣立大武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5" table:style-name="ce7">
            <text:p>965</text:p>
          </table:table-cell>
          <table:table-cell office:value-type="string" table:style-name="ce4">
            <text:p>臺東縣大武鄉大武村復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910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縣立都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7">
            <text:p>959</text:p>
          </table:table-cell>
          <table:table-cell office:value-type="string" table:style-name="ce4">
            <text:p>臺東縣東河鄉都蘭村3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31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縣立泰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7">
            <text:p>959</text:p>
          </table:table-cell>
          <table:table-cell office:value-type="string" table:style-name="ce4">
            <text:p>臺東縣東河鄉北源村3鄰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912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縣立新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7">
            <text:p>961</text:p>
          </table:table-cell>
          <table:table-cell office:value-type="string" table:style-name="ce4">
            <text:p>臺東縣成功鎮中正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51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縣立長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2" table:style-name="ce7">
            <text:p>962</text:p>
          </table:table-cell>
          <table:table-cell office:value-type="string" table:style-name="ce4">
            <text:p>臺東縣長濱鄉長濱村15鄰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310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縣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7">
            <text:p>953</text:p>
          </table:table-cell>
          <table:table-cell office:value-type="string" table:style-name="ce4">
            <text:p>臺東縣延平鄉桃源村昇平路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612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縣立海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7">
            <text:p>957</text:p>
          </table:table-cell>
          <table:table-cell office:value-type="string" table:style-name="ce4">
            <text:p>臺東縣海端鄉海端村山界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9313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縣立綠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7">
            <text:p>951</text:p>
          </table:table-cell>
          <table:table-cell office:value-type="string" table:style-name="ce4">
            <text:p>臺東縣綠島鄉中寮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6725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私立海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嘉新村嘉新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1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私立慈大附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介仁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28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縣立南平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八德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725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縣立玉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民族街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82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縣立玉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松浦里松浦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51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縣立三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三民里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411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縣立美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化道路4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縣立花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公園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39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縣立國風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國風里林政街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38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縣立秀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新城村中山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1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縣立新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北埔村北埔路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639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縣立吉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中山路三段6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231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縣立宜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宜昌1街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20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縣立壽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7">
            <text:p>974</text:p>
          </table:table-cell>
          <table:table-cell office:value-type="string" table:style-name="ce4">
            <text:p>花蓮縣壽豐鄉豐裡村中山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52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縣立平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7">
            <text:p>974</text:p>
          </table:table-cell>
          <table:table-cell office:value-type="string" table:style-name="ce4">
            <text:p>花蓮縣壽豐鄉平和村平和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612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縣立光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大馬村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0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縣立富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大富村中山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1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縣立鳳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光復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61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縣立萬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長橋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51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縣立富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永安街1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30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縣立富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新興村一鄰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21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縣立豐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7">
            <text:p>977</text:p>
          </table:table-cell>
          <table:table-cell office:value-type="string" table:style-name="ce4">
            <text:p>花蓮縣豐濱鄉光豐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911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縣立瑞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7">
            <text:p>978</text:p>
          </table:table-cell>
          <table:table-cell office:value-type="string" table:style-name="ce4">
            <text:p>花蓮縣瑞穗鄉成功北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73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縣立東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東里村道化路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611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縣立自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裕祥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93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縣立化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東昌村東海十街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434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縣立馬公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西文里中華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633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縣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光華里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11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縣立澎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五德里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512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縣立湖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7">
            <text:p>885</text:p>
          </table:table-cell>
          <table:table-cell office:value-type="string" table:style-name="ce4">
            <text:p>澎湖縣湖西鄉湖西村4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21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縣立志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7">
            <text:p>885</text:p>
          </table:table-cell>
          <table:table-cell office:value-type="string" table:style-name="ce4">
            <text:p>澎湖縣湖西鄉許家村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140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縣立白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赤崁村2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3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縣立吉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吉貝村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110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縣立西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7">
            <text:p>881</text:p>
          </table:table-cell>
          <table:table-cell office:value-type="string" table:style-name="ce4">
            <text:p>澎湖縣西嶼鄉池東村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81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縣立望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7">
            <text:p>882</text:p>
          </table:table-cell>
          <table:table-cell office:value-type="string" table:style-name="ce4">
            <text:p>澎湖縣望安鄉西安村36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910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縣立將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7">
            <text:p>882</text:p>
          </table:table-cell>
          <table:table-cell office:value-type="string" table:style-name="ce4">
            <text:p>澎湖縣望安鄉將軍村12之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020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縣立七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7">
            <text:p>883</text:p>
          </table:table-cell>
          <table:table-cell office:value-type="string" table:style-name="ce4">
            <text:p>澎湖縣七美鄉中和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710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縣立文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文光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72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縣立鳥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鳥嶼村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162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私立二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立德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23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私立聖心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西定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4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市立中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文化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48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市立安樂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一路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36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市立暖暖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暖中路1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755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市立八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新豐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923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市立明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東新街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612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市立銘傳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基隆市仁愛區劉銘傳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31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市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東信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521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市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中船路36巷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市立南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基隆市仁愛區南榮路319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市立成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壽山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55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市立正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正榮街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314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市立建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和一街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321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市立百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福五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111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市立碇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源遠路152巷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86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市立武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武崙街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3424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國立科學工業園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介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7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私立光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二段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536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私立曙光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北大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57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私立磐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西大路6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9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私立新竹市康橋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柴橋路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192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市立成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崧嶺路128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587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市立香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元培街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843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市立建功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建功二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458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市立建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38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市立培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213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市立光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光華北街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166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市立育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南大路5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市立光武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87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市立南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海濱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622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市立富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富禮街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47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市立三民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央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398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市立內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五福路一段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34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市立虎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延平路二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094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市立新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89巷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6863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市立竹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和平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466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市立華德福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華德福街160巷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05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私立東大附屬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臺灣大道四段17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90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私立葳格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軍福十八路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717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私立新民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健行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私立宜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東大路一段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218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私立明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明德街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77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私立衛道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四平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11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私立曉明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中清路一段6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21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私立嶺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春社里嶺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989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私立磊川華德福實驗教育學校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松竹五路233號及3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50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私立麗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國安二路242巷1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130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市立忠明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博館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246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市立西苑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西苑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164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市立東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景賢六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60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市立惠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公益路二段2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039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市立居仁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36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市立雙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力行路2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4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市立崇倫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忠明南路6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12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市立大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雷中街2之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69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市立北新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柳陽東街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4493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市立東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仁和路3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251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市立黎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三義里一鄰干城街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109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市立光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562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市立向上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美村路一段3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260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市立育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育英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1153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市立四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復興路二段1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6332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市立五權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英才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0121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市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寧夏路1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320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市立崇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崇德路二段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454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市立立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北平路一段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639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市立漢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漢口路一段5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305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市立安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天助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897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市立至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青海路二段3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575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市立萬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永春東路8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17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市立大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大業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794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市立三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三光一街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136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市立四張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同榮里后庄路6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2103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市立福科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福林路3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181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市立大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惠中路三段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26178#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私立興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林森東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4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私立嘉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17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私立輔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吳鳳南路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81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私立宏仁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忠孝路6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228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市立大業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大業街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30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市立北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仁義里博東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66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市立嘉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王田里圓福街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26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市立南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芳安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43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市立民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新民路6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553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市立玉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友忠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579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市立蘭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735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市立北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雙園街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746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私立長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17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私立聖功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園街87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1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臺南光華學校財團法人臺南市光華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勝利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6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私立瀛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長溪路一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85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臺南市崑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開元路4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44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私立德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德光街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894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慈濟學校財團法人臺南市私立慈濟高級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建平五街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323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市立南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萬年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224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市立土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五段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77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市立後甲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81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崇善路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704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市立大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西門路一段3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3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市立金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怡平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758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市立民德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西門路三段2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223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市立成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和緯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79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市立延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公園路7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47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市立建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府前路一段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96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市立中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南寧街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47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市立安平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慶平路6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90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市立安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三段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73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市立安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和路三段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596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市立復興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裕文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3106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市立新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新孝路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331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市立文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文賢一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87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市立崇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崇明路7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07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市立和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和路五段84巷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514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市立海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富街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074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市立九份子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九份子大道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077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私立育達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美仁里寧安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067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市立西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鵬程里健康路325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2866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市立中崙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吉祥里八德路四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3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市立介壽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介壽里延壽街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744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市立民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新東里新東街3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534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市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復興北路361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1267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市立敦化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南京東路三段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7717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市立興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安康里松德路168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327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市立永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四育里8鄰松隆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490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市立瑠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中行里福德街221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14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市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三張里松仁路15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367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國立師大附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信義路3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52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私立延平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建國南路1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14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私立復興高中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仁愛里敦化南路一段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7158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私立立人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通安里安和路二段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81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市立和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市立芳和實驗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19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市立仁愛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敦安里仁愛路四段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558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市立大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雲里四維路1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7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市立金華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福住里新生南路二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339317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市立懷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義村里忠孝東路三段248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15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市立民族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學府里羅斯福路四段113巷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29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市立龍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門里建國南路二段2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302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市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中央里長春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54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市立大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北安路4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40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市立長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興亞里松江路70巷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1123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市立北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明水路3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3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市立新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聚葉里林森北路5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142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市立五常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下埤里復興北路43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143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市立濱江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金泰里樂群二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50201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市立螢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林興里汀州路三段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6886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市立古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永功里中華路二段4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909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市立南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南門里廣州街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142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市立弘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建國里公園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715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市立中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新營里愛國東路1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9166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私立靜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雙連里寧夏路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743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市立成淵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民權里承德路二段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319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市立建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建泰里長安西路37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87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玉泉里西寧北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24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市立民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隆和里重慶北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319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市立蘭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至聖里大龍街187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18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市立重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重慶里敦煌路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486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市立大理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綠堤里長順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269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市立萬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日善里西藏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3945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市立雙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和德里興義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308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市立龍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富福里南寧路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3627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國立政大附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政大里政大一街3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3775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私立東山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老泉里老泉街26巷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58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私立再興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明義里興隆路4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6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私立景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新里保儀路1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03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私立靜心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福里興隆路二段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1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市立萬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光里興隆路三段115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95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市立木柵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柵里木柵路三段102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3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市立實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樟林里辛亥路七段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628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市立北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指南里指南路三段2巷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36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市立景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華里景中街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93531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市立興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旺里福興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市立景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華里景興路46巷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7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市立南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西新里向陽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378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市立誠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新富里富康街1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280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市立成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成福里東新街108巷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156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國立臺灣戲曲學院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私立達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3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56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市立內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陽光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008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市立麗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都里內湖路一段629巷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918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市立三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興里民權東路六段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247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市立西湖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西湖里環山路一段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918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市立東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樂康里康樂街1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303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市立明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葫洲里康寧路三段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206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私立泰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林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25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私立衛理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4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私立華興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芝山里仰德大道1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8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市立陽明高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中正路5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6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市立百齡高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義信里承德路4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315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市立士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德里中正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86134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市立蘭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三玉里忠誠路二段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293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市立至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市立格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陽明里仰德大道四段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6100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市立福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安里延平北路七段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1087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市立天母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三玉里天母東路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7548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私立薇閣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中心里珠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53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私立幼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大同里北投路二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1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私立奎山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榮華里明德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1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市立北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溫泉里溫泉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20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市立新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林泉里新民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79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市立明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建民里明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325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市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一德里中央北路四段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96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市立石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吉利里石牌路一段1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246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市立關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關渡里知行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5817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市立鹽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7">
            <text:p>803</text:p>
          </table:table-cell>
          <table:table-cell office:value-type="string" table:style-name="ce4">
            <text:p>高雄市鹽埕區新樂街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12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私立明誠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中華一路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15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私立大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大榮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6132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市立鼓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德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32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市立壽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鼓山二路37巷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19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市立明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誠三路5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0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市立七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美術東三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593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市立左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曾子路2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330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市立大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翠華路6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20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市立立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實踐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171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市立龍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自由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707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市立福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重信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015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市立文府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福山里文府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955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國立中山大學附屬國光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後昌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03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市立楠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楠梓路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17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市立右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興昌里盛昌街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04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市立後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加昌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54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市立國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德民路10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市立翠屏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翠屏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83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私立立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大昌一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9226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市立鼎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鼎山街4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31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市立三民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十全一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2277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市立民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覺民路3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187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市立陽明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義華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929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市立正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覺民路8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095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市立新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71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市立前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7">
            <text:p>801</text:p>
          </table:table-cell>
          <table:table-cell office:value-type="string" table:style-name="ce4">
            <text:p>高雄市前金區六合二路2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59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國立高師附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凱旋二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138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私立復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民權一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441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私立道明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3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407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市立中正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中正一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91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市立苓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四維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533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市立五福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五福一路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230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市立大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1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143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市立英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英明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509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市立瑞祥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班超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1522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市立獅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中山三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315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市立前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新衙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76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市立瑞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瑞興街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13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市立光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和平二路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26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市立興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德昌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8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市立旗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7">
            <text:p>805</text:p>
          </table:table-cell>
          <table:table-cell office:value-type="string" table:style-name="ce4">
            <text:p>高雄市旗津區中洲二路2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7158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國立高雄餐旅大學附屬餐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松和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07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市立小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平和南路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5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市立鳳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龍鳳路5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7111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市立中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漢民路3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217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市立明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明義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9112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縣立金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7">
            <text:p>893</text:p>
          </table:table-cell>
          <table:table-cell office:value-type="string" table:style-name="ce4">
            <text:p>金門縣金城鎮民權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54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縣立金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7">
            <text:p>891</text:p>
          </table:table-cell>
          <table:table-cell office:value-type="string" table:style-name="ce4">
            <text:p>金門縣金湖鎮太湖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326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縣立金寧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7">
            <text:p>892</text:p>
          </table:table-cell>
          <table:table-cell office:value-type="string" table:style-name="ce4">
            <text:p>金門縣金寧鄉安岐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57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縣立金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7">
            <text:p>890</text:p>
          </table:table-cell>
          <table:table-cell office:value-type="string" table:style-name="ce4">
            <text:p>金門縣金沙鎮汶沙里國中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52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縣立烈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7">
            <text:p>894</text:p>
          </table:table-cell>
          <table:table-cell office:value-type="string" table:style-name="ce4">
            <text:p>金門縣烈嶼鄉后井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624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縣立介壽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介壽村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21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縣立中正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馬祖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21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縣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/text:p>
          </table:table-cell>
          <table:table-cell office:value-type="string" table:style-name="ce4">
            <text:p>連江縣北竿鄉芹壁村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55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縣立敬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7">
            <text:p>211</text:p>
          </table:table-cell>
          <table:table-cell office:value-type="string" table:style-name="ce4">
            <text:p>連江縣莒光鄉青帆村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881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縣立東引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連江縣東引鄉中柳村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772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國立華僑高級中等學校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大觀路一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84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私立淡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真理街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私立康橋實驗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華城路8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66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私立金陵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重新路五段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567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私立裕德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擺接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617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私立南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53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私立恆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236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私立聖心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龍米路一段2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822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私立崇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大同路三段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482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私立福瑞斯特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城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936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私立格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大智街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58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私立醒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粉寮路一段75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26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私立徐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山一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75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私立崇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三民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5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私立光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山路二段255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151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私立竹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華新街14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私立及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25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私立辭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溪東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7612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私立林口康橋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興林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5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私立時雨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銅山里祈堂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622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市立海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漢生東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74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市立三重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集美街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60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市立永平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平路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196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市立樹林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中華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52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市立明德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中正路二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233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市立秀峰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忠孝東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市立金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7">
            <text:p>208</text:p>
          </table:table-cell>
          <table:table-cell office:value-type="string" table:style-name="ce4">
            <text:p>新北市金山區美田里文化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8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市立安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1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市立雙溪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7">
            <text:p>227</text:p>
          </table:table-cell>
          <table:table-cell office:value-type="string" table:style-name="ce4">
            <text:p>新北市雙溪區梅竹蹊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31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市立石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7">
            <text:p>223</text:p>
          </table:table-cell>
          <table:table-cell office:value-type="string" table:style-name="ce4">
            <text:p>新北市石碇區隆盛里八分寮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31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市立丹鳳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龍安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0896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市立清水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明德路一段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078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市立三民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三民路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946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市立錦和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錦和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985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市立光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光環路一段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823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市立竹圍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竹林路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0969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市立北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義路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426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市立樟樹國際實創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樟樹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306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市立板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正路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66498#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市立重慶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國慶路2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43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市立江翠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松江街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132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市立中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文化路一段188巷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08250#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市立新埔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新海路1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722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市立新莊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663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市立新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新泰路3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607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市立福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富國路1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0487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市立頭前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原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52228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市立光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介壽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214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市立明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441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市立碧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信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1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市立永和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國中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188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市立福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利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618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市立中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興南路二段3巷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市立積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民安街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347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市立漳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886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市立鶯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尖山埔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01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市立柑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柑園街二段1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019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市立土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永寧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75135#1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市立三峽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復興路2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11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市立八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荖阡坑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02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市立泰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泰林路二段4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-25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市立五股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7">
            <text:p>248</text:p>
          </table:table-cell>
          <table:table-cell office:value-type="string" table:style-name="ce4">
            <text:p>新北市五股區成泰路二段49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527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市立蘆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正路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1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市立林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民治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市立汐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禮門里大同路二段3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0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市立淡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文化里真理街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159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市立三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7">
            <text:p>252</text:p>
          </table:table-cell>
          <table:table-cell office:value-type="string" table:style-name="ce4">
            <text:p>新北市三芝區淡金路一段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62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市立石門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7">
            <text:p>253</text:p>
          </table:table-cell>
          <table:table-cell office:value-type="string" table:style-name="ce4">
            <text:p>新北市石門區中央路1之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812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市立萬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7">
            <text:p>207</text:p>
          </table:table-cell>
          <table:table-cell office:value-type="string" table:style-name="ce4">
            <text:p>新北市萬里區獅頭路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220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市立坪林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7">
            <text:p>232</text:p>
          </table:table-cell>
          <table:table-cell office:value-type="string" table:style-name="ce4">
            <text:p>新北市坪林區國中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562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市立文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中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3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市立五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中興路一段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0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市立瑞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三爪子坑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1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市立欽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崙頂路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市立貢寮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/text:p>
          </table:table-cell>
          <table:table-cell office:value-type="string" table:style-name="ce4">
            <text:p>新北市貢寮區嵩陽街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419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市立深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7">
            <text:p>222</text:p>
          </table:table-cell>
          <table:table-cell office:value-type="string" table:style-name="ce4">
            <text:p>新北市深坑區文化街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214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市立平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7">
            <text:p>226</text:p>
          </table:table-cell>
          <table:table-cell office:value-type="string" table:style-name="ce4">
            <text:p>新北市平溪區靜安路二段2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5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市立烏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7">
            <text:p>233</text:p>
          </table:table-cell>
          <table:table-cell office:value-type="string" table:style-name="ce4">
            <text:p>新北市烏來區啦卡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164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市立溪崑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大觀路三段50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697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市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莒光路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594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市立中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金城路二段2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284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市立義學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民生路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11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市立中平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平路3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080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市立鳳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永和街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806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市立三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和路四段2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79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市立尖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國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816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市立正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北新路1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51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市立安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178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市立育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復興路3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411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市立青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莊敬街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9178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市立崇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文化一路一段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958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市立二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忠孝路三段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001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市立大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僑中一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25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市立三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三多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81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市立忠孝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重慶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31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市立鷺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長樂路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8625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市立桃子腳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學勤路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97032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市立佳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中山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285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市立達觀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僑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59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私立慧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協進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99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私立中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功勞村中央路三段312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066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縣立南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7">
            <text:p>272</text:p>
          </table:table-cell>
          <table:table-cell office:value-type="string" table:style-name="ce4">
            <text:p>宜蘭縣南澳鄉蘇花路二段3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81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縣立慈心華德福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照安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62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縣立宜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樹人路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25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縣立中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女中路一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27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縣立復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復興路二段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29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縣立羅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中華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4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縣立東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興東南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426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縣立國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國華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3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縣立頭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復興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縣立蘇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中山路二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62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縣立文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永榮里新馬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030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縣立南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學府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62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縣立三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/text:p>
          </table:table-cell>
          <table:table-cell office:value-type="string" table:style-name="ce4">
            <text:p>宜蘭縣三星鄉星義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9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縣立礁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7">
            <text:p>262</text:p>
          </table:table-cell>
          <table:table-cell office:value-type="string" table:style-name="ce4">
            <text:p>宜蘭縣礁溪鄉礁溪路四段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824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縣立吳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7">
            <text:p>262</text:p>
          </table:table-cell>
          <table:table-cell office:value-type="string" table:style-name="ce4">
            <text:p>宜蘭縣礁溪鄉育英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847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縣立冬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南興村照安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20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縣立順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順安村永興路一段3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81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縣立五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大吉村大吉五路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0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縣立興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上四村中正東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6534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縣立利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成興村利寶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047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縣立員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溫泉路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23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縣立內城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內城村內城路5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18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縣立壯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富祥路5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17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縣立大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7">
            <text:p>267</text:p>
          </table:table-cell>
          <table:table-cell office:value-type="string" table:style-name="ce4">
            <text:p>宜蘭縣大同鄉太平村一鄰泰雅路四段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096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縣立凱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建業里10鄰縣政七街5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55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縣立人文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拔雅里文雅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33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縣立岳明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嶺腳路1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030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私立路亞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正路佳安段4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113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私立六和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陸光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4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私立復旦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復旦路二段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4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私立治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中興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36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私立振聲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復興路4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226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私立清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華路6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11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私立新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富國路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509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私立大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三民路二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05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私立有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長春一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27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私立康萊爾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力行路288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026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市立觀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新坡里中山路2段5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14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市立新屋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市立永豐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26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市立羅浮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4">
            <text:p>桃園市復興區羅浮里3鄰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255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市立桃園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莒光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582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市立青溪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山東路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924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市立文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民生路7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527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市立建國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介新街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30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市立中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文中路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013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市立南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五福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255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市立山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海山路3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419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市立大竹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大竹路國中巷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327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市立大園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園科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6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市立竹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海港路2巷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35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市立大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民權東路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市立仁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仁和里仁和七街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9066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市立大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文化里文化二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80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市立八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興豐路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853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市立大成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大勇里忠勇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256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市立中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延平路一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23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市立平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中豐路南勢二段3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3921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市立新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正路487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61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市立內壢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復華里復華一街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24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市立大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月眉路一段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28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市立龍岡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龍東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62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市立興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育英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299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市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榮民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534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市立東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廣州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45835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市立楊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校前路1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市立仁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高榮里梅獅路539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411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市立富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豐野里中正路4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211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市立瑞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民豐路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2242#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市立觀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白玉里下庄子5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3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市立草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草漯里28鄰四維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30146#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市立大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民有二路二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68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市立永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山西路三段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625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市立龍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正里龍華路4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市立凌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豐路上林段4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6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市立石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佳安里文化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136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市立慈文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正路8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693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市立平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環南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182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市立楊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新農街3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15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市立龍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龍勇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75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市立福豐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延平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695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市立東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平東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014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市立光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光明路一段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1143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市立同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南平路4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6289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市立幸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中興路100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98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市立大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大有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6132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市立龜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自強西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056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市立會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大興路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514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市立楊光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瑞溪路一段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79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市立迴龍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萬壽路一段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0960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市立平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新富里振興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72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市立武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武中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0928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市立經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經國路2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726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市立過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松智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0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市立瑞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瑞坪里14鄰文化街5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14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市立青埔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領航北路二段2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8718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私立義民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私立忠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忠信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5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私立東泰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3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私立仰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村1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21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私立內思高工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楊新路一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私立康乃薾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六家一路二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589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縣立六家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興路3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38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縣立湖口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中正路二段263巷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907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縣立竹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公園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縣立二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二重里學府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230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縣立員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5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3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縣立關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北斗里北門口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縣立石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石光里308巷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680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縣立富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東光里十六張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縣立新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中正路7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縣立照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照門里照鏡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90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縣立竹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縣立鳳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大義里鳳岡路三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612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縣立芎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7">
            <text:p>307</text:p>
          </table:table-cell>
          <table:table-cell office:value-type="string" table:style-name="ce4">
            <text:p>新竹縣芎林鄉新鳳村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22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縣立新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成德街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65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縣立精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後湖村八鄰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809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縣立橫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新竹縣橫山鄉中豐路二段4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316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縣立華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新竹縣橫山鄉橫山街一段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340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縣立寶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新竹縣寶山鄉三峰路二段6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021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縣立北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新竹縣北埔鄉埔心街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02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縣立峨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新竹縣峨眉鄉峨眉街十鄰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002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縣立新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新湖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921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縣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仁興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810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縣立五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新竹縣五峰鄉大隘村六鄰1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5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縣立尖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新竹縣尖石鄉嘉樂村三鄰八十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4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縣立忠孝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村孝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725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縣立博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縣政十三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302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縣立仁愛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三民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302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縣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自強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1032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縣立成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成功八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59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縣立東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豐六路一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68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縣立北平華德福實驗學校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北平里8鄰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8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縣立勝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智慧一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5611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縣立文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興隆路五段4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22775#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國立卓蘭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老庄里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20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私立君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公義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私立建台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至公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3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私立全人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內灣里內灣141-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69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縣立三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7">
            <text:p>367</text:p>
          </table:table-cell>
          <table:table-cell office:value-type="string" table:style-name="ce4">
            <text:p>苗栗縣三義鄉廣盛村11鄰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72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縣立苑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客庄里1鄰初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1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縣立興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正一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4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縣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埔里六鄰公義路8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805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縣立苗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高苗里木鐸山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0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縣立大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玉清里育英街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663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縣立明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電台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1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縣立頭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7">
            <text:p>362</text:p>
          </table:table-cell>
          <table:table-cell office:value-type="string" table:style-name="ce4">
            <text:p>苗栗縣頭屋鄉中正街86巷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507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縣立公館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7">
            <text:p>363</text:p>
          </table:table-cell>
          <table:table-cell office:value-type="string" table:style-name="ce4">
            <text:p>苗栗縣公館鄉館中村大同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227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縣立鶴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7">
            <text:p>363</text:p>
          </table:table-cell>
          <table:table-cell office:value-type="string" table:style-name="ce4">
            <text:p>苗栗縣公館鄉鶴岡村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262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縣立文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7">
            <text:p>366</text:p>
          </table:table-cell>
          <table:table-cell office:value-type="string" table:style-name="ce4">
            <text:p>苗栗縣銅鑼鄉朝陽村文化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81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縣立致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舊社里九鄰96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447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縣立通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中山路19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52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縣立南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南和里9鄰11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824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縣立烏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內湖里1鄰5-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52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縣立啟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白東里135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928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縣立西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7">
            <text:p>368</text:p>
          </table:table-cell>
          <table:table-cell office:value-type="string" table:style-name="ce4">
            <text:p>苗栗縣西湖鄉龍洞村一鄰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21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縣立頭份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央路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縣立文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尖下里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42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縣立竹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正南里中正路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51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縣立照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佳興里３鄰公教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27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縣立三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7">
            <text:p>352</text:p>
          </table:table-cell>
          <table:table-cell office:value-type="string" table:style-name="ce4">
            <text:p>苗栗縣三灣鄉三灣村忠信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3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縣立南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7">
            <text:p>353</text:p>
          </table:table-cell>
          <table:table-cell office:value-type="string" table:style-name="ce4">
            <text:p>苗栗縣南庄鄉東村中正路1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2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縣立造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7">
            <text:p>361</text:p>
          </table:table-cell>
          <table:table-cell office:value-type="string" table:style-name="ce4">
            <text:p>苗栗縣造橋鄉造橋村1鄰老庄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627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縣立大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7">
            <text:p>361</text:p>
          </table:table-cell>
          <table:table-cell office:value-type="string" table:style-name="ce4">
            <text:p>苗栗縣造橋鄉大中街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410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縣立後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南龍里勝利路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縣立維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大庄里中山路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縣立大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靜湖村民族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1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縣立南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義和村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29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縣立獅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7">
            <text:p>354</text:p>
          </table:table-cell>
          <table:table-cell office:value-type="string" table:style-name="ce4">
            <text:p>苗栗縣獅潭鄉新店村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313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縣立泰安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7">
            <text:p>365</text:p>
          </table:table-cell>
          <table:table-cell office:value-type="string" table:style-name="ce4">
            <text:p>苗栗縣泰安鄉大興村3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1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縣立建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成功里建國路1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914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縣立福興武術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福興里58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829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縣立新港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校椅里校椅二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5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國立中科實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平和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6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私立常春藤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165巷3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50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私立大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新仁路三段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2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私立明道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中山路一段4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2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私立僑泰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樹王路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39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私立華盛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廍仔坑路26號(原弘仁)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34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私立弘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弘文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私立立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興路二段3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41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私立華德福大地實驗教育學校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公園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7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市立善水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梧南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961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市立后綜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廣福里三豐路三段9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:2556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市立大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國中路3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8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市立新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7">
            <text:p>426</text:p>
          </table:table-cell>
          <table:table-cell office:value-type="string" table:style-name="ce4">
            <text:p>臺中市新社區復盛里中和街三段國中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21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市立長億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長億里長億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992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市立中港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78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市立龍津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三港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045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市立神岡高工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社南里中山路6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34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市立豐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三豐路一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51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市立豐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豐東路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21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市立豐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豐南街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801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市立潭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二段419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761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市立大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學府路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721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市立后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眉山里中眉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562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市立外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7">
            <text:p>438</text:p>
          </table:table-cell>
          <table:table-cell office:value-type="string" table:style-name="ce4">
            <text:p>臺中市外埔區大同里外埔路9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337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市立大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育英路1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5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市立日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中山路二段69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137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市立大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7">
            <text:p>439</text:p>
          </table:table-cell>
          <table:table-cell office:value-type="string" table:style-name="ce4">
            <text:p>臺中市大安區松雅里大安港路6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市立清水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鰲峰路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62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市立清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菁埔里臨海路27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13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市立沙鹿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中正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21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市立梧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化里民生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62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市立龍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觀光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533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市立四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新庄里中沙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146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市立大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7">
            <text:p>432</text:p>
          </table:table-cell>
          <table:table-cell office:value-type="string" table:style-name="ce4">
            <text:p>臺中市大肚區仁德路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99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市立烏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新興路4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81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市立溪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溪南路一段7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539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市立霧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國中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4">
            <text:p>市立光復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南柳里柳豐路5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1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4">
            <text:p>市立太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中山路二段1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225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4">
            <text:p>市立中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中平里太平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674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4">
            <text:p>市立石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7">
            <text:p>422</text:p>
          </table:table-cell>
          <table:table-cell office:value-type="string" table:style-name="ce4">
            <text:p>臺中市石岡區梅子里豐勢路國中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4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4">
            <text:p>市立東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崎路五段4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38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4">
            <text:p>市立東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關路五段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532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4">
            <text:p>市立東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新里5鄰東環街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26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4">
            <text:p>市立成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至善路1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27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4">
            <text:p>市立和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7">
            <text:p>424</text:p>
          </table:table-cell>
          <table:table-cell office:value-type="string" table:style-name="ce4">
            <text:p>臺中市和平區東關路三段崑崙巷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9415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4">
            <text:p>市立北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英才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222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4">
            <text:p>市立鹿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光華路3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2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4">
            <text:p>市立光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東榮路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14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4">
            <text:p>市立潭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雅潭路一段1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35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4">
            <text:p>市立順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大安港路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642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4">
            <text:p>市立清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央路51之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719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4">
            <text:p>市立大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雅環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82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4">
            <text:p>市立新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樹德九街 139 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575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4">
            <text:p>市立光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鳳凰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115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4">
            <text:p>市立豐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朝陽路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034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4">
            <text:p>市立光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信義街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898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4">
            <text:p>市立立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甲堤路2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322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4">
            <text:p>市立爽文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永隆三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5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4">
            <text:p>市立公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公明里中清路六段5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542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4">
            <text:p>市立神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神清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46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4">
            <text:p>市立梨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7">
            <text:p>424</text:p>
          </table:table-cell>
          <table:table-cell office:value-type="string" table:style-name="ce4">
            <text:p>臺中市和平區梨山里福壽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9815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4">
            <text:p>私立精誠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227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4">
            <text:p>私立文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員集路三段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4">
            <text:p>私立正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莿桐里彰水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24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4">
            <text:p>縣立彰化藝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卦山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8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4">
            <text:p>縣立二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中西里二城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0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4">
            <text:p>縣立和美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西園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4">
            <text:p>縣立田中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文化街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458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4">
            <text:p>縣立成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福德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19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4">
            <text:p>縣立北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7">
            <text:p>521</text:p>
          </table:table-cell>
          <table:table-cell office:value-type="string" table:style-name="ce4">
            <text:p>彰化縣北斗鎮文苑路一段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820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4">
            <text:p>縣立鹿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7">
            <text:p>506</text:p>
          </table:table-cell>
          <table:table-cell office:value-type="string" table:style-name="ce4">
            <text:p>彰化縣福興鄉橋頭村復興路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0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4">
            <text:p>縣立鹿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頭南里頂草路三段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138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4">
            <text:p>縣立線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7">
            <text:p>507</text:p>
          </table:table-cell>
          <table:table-cell office:value-type="string" table:style-name="ce4">
            <text:p>彰化縣線西鄉寓埔村中央路二段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84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4">
            <text:p>縣立陽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長順街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2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4">
            <text:p>縣立彰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中正路二段5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361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4">
            <text:p>縣立彰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彰南路二段512巷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74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4">
            <text:p>縣立芬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彰化縣芬園鄉彰南路四段27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2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4">
            <text:p>縣立員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南興里南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8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4">
            <text:p>縣立明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萬年里明倫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113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4">
            <text:p>縣立萬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萬興里二溪路六段6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6829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4">
            <text:p>縣立竹塘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7">
            <text:p>525</text:p>
          </table:table-cell>
          <table:table-cell office:value-type="string" table:style-name="ce4">
            <text:p>彰化縣竹塘鄉竹塘村竹林路一段5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7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4">
            <text:p>縣立大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7">
            <text:p>527</text:p>
          </table:table-cell>
          <table:table-cell office:value-type="string" table:style-name="ce4">
            <text:p>彰化縣大城鄉東城村南平路2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41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4">
            <text:p>縣立草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草湖村功湖路1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610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4">
            <text:p>縣立芳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仁愛村斗苑路芳苑段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83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4">
            <text:p>縣立溪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彰水路四段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521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4">
            <text:p>縣立埔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7">
            <text:p>516</text:p>
          </table:table-cell>
          <table:table-cell office:value-type="string" table:style-name="ce4">
            <text:p>彰化縣埔鹽鄉好修村中正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6534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4">
            <text:p>縣立埔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7">
            <text:p>513</text:p>
          </table:table-cell>
          <table:table-cell office:value-type="string" table:style-name="ce4">
            <text:p>彰化縣埔心鄉義民村忠義北路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91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4">
            <text:p>縣立福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7">
            <text:p>506</text:p>
          </table:table-cell>
          <table:table-cell office:value-type="string" table:style-name="ce4">
            <text:p>彰化縣福興鄉西勢村員鹿路二段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4">
            <text:p>縣立秀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7">
            <text:p>504</text:p>
          </table:table-cell>
          <table:table-cell office:value-type="string" table:style-name="ce4">
            <text:p>彰化縣秀水鄉安東村中山路2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96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4">
            <text:p>縣立伸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7">
            <text:p>509</text:p>
          </table:table-cell>
          <table:table-cell office:value-type="string" table:style-name="ce4">
            <text:p>彰化縣伸港鄉新港路280巷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9886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4">
            <text:p>縣立大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7">
            <text:p>515</text:p>
          </table:table-cell>
          <table:table-cell office:value-type="string" table:style-name="ce4">
            <text:p>彰化縣大村鄉村上村中山路二段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5212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4">
            <text:p>縣立花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7">
            <text:p>503</text:p>
          </table:table-cell>
          <table:table-cell office:value-type="string" table:style-name="ce4">
            <text:p>彰化縣花壇鄉長沙村彰員路二段5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862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4">
            <text:p>縣立永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7">
            <text:p>512</text:p>
          </table:table-cell>
          <table:table-cell office:value-type="string" table:style-name="ce4">
            <text:p>彰化縣永靖鄉瑚璉村錫壽路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21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4">
            <text:p>縣立二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4">
            <text:p>彰化縣二水鄉源泉村月眉巷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9155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4">
            <text:p>縣立社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7">
            <text:p>511</text:p>
          </table:table-cell>
          <table:table-cell office:value-type="string" table:style-name="ce4">
            <text:p>彰化縣社頭鄉廣興村中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32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4">
            <text:p>縣立田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7">
            <text:p>522</text:p>
          </table:table-cell>
          <table:table-cell office:value-type="string" table:style-name="ce4">
            <text:p>彰化縣田尾鄉饒平村中學路二段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321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4">
            <text:p>縣立溪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7">
            <text:p>524</text:p>
          </table:table-cell>
          <table:table-cell office:value-type="string" table:style-name="ce4">
            <text:p>彰化縣溪州鄉溪州村中央路三段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95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4">
            <text:p>縣立溪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7">
            <text:p>524</text:p>
          </table:table-cell>
          <table:table-cell office:value-type="string" table:style-name="ce4">
            <text:p>彰化縣溪州鄉成功村下柑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021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4">
            <text:p>縣立埤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7">
            <text:p>523</text:p>
          </table:table-cell>
          <table:table-cell office:value-type="string" table:style-name="ce4">
            <text:p>彰化縣埤頭鄉崙腳村中學路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22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4">
            <text:p>縣立和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柑井里美寮路一段3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50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4">
            <text:p>縣立大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大同路一段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583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4">
            <text:p>縣立原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原斗里原竹路8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04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4">
            <text:p>縣立彰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埔西街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110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4">
            <text:p>縣立彰泰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自強路3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69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4">
            <text:p>縣立信義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向陽里向陽街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35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4">
            <text:p>縣立鹿江國際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自由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5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4">
            <text:p>縣立民權華德福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新生巷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326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4">
            <text:p>私立三育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瓊文巷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72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4">
            <text:p>私立弘明實驗高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東湖村大老巷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17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4">
            <text:p>私立普台中學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一新里中台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32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4">
            <text:p>私立同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培英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 049)2553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4">
            <text:p>私立均頭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水頭里4鄰水頭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07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4">
            <text:p>縣立旭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568-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634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4">
            <text:p>縣立南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漳和里祖祠路3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5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4">
            <text:p>縣立南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大庄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4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4">
            <text:p>縣立中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內興里新興路3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52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4">
            <text:p>縣立鳳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鳳鳴里八卦路8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918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4">
            <text:p>縣立埔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西安路一段1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0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4">
            <text:p>縣立大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大城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155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4">
            <text:p>縣立宏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東門里公園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5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4">
            <text:p>縣立草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炎峰里虎山路8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62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4">
            <text:p>縣立日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新豐里稻香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34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4">
            <text:p>縣立竹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中山里竹山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420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4">
            <text:p>縣立延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延和里鹿山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586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4">
            <text:p>縣立社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集山路一段17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22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4">
            <text:p>縣立瑞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瑞竹里瑞東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1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4">
            <text:p>縣立集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7">
            <text:p>552</text:p>
          </table:table-cell>
          <table:table-cell office:value-type="string" table:style-name="ce4">
            <text:p>南投縣集集鎮集集里成功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6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4">
            <text:p>縣立名間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中山村彰南路2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20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4">
            <text:p>縣立三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新光村名山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20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4">
            <text:p>縣立鹿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7">
            <text:p>558</text:p>
          </table:table-cell>
          <table:table-cell office:value-type="string" table:style-name="ce4">
            <text:p>南投縣鹿谷鄉彰雅村仁義路9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5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4">
            <text:p>縣立瑞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7">
            <text:p>558</text:p>
          </table:table-cell>
          <table:table-cell office:value-type="string" table:style-name="ce4">
            <text:p>南投縣鹿谷鄉仁愛路15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71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4">
            <text:p>縣立中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7">
            <text:p>541</text:p>
          </table:table-cell>
          <table:table-cell office:value-type="string" table:style-name="ce4">
            <text:p>南投縣中寮鄉復興村初中巷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912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4">
            <text:p>縣立爽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7">
            <text:p>541</text:p>
          </table:table-cell>
          <table:table-cell office:value-type="string" table:style-name="ce4">
            <text:p>南投縣中寮鄉爽文村4 鄰竹坪巷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010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4">
            <text:p>縣立魚池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魚池村魚池街441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55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4">
            <text:p>縣立明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水社村中山路1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551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4">
            <text:p>縣立國姓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石門村國姓路2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211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4">
            <text:p>縣立北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北港村國姓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461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4">
            <text:p>縣立北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北山村中正路四段1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451028#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4">
            <text:p>縣立水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民生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70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4">
            <text:p>縣立民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中學路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411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4">
            <text:p>縣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7">
            <text:p>556</text:p>
          </table:table-cell>
          <table:table-cell office:value-type="string" table:style-name="ce4">
            <text:p>南投縣信義鄉明德村玉山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91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4">
            <text:p>縣立同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7">
            <text:p>556</text:p>
          </table:table-cell>
          <table:table-cell office:value-type="string" table:style-name="ce4">
            <text:p>南投縣信義鄉同富村同和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01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4">
            <text:p>縣立仁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</text:p>
          </table:table-cell>
          <table:table-cell office:value-type="string" table:style-name="ce4">
            <text:p>南投縣仁愛鄉大同村信義巷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022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4">
            <text:p>縣立營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營北里向上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926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4">
            <text:p>私立永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建國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4">
            <text:p>私立正心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正心里正心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125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4">
            <text:p>私立文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中正路5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4">
            <text:p>私立揚子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潁川里林森路二段5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30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4">
            <text:p>私立福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8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4">
            <text:p>私立維多利亞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鎮南路1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78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4">
            <text:p>私立淵明國中(代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林中村公園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4">
            <text:p>私立東南國中(代用)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東南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741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4">
            <text:p>私立福智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05-582-8222分機6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4">
            <text:p>縣立斗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山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20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4">
            <text:p>縣立麥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7">
            <text:p>638</text:p>
          </table:table-cell>
          <table:table-cell office:value-type="string" table:style-name="ce4">
            <text:p>雲林縣麥寮鄉中興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32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4">
            <text:p>縣立古坑華德福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南昌6-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4">
            <text:p>縣立蔦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松北村松北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418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4">
            <text:p>縣立東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654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4">
            <text:p>縣立大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7">
            <text:p>631</text:p>
          </table:table-cell>
          <table:table-cell office:value-type="string" table:style-name="ce4">
            <text:p>雲林縣大埤鄉南和村民權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12051#1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4">
            <text:p>縣立飛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飛沙村大同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7232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4">
            <text:p>縣立四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湖西村中正路7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4">
            <text:p>縣立水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水北村水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526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4">
            <text:p>縣立二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7">
            <text:p>649</text:p>
          </table:table-cell>
          <table:table-cell office:value-type="string" table:style-name="ce4">
            <text:p>雲林縣二崙鄉崙西村中正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8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4">
            <text:p>縣立褒忠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7">
            <text:p>634</text:p>
          </table:table-cell>
          <table:table-cell office:value-type="string" table:style-name="ce4">
            <text:p>雲林縣褒忠鄉中勝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720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4">
            <text:p>縣立莿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7">
            <text:p>647</text:p>
          </table:table-cell>
          <table:table-cell office:value-type="string" table:style-name="ce4">
            <text:p>雲林縣莿桐鄉農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4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4">
            <text:p>縣立崙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7">
            <text:p>637</text:p>
          </table:table-cell>
          <table:table-cell office:value-type="string" table:style-name="ce4">
            <text:p>雲林縣崙背鄉大成路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6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4">
            <text:p>縣立古坑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朝陽村朝陽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4">
            <text:p>縣立東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7">
            <text:p>635</text:p>
          </table:table-cell>
          <table:table-cell office:value-type="string" table:style-name="ce4">
            <text:p>雲林縣東勢鄉東榮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910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4">
            <text:p>縣立元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7">
            <text:p>655</text:p>
          </table:table-cell>
          <table:table-cell office:value-type="string" table:style-name="ce4">
            <text:p>雲林縣元長鄉元南路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8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4">
            <text:p>縣立斗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育英北街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32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4">
            <text:p>縣立雲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明德路5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6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string" table:style-name="ce4">
            <text:p>縣立虎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中溪里中興路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2206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4">
            <text:p>縣立崇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廉使里文科路15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8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4">
            <text:p>縣立西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興農西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635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4">
            <text:p>縣立北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民生路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4">
            <text:p>縣立建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大同路4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7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4">
            <text:p>縣立宜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7">
            <text:p>653</text:p>
          </table:table-cell>
          <table:table-cell office:value-type="string" table:style-name="ce4">
            <text:p>雲林縣口湖鄉梧南村光明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9072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4">
            <text:p>縣立口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7">
            <text:p>653</text:p>
          </table:table-cell>
          <table:table-cell office:value-type="string" table:style-name="ce4">
            <text:p>雲林縣口湖鄉湖東村3鄰文明路133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4">
            <text:p>縣立臺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6" table:style-name="ce7">
            <text:p>636</text:p>
          </table:table-cell>
          <table:table-cell office:value-type="string" table:style-name="ce4">
            <text:p>雲林縣臺西鄉中山路4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82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4">
            <text:p>縣立土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復興路3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6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4">
            <text:p>縣立東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東和村文化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263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4">
            <text:p>縣立馬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馬光里和平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535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4">
            <text:p>縣立石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榴中里光復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717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4">
            <text:p>縣立林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烏麻村長源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993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string" table:style-name="ce4">
            <text:p>縣立東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東仁里東明路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12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string" table:style-name="ce4">
            <text:p>縣立樟湖生態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石橋50-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110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office:value-type="float" office:value="87910" table:style-name="ce8">
            <text:p>87,910</text:p>
          </table:table-cell>
          <table:table-cell office:value-type="float" office:value="964" table:style-name="ce5">
            <text:p>964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趙明桂</meta:initial-creator>
    <dc:creator>tyhs</dc:creator>
    <meta:creation-date>2025-12-24T08:26:59Z</meta:creation-date>
    <dc:date>2025-12-30T06:40:50Z</dc:date>
    <meta:print-date>2025-12-26T07:56:14Z</meta:print-date>
    <meta:editing-cycles>1</meta:editing-cycles>
    <meta:editing-duration>PT19S</meta:editing-duration>
  </office:meta>
</office:document-meta>
</file>