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6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333in"/>
      <style:text-properties style:font-name="Times New Roman" style:font-name-asian="Times New Roman" fo:font-size="12pt" style:font-size-asian="12pt"/>
    </style:style>
    <style:style style:name="P3" style:parent-style-name="內文" style:family="paragraph">
      <style:paragraph-properties fo:text-align="center" fo:line-height="0.2666in"/>
      <style:text-properties style:font-name="標楷體" style:font-name-asian="標楷體" fo:font-weight="bold" style:font-weight-asian="bold" fo:color="#00000A" fo:font-size="16pt" style:font-size-asian="16pt"/>
    </style:style>
    <style:style style:name="P4" style:parent-style-name="內文" style:family="paragraph">
      <style:paragraph-properties fo:line-height="0.2513in"/>
      <style:text-properties style:font-name="Times New Roman" style:font-name-asian="Times New Roman" fo:font-size="12pt" style:font-size-asian="12pt"/>
    </style:style>
    <style:style style:name="P5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7" style:parent-style-name="內文" style:family="paragraph">
      <style:paragraph-properties fo:text-align="justify" fo:line-height="0.2319in" fo:text-indent="0.3625in"/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0722in"/>
      <style:text-properties style:font-name="Times New Roman" style:font-name-asian="Times New Roman" fo:font-size="12pt" style:font-size-asian="12pt"/>
    </style:style>
    <style:style style:name="P9" style:parent-style-name="內文" style:family="paragraph">
      <style:paragraph-properties fo:text-align="justify" fo:line-height="0.2319in" fo:margin-right="0.0138in" fo:text-indent="0.3611in"/>
      <style:text-properties style:font-name="標楷體" style:font-name-asian="標楷體" fo:font-size="13pt" style:font-size-asian="13pt"/>
    </style:style>
    <style:style style:name="P10" style:parent-style-name="內文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11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13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4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15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6" style:parent-style-name="內文" style:family="paragraph">
      <style:paragraph-properties fo:line-height="0.0333in"/>
    </style:style>
    <style:style style:name="T17" style:parent-style-name="預設段落字型" style:family="text">
      <style:text-properties style:font-name="新細明體" fo:font-size="12pt" style:font-size-asian="12pt"/>
    </style:style>
    <style:style style:name="P18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19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0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1513in"/>
      <style:text-properties style:font-name="Times New Roman" style:font-name-asian="Times New Roman" fo:font-size="12pt" style:font-size-asian="12pt"/>
    </style:style>
    <style:style style:name="P2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3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fo:line-height="0.0333in"/>
      <style:text-properties style:font-name="Times New Roman" style:font-name-asian="Times New Roman" fo:font-size="12pt" style:font-size-asian="12pt"/>
    </style:style>
    <style:style style:name="P26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28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fo:line-height="0.143in"/>
      <style:text-properties style:font-name="Times New Roman" style:font-name-asian="Times New Roman" fo:font-size="12pt" style:font-size-asian="12pt"/>
    </style:style>
    <style:style style:name="P30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1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3" style:parent-style-name="內文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34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line-height="0.1847in"/>
      <style:text-properties style:font-name="Times New Roman" style:font-name-asian="Times New Roman" fo:font-size="12pt" style:font-size-asian="12pt"/>
    </style:style>
    <style:style style:name="P36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0.1097in"/>
      <style:text-properties style:font-name="Times New Roman" style:font-name-asian="Times New Roman" fo:font-size="12pt" style:font-size-asian="12pt"/>
    </style:style>
    <style:style style:name="P38" style:parent-style-name="內文" style:list-style-name="LFO1" style:family="paragraph">
      <style:paragraph-properties fo:line-height="0.2083in"/>
      <style:text-properties style:font-name="標楷體" style:font-name-asian="標楷體" fo:font-size="12.5pt" style:font-size-asian="12.5pt"/>
    </style:style>
    <style:style style:name="P39" style:parent-style-name="內文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40" style:parent-style-name="內文" style:family="paragraph">
      <style:paragraph-properties fo:line-height="0.2166in" fo:margin-left="1.3472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line-height="0.068in"/>
      <style:text-properties style:font-name="Times New Roman" style:font-name-asian="Times New Roman" fo:font-size="12pt" style:font-size-asian="12pt"/>
    </style:style>
    <style:style style:name="P42" style:parent-style-name="內文" style:family="paragraph">
      <style:paragraph-properties fo:line-height="0.2166in" fo:margin-left="0.1805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46" style:parent-style-name="內文" style:family="paragraph">
      <style:paragraph-properties fo:line-height="0.2138in" fo:margin-left="0.3333in" fo:margin-right="0.0138in">
        <style:tab-stops/>
      </style:paragraph-properties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line-height="0.15in"/>
      <style:text-properties style:font-name="Times New Roman" style:font-name-asian="Times New Roman" fo:font-size="12pt" style:font-size-asian="12pt"/>
    </style:style>
    <style:style style:name="P48" style:parent-style-name="內文" style:family="paragraph">
      <style:paragraph-properties fo:line-height="0.2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P51" style:parent-style-name="內文" style:master-page-name="MP1" style:list-style-name="LFO2" style:family="paragraph">
      <style:paragraph-properties fo:break-before="page" fo:line-height="0.2333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0.1513in"/>
      <style:text-properties style:font-name="Times New Roman" style:font-name-asian="Times New Roman"/>
    </style:style>
    <style:style style:name="P54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5" style:parent-style-name="內文" style:list-style-name="LFO3" style:family="paragraph">
      <style:paragraph-properties fo:line-height="0.2166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line-height="0.0708in"/>
      <style:text-properties style:font-name="Times New Roman" style:font-name-asian="Times New Roman"/>
    </style:style>
    <style:style style:name="P57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TableColumn59" style:family="table-column">
      <style:table-column-properties style:column-width="0.6347in" style:use-optimal-column-width="false"/>
    </style:style>
    <style:style style:name="TableColumn60" style:family="table-column">
      <style:table-column-properties style:column-width="1.477in" style:use-optimal-column-width="false"/>
    </style:style>
    <style:style style:name="TableColumn61" style:family="table-column">
      <style:table-column-properties style:column-width="2.9527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8" style:family="table">
      <style:table-properties style:width="6.0493in" fo:margin-left="0.156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2138in" fo:margin-right="0.1944in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138in" fo:margin-right="0.1944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1.401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2138in" fo:margin-righ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2138in" fo:margin-right="0.194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line-height="0.2138in" fo:margin-right="0.1944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line-height="0.2138in" fo:margin-right="0.1944in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="標楷體" style:font-name-asian="標楷體" fo:font-size="13pt" style:font-size-asian="13pt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P99" style:parent-style-name="內文" style:family="paragraph">
      <style:paragraph-properties fo:line-height="0.2138in" fo:margin-right="0.1944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1.368in" style:use-optimal-row-height="false"/>
    </style:style>
    <style:style style:name="P105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2138in" fo:margin-right="0.194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line-height="0.2138in" fo:margin-right="0.1944in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138in" fo:margin-right="0.1944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Column127" style:family="table-column">
      <style:table-column-properties style:column-width="0.6347in" style:use-optimal-column-width="false"/>
    </style:style>
    <style:style style:name="TableColumn128" style:family="table-column">
      <style:table-column-properties style:column-width="1.477in" style:use-optimal-column-width="false"/>
    </style:style>
    <style:style style:name="TableColumn129" style:family="table-column">
      <style:table-column-properties style:column-width="2.9527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126" style:family="table">
      <style:table-properties style:width="6.0493in" fo:margin-left="0.1562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2138in" fo:margin-right="0.1944in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138in" fo:margin-right="0.1944in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0.2138in" fo:margin-right="0.1944in"/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1.401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138in" fo:margin-right="0.1944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138in" fo:margin-right="0.1944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line-height="0.2138in" fo:margin-right="0.1944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138in" fo:margin-right="0.1944in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138in" fo:margin-right="0.1944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TableRow172" style:family="table-row">
      <style:table-row-properties style:min-row-height="1.368in" style:use-optimal-row-height="false"/>
    </style:style>
    <style:style style:name="P173" style:parent-style-name="內文" style:family="paragraph">
      <style:paragraph-properties fo:text-align="center" fo:line-height="0.2138in" fo:margin-right="0.1944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138in" fo:margin-right="0.1944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fo:line-height="0.2138in" fo:margin-right="0.1944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88" style:parent-style-name="內文" style:family="paragraph">
      <style:paragraph-properties fo:line-height="0.2138in" fo:margin-left="1.2638in" fo:margin-right="0.193in" fo:text-indent="-1.2638in">
        <style:tab-stops/>
      </style:paragraph-properties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fo:line-height="0.2138in" fo:margin-right="0.1944in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line-height="0.15in"/>
      <style:text-properties style:font-name="Times New Roman"/>
    </style:style>
    <style:style style:name="P191" style:parent-style-name="內文" style:family="paragraph">
      <style:paragraph-properties fo:line-height="0.2333in" fo:margin-left="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size="13pt" style:font-size-asian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size="13pt" style:font-size-asian="13pt"/>
    </style:style>
    <style:style style:name="T196" style:parent-style-name="預設段落字型" style:family="text">
      <style:text-properties style:font-name="標楷體" style:font-name-asian="標楷體" fo:font-size="13pt" style:font-size-asian="13pt"/>
    </style:style>
    <style:style style:name="T197" style:parent-style-name="預設段落字型" style:family="text">
      <style:text-properties style:font-name="標楷體" style:font-name-asian="標楷體" fo:font-size="13pt" style:font-size-asian="13pt"/>
    </style:style>
    <style:style style:name="T198" style:parent-style-name="預設段落字型" style:family="text">
      <style:text-properties style:font-name="標楷體" style:font-name-asian="標楷體" fo:font-size="13pt" style:font-size-asian="13pt"/>
    </style:style>
    <style:style style:name="T199" style:parent-style-name="預設段落字型" style:family="text">
      <style:text-properties style:font-name="標楷體" style:font-name-asian="標楷體" fo:font-size="13pt" style:font-size-asian="13pt"/>
    </style:style>
    <style:style style:name="T200" style:parent-style-name="預設段落字型" style:family="text">
      <style:text-properties style:font-name="標楷體" style:font-name-asian="標楷體" fo:font-size="13pt" style:font-size-asian="13pt"/>
    </style:style>
    <style:style style:name="T201" style:parent-style-name="預設段落字型" style:family="text">
      <style:text-properties style:font-name="標楷體" style:font-name-asian="標楷體" fo:font-size="13pt" style:font-size-asian="13pt"/>
    </style:style>
    <style:style style:name="T202" style:parent-style-name="預設段落字型" style:family="text">
      <style:text-properties style:font-name="標楷體" style:font-name-asian="標楷體" fo:font-size="13pt" style:font-size-asian="13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3pt" style:font-size-asian="13pt"/>
    </style:style>
    <style:style style:name="P205" style:parent-style-name="內文" style:family="paragraph">
      <style:paragraph-properties fo:line-height="0.2666in"/>
      <style:text-properties style:font-name="Times New Roman" style:font-name-asian="Times New Roman"/>
    </style:style>
    <style:style style:name="P206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7" style:parent-style-name="內文" style:family="paragraph">
      <style:paragraph-properties fo:line-height="0.2666in"/>
      <style:text-properties style:font-name="Times New Roman"/>
    </style:style>
    <style:style style:name="P208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9" style:parent-style-name="內文" style:family="paragraph">
      <style:paragraph-properties fo:line-height="0.2666in"/>
      <style:text-properties style:font-name="Times New Roman" style:font-name-asian="Times New Roman"/>
    </style:style>
    <style:style style:name="P210" style:parent-style-name="內文" style:family="paragraph">
      <style:paragraph-properties fo:line-height="0.2333in" fo:margin-left="0.0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line-height="0.1888in"/>
      <style:text-properties style:font-name="Times New Roman" style:font-name-asian="Times New Roman"/>
    </style:style>
    <style:style style:name="P212" style:parent-style-name="內文" style:family="paragraph">
      <style:paragraph-properties fo:line-height="0.2138in" fo:margin-right="0.7875in"/>
      <style:text-properties style:font-name="標楷體" style:font-name-asian="標楷體" fo:font-size="13pt" style:font-size-asian="13pt"/>
    </style:style>
    <style:style style:name="P213" style:parent-style-name="內文" style:family="paragraph">
      <style:paragraph-properties fo:line-height="0.15in"/>
      <style:text-properties style:font-name="Times New Roman" style:font-name-asian="Times New Roman"/>
    </style:style>
    <style:style style:name="P214" style:parent-style-name="內文" style:family="paragraph">
      <style:paragraph-properties fo:line-height="0.2333in"/>
      <style:text-properties style:font-name="標楷體" style:font-name-asian="標楷體" fo:font-weight="bold" style:font-weight-asian="bold" fo:font-size="14pt" style:font-size-asian="14pt"/>
    </style:style>
    <style:style style:name="P215" style:parent-style-name="內文" style:family="paragraph">
      <style:paragraph-properties fo:line-height="0.1513in"/>
      <style:text-properties style:font-name="Times New Roman" style:font-name-asian="Times New Roman"/>
    </style:style>
    <style:style style:name="P216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line-height="0.0333in"/>
      <style:text-properties style:font-name="Times New Roman" style:font-name-asian="Times New Roman"/>
    </style:style>
    <style:style style:name="P218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line-height="0.2166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20" style:parent-style-name="內文" style:family="paragraph">
      <style:paragraph-properties fo:line-height="0.1902in"/>
      <style:text-properties style:font-name="Times New Roman" style:font-name-asian="Times New Roman"/>
    </style:style>
    <style:style style:name="P221" style:parent-style-name="內文" style:family="paragraph">
      <style:paragraph-properties style:line-height-at-least="0in"/>
      <style:text-properties style:font-name="Times New Roman" style:font-name-asian="Times New Roman"/>
    </style:style>
  </office:automatic-styles>
  <office:body>
    <office:text text:use-soft-page-breaks="true">
      <text:p text:style-name="P1">橋頭國小辦理114學年度提升書法教學計畫</text:p>
      <text:p text:style-name="P2"/>
      <text:p text:style-name="P3">「<text:s/>書法篆刻與書畫彩墨實作課程」實施計畫</text:p>
      <text:p text:style-name="P4"/>
      <text:p text:style-name="P5">計畫緣起</text:p>
      <text:p text:style-name="P6"/>
      <text:p text:style-name="P7">中國書法藝術緜延流傳數千年，蘊含著深厚的中國文化，具有極高的實用性與藝術價值；然而隨著時代的演進，此一特有的書法文化藝術傳承卻有逐漸式微之勢。有鑑於此，教育部研提書法教學成效規畫方案，致力書法教育之推動，落實書法教學之活動，提升書法教學之品質。</text:p>
      <text:p text:style-name="P8"/>
      <text:p text:style-name="P9">為提倡書法藝術之傳承，並提升本市書法教學的品質，特辦理「推動書法教學師資專業成長增能研習實施計畫」，以分享、對話與實作練習為歷程，培養具書法教學能力之專業種子教師，期能提升本市書法教學之品質，為書法教育於國中小教學體系奠定良好基石</text:p>
      <text:p text:style-name="P10"/>
      <text:p text:style-name="P11">壹、依據：</text:p>
      <text:p text:style-name="P12"/>
      <text:p text:style-name="P13">一、國民中小學十二年國教課程綱要。</text:p>
      <text:p text:style-name="P14"/>
      <text:p text:style-name="P15">二、教育部提升書法教學成效中期計畫。</text:p>
      <text:p text:style-name="P16"><text:span text:style-name="T17">。</text:span></text:p>
      <text:p text:style-name="P18">三、教育部國中小書法教學改進方案。</text:p>
      <text:p text:style-name="P19"/>
      <text:p text:style-name="P20">貳、目的：</text:p>
      <text:p text:style-name="P21"/>
      <text:p text:style-name="P22">一、為發揮中國固有文化，延續薪火相傳。</text:p>
      <text:p text:style-name="P23"/>
      <text:p text:style-name="P24">二、培育書法教學師資，落實書法教育。</text:p>
      <text:p text:style-name="P25"/>
      <text:p text:style-name="P26">三、提升書法藝術層次，拓展精神生活領域。</text:p>
      <text:p text:style-name="P27"/>
      <text:p text:style-name="P28">參、辦理單位：</text:p>
      <text:p text:style-name="P29"/>
      <text:p text:style-name="P30">一、指導單位：教育部</text:p>
      <text:p text:style-name="P31"/>
      <text:p text:style-name="P32">二、主辦單位：高雄市政府教育局</text:p>
      <text:p text:style-name="P33"/>
      <text:p text:style-name="P34">三、承辦單位：高雄市橋頭國小</text:p>
      <text:p text:style-name="P35"/>
      <text:p text:style-name="P36">肆、研習課程與報名</text:p>
      <text:p text:style-name="P37"/>
      <text:list text:style-name="LFO1" text:continue-numbering="true">
        <text:list-item>
          <text:p text:style-name="P38">報名日期：114年7月4日(星期五)前至全國教師在職進修網報名登錄以核發</text:p>
        </text:list-item>
      </text:list>
      <text:p text:style-name="P39"/>
      <text:p text:style-name="P40">研習時數。限額15位教師，請老師完成報名後務必準時全程參與。研習代碼：5079709</text:p>
      <text:p text:style-name="P41"/>
      <text:p text:style-name="P42">二、聯絡人：輔導主任<text:s/>徐瑜珮<text:s/>(07)6126011#50<text:s/>輔導處</text:p>
      <text:p text:style-name="P43"/>
      <text:p text:style-name="P44">伍、研習對象：</text:p>
      <text:p text:style-name="P45"/>
      <text:p text:style-name="P46">本市對書法彩墨教學有興趣的教師<text:s/>。</text:p>
      <text:p text:style-name="P47"/>
      <text:p text:style-name="P48"><text:span text:style-name="T49">陸、研習地點：</text:span><text:span text:style-name="T50">高雄市橋頭國小會議室。</text:span></text:p>
      <text:list text:style-name="LFO2" text:continue-numbering="true">
        <text:list-item>
          <text:p text:style-name="P51"><text:bookmark-start text:name="page2"/><text:bookmark-end text:name="page2"/><text:soft-page-break/><text:span text:style-name="T52">研習時間及課程內容：</text:span></text:p>
        </text:list-item>
      </text:list>
      <text:p text:style-name="P53"/>
      <text:list text:style-name="LFO3" text:continue-numbering="true">
        <text:list-item>
          <text:p text:style-name="P54">課程內容：研習課程共二天。</text:p>
        </text:list-item>
        <text:list-item>
          <text:p text:style-name="P55">研習講師：邱怡強老師(岡山文化局書法、國畫指導老師、高市社會局長青、岡山長青書法、國畫指導老師)</text:p>
        </text:list-item>
      </text:list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日期</text:p>
          </table:table-cell>
          <table:table-cell table:style-name="TableCell66">
            <text:p text:style-name="P67"><text:span text:style-name="T68">時間</text:span></text:p>
          </table:table-cell>
          <table:table-cell table:style-name="TableCell69">
            <text:p text:style-name="P70"><text:span text:style-name="T71">上課內容</text:span></text:p>
          </table:table-cell>
          <table:table-cell table:style-name="TableCell72">
            <text:p text:style-name="P73">自備用具</text:p>
          </table:table-cell>
        </table:table-row>
        <table:table-row table:style-name="TableRow74">
          <table:table-cell table:style-name="TableCell75" table:number-rows-spanned="2">
            <text:p text:style-name="P76">7/14</text:p>
            <text:p text:style-name="P77"><text:span text:style-name="T78">(</text:span><text:span text:style-name="T79">一</text:span><text:span text:style-name="T80">)</text:span></text:p>
            <text:p text:style-name="P81"/>
          </table:table-cell>
          <table:table-cell table:style-name="TableCell82">
            <text:p text:style-name="P83"><text:span text:style-name="T84">9</text:span><text:span text:style-name="T85">：</text:span><text:span text:style-name="T86">00-12</text:span><text:span text:style-name="T87">：</text:span><text:span text:style-name="T88">00</text:span></text:p>
          </table:table-cell>
          <table:table-cell table:style-name="TableCell89">
            <text:p text:style-name="P90"><text:span text:style-name="T91">1.</text:span><text:span text:style-name="T92">方寸之美</text:span></text:p>
            <text:p text:style-name="P93"><text:span text:style-name="T94">2.</text:span><text:span text:style-name="T95">大篆簡隸之運用</text:span><text:span text:style-name="T96">(</text:span><text:span text:style-name="T97">篆刻</text:span><text:span text:style-name="T98">)</text:span></text:p>
            <text:p text:style-name="P99"/>
          </table:table-cell>
          <table:table-cell table:style-name="TableCell100" table:number-rows-spanned="2">
            <text:p text:style-name="P101">大楷</text:p>
            <text:p text:style-name="P102">小楷</text:p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13</text:span><text:span text:style-name="T109">：</text:span><text:span text:style-name="T110">00-15</text:span><text:span text:style-name="T111">：</text:span><text:span text:style-name="T112">00</text:span></text:p>
          </table:table-cell>
          <table:table-cell table:style-name="TableCell113">
            <text:p text:style-name="P114"><text:span text:style-name="T115">1.</text:span><text:span text:style-name="T116">歷代過渡文字介紹</text:span></text:p>
            <text:p text:style-name="P117"><text:span text:style-name="T118">2.</text:span><text:span text:style-name="T119">作品實作創作</text:span><text:span text:style-name="T120">(</text:span><text:span text:style-name="T121">摺扇</text:span><text:span text:style-name="T122">)</text:span></text:p>
            <text:p text:style-name="P123"/>
          </table:table-cell>
          <table:covered-table-cell>
            <text:p text:style-name="P124"/>
          </table:covered-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日期</text:p>
          </table:table-cell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上課內容</text:span></text:p>
          </table:table-cell>
          <table:table-cell table:style-name="TableCell140">
            <text:p text:style-name="P141">自備用具</text:p>
          </table:table-cell>
        </table:table-row>
        <table:table-row table:style-name="TableRow142">
          <table:table-cell table:style-name="TableCell143" table:number-rows-spanned="2">
            <text:p text:style-name="P144">7/15</text:p>
            <text:p text:style-name="P145"><text:span text:style-name="T146">(</text:span><text:span text:style-name="T147">二</text:span><text:span text:style-name="T148">)</text:span></text:p>
            <text:p text:style-name="P149"/>
          </table:table-cell>
          <table:table-cell table:style-name="TableCell150">
            <text:p text:style-name="P151"><text:span text:style-name="T152">9</text:span><text:span text:style-name="T153">：</text:span><text:span text:style-name="T154">00-12</text:span><text:span text:style-name="T155">：</text:span><text:span text:style-name="T156">00</text:span></text:p>
          </table:table-cell>
          <table:table-cell table:style-name="TableCell157">
            <text:p text:style-name="P158"><text:span text:style-name="T159">1.</text:span><text:span text:style-name="T160">硬筆書法教學與班級經營的思維</text:span></text:p>
            <text:p text:style-name="P161"><text:span text:style-name="T162">2.</text:span><text:span text:style-name="T163">硬筆書寫示範與練習</text:span><text:span text:style-name="T164">(</text:span><text:span text:style-name="T165">書籤小品</text:span><text:span text:style-name="T166">)</text:span></text:p>
            <text:p text:style-name="P167"/>
          </table:table-cell>
          <table:table-cell table:style-name="TableCell168" table:number-rows-spanned="2">
            <text:p text:style-name="P169">大楷</text:p>
            <text:p text:style-name="P170">小楷</text:p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13</text:span><text:span text:style-name="T177">：</text:span><text:span text:style-name="T178">00-15</text:span><text:span text:style-name="T179">：</text:span><text:span text:style-name="T180">00</text:span></text:p>
          </table:table-cell>
          <table:table-cell table:style-name="TableCell181">
            <text:p text:style-name="P182">1.書畫紙卡書寫與創作<text:s/></text:p>
            <text:p text:style-name="P183"><text:span text:style-name="T184">2.</text:span><text:span text:style-name="T185">成果展示</text:span><text:s/></text:p>
          </table:table-cell>
          <table:covered-table-cell>
            <text:p text:style-name="P186"/>
          </table:covered-table-cell>
        </table:table-row>
      </table:table>
      <text:p text:style-name="P187"/>
      <text:p text:style-name="P188"/>
      <text:p text:style-name="P189"/>
      <text:p text:style-name="P190"/>
      <text:p text:style-name="P191"><text:span text:style-name="T192">捌、報名方式：</text:span><text:span text:style-name="T193">請於</text:span><text:span text:style-name="T194"><text:s/></text:span><text:span text:style-name="T195">114</text:span><text:span text:style-name="T196">年</text:span><text:span text:style-name="T197">7</text:span><text:span text:style-name="T198">月</text:span><text:span text:style-name="T199">4</text:span><text:span text:style-name="T200">日</text:span><text:span text:style-name="T201">(</text:span><text:span text:style-name="T202">星期五</text:span><text:span text:style-name="T203">)</text:span><text:span text:style-name="T204">前至全國教師進修網報名。</text:span></text:p>
      <text:p text:style-name="P205"/>
      <text:p text:style-name="P206">玖、全程參與研習課程教師核發<text:s/>12<text:s/>小時研習時數。</text:p>
      <text:p text:style-name="P207"/>
      <text:p text:style-name="P208">拾、差假：研習人員務必準時全程參與請以公假登記辦理。<text:s/></text:p>
      <text:p text:style-name="P209"/>
      <text:p text:style-name="P210">拾壹、獎懲：</text:p>
      <text:p text:style-name="P211"/>
      <text:p text:style-name="P212">辦理本項工作有功人員依高雄市公立中小學及幼稚園獎懲要點敘獎。</text:p>
      <text:p text:style-name="P213"/>
      <text:p text:style-name="P214">拾貳、預期成效：</text:p>
      <text:p text:style-name="P215"/>
      <text:p text:style-name="P216">一、藉由此次完成研習之種子教師返校後協助推廣書法，期能提升本市教師對書法的基本知能、素養與瞭解，並活化教師書法教學能力。</text:p>
      <text:p text:style-name="P217"/>
      <text:p text:style-name="P218">二、拓展師生對書法的認知與理解，增加對書法的欣賞能力。</text:p>
      <text:p text:style-name="P219">三、實踐「教育即生活」的理念，深植親、師、生對書法教育與永續發展的正確價值觀。</text:p>
      <text:p text:style-name="P220"/>
      <text:p text:style-name="P221"><text:bookmark-start text:name="page4"/><text:bookmark-end text:name="page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7">
        <style:list-level-properties text:space-before="0.0138in" text:min-label-width="0.5in" text:list-level-position-and-space-mode="label-alignment">
          <style:list-level-label-alignment text:label-followed-by="listtab" fo:margin-left="0.5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4" style:num-suffix="." style:num-format="1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7" style:num-suffix="." style:num-format="1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5in" text:list-level-position-and-space-mode="label-alignment">
          <style:list-level-label-alignment text:label-followed-by="listtab" fo:margin-left="0.56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652in" fo:margin-left="0.7916in" fo:margin-bottom="0.532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YHS</dc:creator>
    <meta:creation-date>2025-06-24T05:27:00Z</meta:creation-date>
    <dc:date>2025-06-24T05:27:00Z</dc:date>
    <meta:print-date>2024-05-31T07:1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4" meta:character-count="1237" meta:row-count="8" meta:non-whitespace-character-count="1055"/>
  </office:meta>
</office:document-meta>
</file>