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4583in" fo:text-indent="0.7229in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 style:line-height-at-least="0.4583in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style:line-height-at-least="0.4583in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margin-top="0.125in" fo:margin-bottom="0.125in" style:line-height-at-least="0in" fo:margin-left="0.625in">
        <style:tab-stops>
          <style:tab-stop style:type="left" style:position="-0.2916in"/>
          <style:tab-stop style:type="left" style:position="0.2916in"/>
        </style:tab-stops>
      </style:paragraph-properties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 fo:color="#FF0000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50" style:parent-style-name="預設段落字型" style:family="text">
      <style:text-properties style:font-name-asian="標楷體" fo:font-weight="bold" style:font-weight-asian="bold" fo:color="#FF0000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line-height-at-least="0.0138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line-height-at-least="0.0138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0138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line-height-at-least="0.0138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style:line-height-at-least="0.0138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style:line-height-at-least="0.0138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0138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超連結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P132" style:parent-style-name="內文" style:family="paragraph">
      <style:paragraph-properties style:line-height-at-least="0.0138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.0138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line-height-at-least="0.0138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P147" style:parent-style-name="內文" style:list-style-name="LFO1" style:family="paragraph">
      <style:paragraph-properties fo:widows="2" fo:orphans="2" fo:text-align="justify" fo:line-height="0.1666in"/>
      <style:text-properties style:font-name-asian="標楷體"/>
    </style:style>
    <style:style style:name="P148" style:parent-style-name="內文" style:list-style-name="LFO1" style:family="paragraph">
      <style:paragraph-properties fo:widows="2" fo:orphans="2" fo:text-align="justify" fo:line-height="0.1666in"/>
      <style:text-properties style:font-name-asian="標楷體"/>
    </style:style>
    <style:style style:name="P149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超連結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break-before="page" style:snap-to-layout-grid="false" fo:text-align="center" fo:margin-top="0.125in" fo:margin-bottom="0.125in"/>
    </style:style>
    <style:style style:name="T1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ableColumn182" style:family="table-column">
      <style:table-column-properties style:column-width="0.8222in"/>
    </style:style>
    <style:style style:name="TableColumn183" style:family="table-column">
      <style:table-column-properties style:column-width="1.8722in"/>
    </style:style>
    <style:style style:name="TableColumn184" style:family="table-column">
      <style:table-column-properties style:column-width="0.5055in"/>
    </style:style>
    <style:style style:name="TableColumn185" style:family="table-column">
      <style:table-column-properties style:column-width="0.9777in"/>
    </style:style>
    <style:style style:name="TableColumn186" style:family="table-column">
      <style:table-column-properties style:column-width="0.9777in"/>
    </style:style>
    <style:style style:name="TableColumn187" style:family="table-column">
      <style:table-column-properties style:column-width="1.5548in"/>
    </style:style>
    <style:style style:name="Table181" style:family="table">
      <style:table-properties style:width="6.7104in" fo:margin-left="0in" table:align="center"/>
    </style:style>
    <style:style style:name="TableRow188" style:family="table-row">
      <style:table-row-properties style:min-row-height="0.447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355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list-style-name="LFO2" style:family="paragraph">
      <style:paragraph-properties fo:text-align="justify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margin-left="0.25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list-style-name="LFO2" style:family="paragraph">
      <style:paragraph-properties fo:text-align="justify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19" style:family="table-row">
      <style:table-row-properties style:min-row-height="0.662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right="0.6666in"/>
      <style:text-properties style:font-name-asian="標楷體"/>
    </style:style>
    <style:style style:name="P224" style:parent-style-name="內文" style:family="paragraph">
      <style:paragraph-properties fo:margin-right="0.6666in"/>
      <style:text-properties style:font-name-asian="標楷體"/>
    </style:style>
    <style:style style:name="P225" style:parent-style-name="內文" style:family="paragraph">
      <style:paragraph-properties fo:margin-right="0.6666in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0.336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0.33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3319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min-row-height="0.320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min-row-height="0.397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style:font-name-complex="Arial"/>
    </style:style>
    <style:style style:name="TableRow262" style:family="table-row">
      <style:table-row-properties style:min-row-height="0.24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ableRow278" style:family="table-row">
      <style:table-row-properties style:min-row-height="1.3187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282" style:family="table-column">
      <style:table-column-properties style:column-width="2.4173in"/>
    </style:style>
    <style:style style:name="TableColumn283" style:family="table-column">
      <style:table-column-properties style:column-width="0.75in"/>
    </style:style>
    <style:style style:name="TableColumn284" style:family="table-column">
      <style:table-column-properties style:column-width="0.75in"/>
    </style:style>
    <style:style style:name="TableColumn285" style:family="table-column">
      <style:table-column-properties style:column-width="1.6187in"/>
    </style:style>
    <style:style style:name="Table281" style:family="table">
      <style:table-properties style:width="5.5361in" fo:margin-left="0in" table:align="left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-asian="標楷體" style:font-name-complex="新細明體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-asian="標楷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-asian="標楷體" style:font-name-complex="新細明體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-asian="標楷體" style:font-name-complex="新細明體" fo:color="#000000" style:letter-kerning="false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25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 style:font-name-complex="新細明體" fo:color="#000000" style:letter-kerning="false"/>
    </style:style>
    <style:style style:name="TableRow340" style:family="table-row">
      <style:table-row-properties style:min-row-height="0.364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ableRow361" style:family="table-row">
      <style:table-row-properties style:min-row-height="0.364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Row377" style:family="table-row">
      <style:table-row-properties style:min-row-height="0.3645in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style:font-name-complex="Arial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Arial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font-name-complex="Arial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Arial"/>
    </style:style>
    <style:style style:name="TableRow392" style:family="table-row">
      <style:table-row-properties style:min-row-height="0.3701in"/>
    </style:style>
    <style:style style:name="TableCell393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fo:color="#FF0000"/>
    </style:style>
    <style:style style:name="TableRow400" style:family="table-row">
      <style:table-row-properties style:min-row-height="0.3701in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05" style:family="table-row">
      <style:table-row-properties style:min-row-height="0.4319in"/>
    </style:style>
    <style:style style:name="TableCell4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paragraph-properties style:snap-to-layout-grid="false" fo:margin-top="0.125in" fo:margin-bottom="0.125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<text:s text:c="2"/></text:span><text:span text:style-name="T3">大仁科技大學</text:span><text:span text:style-name="T4"><text:s/></text:span><text:span text:style-name="T5">進修推廣部</text:span></text:p>
      <text:p text:style-name="P6"><text:span text:style-name="T7">109</text:span><text:span text:style-name="T8">學年度第</text:span><text:span text:style-name="T9">1</text:span><text:span text:style-name="T10">期</text:span><text:span text:style-name="T11"><text:s/></text:span><text:span text:style-name="T12">高雄</text:span><text:span text:style-name="T13">地區</text:span><text:span text:style-name="T14"><text:s text:c="2"/></text:span><text:span text:style-name="T15">休閒事業管理研究所</text:span></text:p>
      <text:p text:style-name="P16"><text:span text:style-name="T17">碩士學分班招生簡章</text:span></text:p>
      <text:p text:style-name="P18"/>
      <text:p text:style-name="P19"><text:span text:style-name="T20">一、依據：</text:span><text:span text:style-name="T21">教育部「專科以上學校推廣教育實施辦法」</text:span></text:p>
      <text:p text:style-name="P22"><text:span text:style-name="T23">二、目的：資源共享，服務</text:span><text:span text:style-name="T24">高雄地區</text:span><text:span text:style-name="T25">，培育休閒管理工作之能力，對進修休閒管理課程有興趣者，提供進修之機會</text:span><text:span text:style-name="T26">。</text:span></text:p>
      <text:p text:style-name="內文"><text:span text:style-name="T27">三、班別名稱：</text:span><text:span text:style-name="T28">高雄地區</text:span><text:span text:style-name="T29"><text:s/></text:span><text:span text:style-name="T30">休閒事業管理研究所碩士學分班</text:span></text:p>
      <text:p text:style-name="內文"><text:span text:style-name="T31">四、招生對象：符合報考研究所同等學力</text:span></text:p>
      <text:p text:style-name="內文"><text:span text:style-name="T32">五、招生人數：共</text:span><text:span text:style-name="T33">1</text:span><text:span text:style-name="T34">班</text:span><text:span text:style-name="T35">15</text:span><text:span text:style-name="T36">人</text:span></text:p>
      <text:p text:style-name="內文"><text:span text:style-name="T37">六、研習學分數：</text:span><text:span text:style-name="T38">8</text:span><text:span text:style-name="T39">學分</text:span><text:span text:style-name="T40">8</text:span><text:span text:style-name="T41">小時</text:span></text:p>
      <text:p text:style-name="P42"><text:span text:style-name="T43">七、結業資格及特色：</text:span></text:p>
      <text:p text:style-name="P44">學分班修業期滿，成績及格者，由本校發給學分證明書，經入學考試通過進入本校就讀，可按規定辦理學分抵免，所有課程修業完畢可獲得碩士畢業證書。</text:p>
      <text:p text:style-name="內文"><text:span text:style-name="T45">八、開課日期：</text:span><text:span text:style-name="T46">預計</text:span><text:span text:style-name="T47">109</text:span><text:span text:style-name="T48">年</text:span><text:span text:style-name="T49">10</text:span><text:span text:style-name="T50">月</text:span><text:span text:style-name="T51">31</text:span><text:span text:style-name="T52">日起</text:span><text:span text:style-name="T53"><text:s/>(</text:span><text:span text:style-name="T54">額滿即開班</text:span><text:span text:style-name="T55">)</text:span></text:p>
      <text:p text:style-name="內文"><text:span text:style-name="T56">九、上課地點：</text:span><text:span text:style-name="T57">大仁科技大學</text:span><text:span text:style-name="T58"><text:s/></text:span><text:span text:style-name="T59">高雄學習點</text:span><text:span text:style-name="T60">-</text:span><text:span text:style-name="T61">港和國小</text:span></text:p>
      <text:p text:style-name="P62">十、<text:s/>上課時間：星期六、星期日(隔週上課)</text:p>
      <text:p text:style-name="P63"><text:span text:style-name="T64">十一、收費標準：每小時</text:span><text:span text:style-name="T65">6,000</text:span><text:span text:style-name="T66">元</text:span><text:span text:style-name="T67">(</text:span><text:span text:style-name="T68">面授課程</text:span><text:span text:style-name="T69">) <text:s/></text:span></text:p>
      <text:p text:style-name="P70"><text:span text:style-name="T71">十二、行政雜支費：</text:span><text:span text:style-name="T72">1500</text:span><text:span text:style-name="T73">元</text:span></text:p>
      <text:p text:style-name="P74"><text:span text:style-name="T75">十三、繳費方式：</text:span><text:span text:style-name="T76">A</text:span><text:span text:style-name="T77">臨櫃繳款；</text:span><text:span text:style-name="T78">B</text:span><text:span text:style-name="T79">金融卡轉帳；</text:span><text:span text:style-name="T80">C</text:span><text:span text:style-name="T81">跨行匯款；</text:span><text:span text:style-name="T82">D</text:span><text:span text:style-name="T83">信用卡繳費；</text:span><text:span text:style-name="T84">E<text:s/></text:span><text:span text:style-name="T85">超商繳費</text:span></text:p>
      <text:p text:style-name="P86"><text:span text:style-name="T87">十四、報名日期：</text:span><text:span text:style-name="T88">即日起至</text:span><text:span text:style-name="T89">109</text:span><text:span text:style-name="T90">年</text:span><text:span text:style-name="T91">9</text:span><text:span text:style-name="T92">月</text:span><text:span text:style-name="T93">30</text:span><text:span text:style-name="T94">日止</text:span><text:span text:style-name="T95"><text:s/>(</text:span><text:span text:style-name="T96">名額有限依報名順序錄取</text:span><text:span text:style-name="T97">)</text:span></text:p>
      <text:p text:style-name="P98"><text:span text:style-name="T99">十五、報名方式：請先下載報名表，填寫完畢後再</text:span><text:span text:style-name="T100">E-MAIL</text:span><text:span text:style-name="T101">至</text:span><text:span text:style-name="T102"><text:s/></text:span><text:span text:style-name="T103">jamesjuan@tajen.edu.tw</text:span><text:span text:style-name="T104">信箱</text:span></text:p>
      <text:p text:style-name="P105"><text:span text:style-name="T106"><text:s text:c="16"/></text:span><text:span text:style-name="T107">大仁科技大學（</text:span><text:span text:style-name="T108">907</text:span><text:span text:style-name="T109">屏東縣鹽埔鄉新二村維新路</text:span><text:span text:style-name="T110">20</text:span><text:span text:style-name="T111">號）</text:span></text:p>
      <text:p text:style-name="P112"><text:span text:style-name="T113"><text:s text:c="16"/></text:span><text:span text:style-name="T114">推廣教育中心：</text:span><text:span text:style-name="T115">08-7628006<text:s/></text:span><text:span text:style-name="T116">；</text:span><text:span text:style-name="T117"><text:s/>08-7624002</text:span><text:span text:style-name="T118">轉</text:span><text:span text:style-name="T119">1906</text:span><text:span text:style-name="T120">；</text:span><text:span text:style-name="T121">FAX</text:span><text:span text:style-name="T122">：</text:span><text:span text:style-name="T123">08-7626751</text:span></text:p>
      <text:p text:style-name="內文"><text:span text:style-name="T124"><text:s text:c="16"/></text:span><text:span text:style-name="T125">招生報名表請</text:span><text:span text:style-name="T126">E-MAIL</text:span><text:span text:style-name="T127">至</text:span><text:span text:style-name="T128"><text:s text:c="2"/></text:span><text:a xlink:href="mailto:jamesjuan@tajen.edu.tw" office:target-frame-name="_top" xlink:show="replace"><text:span text:style-name="T129">jamesjuan@tajen.edu.tw</text:span></text:a><text:span text:style-name="T130">信箱</text:span></text:p>
      <text:p text:style-name="P131"/>
      <text:p text:style-name="P132"><text:span text:style-name="T133">十六、報名準備注意事項：</text:span><text:span text:style-name="T134"><text:s/></text:span><text:span text:style-name="T135">所有證件第一次上課時繳交</text:span></text:p>
      <text:p text:style-name="P136"><text:span text:style-name="T137"><text:s text:c="6"/>1.</text:span><text:span text:style-name="T138">一吋照片一張。</text:span><text:span text:style-name="T139"><text:s text:c="3"/>2.</text:span><text:span text:style-name="T140">身分證影印本正反面。</text:span></text:p>
      <text:p text:style-name="P141"><text:span text:style-name="T142"><text:s text:c="6"/>3.</text:span><text:span text:style-name="T143">大學畢業證書影印本</text:span><text:span text:style-name="T144">或同等學歷影印本。</text:span><text:span text:style-name="T145">。</text:span></text:p>
      <text:p text:style-name="P146">十七、退費標準：</text:p>
      <text:list text:style-name="LFO1" text:continue-numbering="true">
        <text:list-item>
          <text:p text:style-name="P147">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</text:p>
        </text:list-item>
        <text:list-item>
          <text:p text:style-name="P148">已繳代辦費應全額退還。但已購置成品者，發給成品。</text:p>
        </text:list-item>
        <text:list-item>
          <text:p text:style-name="P149">學校因故未能開班上課，應全額退還已繳費用。</text:p>
        </text:list-item>
      </text:list>
      <text:p text:style-name="P150"/>
      <text:p text:style-name="P151"><text:span text:style-name="T152">十八、學分班相關訊息，請上大仁科大</text:span><text:span text:style-name="T153">_</text:span><text:span text:style-name="T154">進修推廣部網頁查詢。</text:span></text:p>
      <text:p text:style-name="P155"><text:span text:style-name="T156"><text:s text:c="6"/></text:span><text:span text:style-name="T157">網址是</text:span><text:span text:style-name="T158"><text:s/></text:span><text:a xlink:href="https://a10.tajen.edu.tw/" office:target-frame-name="_top" xlink:show="replace"><text:span text:style-name="T159">https://a10.tajen.edu.tw/</text:span></text:a><text:span text:style-name="T160"><text:s/></text:span><text:span text:style-name="T161">。</text:span></text:p>
      <text:soft-page-break/>
      <text:p text:style-name="P162"><text:span text:style-name="T163">大仁科技大學進修推廣部</text:span></text:p>
      <text:p text:style-name="P164"><text:span text:style-name="T165">109</text:span><text:span text:style-name="T166">學年度</text:span><text:span text:style-name="T167"><text:s/></text:span><text:span text:style-name="T168">第</text:span><text:span text:style-name="T169">1</text:span><text:span text:style-name="T170">期</text:span><text:span text:style-name="T171"><text:s/></text:span><text:span text:style-name="T172">高雄</text:span><text:span text:style-name="T173">地區</text:span><text:span text:style-name="T174"><text:s/></text:span><text:span text:style-name="T175">休閒事業管理研究所</text:span></text:p>
      <text:p text:style-name="P176"><text:span text:style-name="T177">碩士學分班報名表</text:span></text:p>
      <text:p text:style-name="P178"><text:span text:style-name="T179">　</text:span><text:span text:style-name="T180"><text:s text:c="51"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性別</text:p>
          </table:table-cell>
          <table:table-cell table:style-name="TableCell195">
            <text:p text:style-name="P196">□男□女</text:p>
          </table:table-cell>
          <table:table-cell table:style-name="TableCell197">
            <text:p text:style-name="內文"><text:span text:style-name="T198">身分證</text:span></text:p>
            <text:p text:style-name="P199">統一編號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出生日期</text:p>
          </table:table-cell>
          <table:table-cell table:style-name="TableCell205" table:number-columns-spanned="4">
            <text:p text:style-name="P206">民國　　　年　　　月　　　日</text:p>
          </table:table-cell>
          <table:covered-table-cell/>
          <table:covered-table-cell/>
          <table:covered-table-cell/>
          <table:table-cell table:style-name="TableCell207" table:number-rows-spanned="5">
            <text:list text:style-name="LFO2" text:continue-numbering="true">
              <text:list-item>
                <text:p text:style-name="P208"><text:span text:style-name="T209">填妥報名表後，請傳真到</text:span><text:span text:style-name="T210">08-7626751<text:s/></text:span></text:p>
              </text:list-item>
            </text:list>
            <text:p text:style-name="P211"><text:span text:style-name="T212">阮先生</text:span><text:span text:style-name="T213"><text:s/></text:span><text:span text:style-name="T214">收</text:span></text:p>
            <text:list text:style-name="LFO2" text:continue-numbering="true">
              <text:list-item>
                <text:p text:style-name="P215"><text:span text:style-name="T216">招生洽詢專線：</text:span><text:span text:style-name="T217">08-7628006</text:span></text:p>
              </text:list-item>
            </text:list>
            <text:p text:style-name="P218">阮先生</text:p>
          </table:table-cell>
        </table:table-row>
        <table:table-row table:style-name="TableRow219">
          <table:table-cell table:style-name="TableCell220">
            <text:p text:style-name="P221">最高學歷</text:p>
          </table:table-cell>
          <table:table-cell table:style-name="TableCell222" table:number-columns-spanned="4">
            <text:p text:style-name="P223">學校名稱：</text:p>
            <text:p text:style-name="P224">系科別：</text:p>
            <text:p text:style-name="P225">中華民國<text:s text:c="5"/>年<text:s text:c="6"/>月畢/肄業</text:p>
          </table:table-cell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服務機關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">
            <text:p text:style-name="P239">聯絡電話</text:p>
          </table:table-cell>
          <table:table-cell table:style-name="TableCell240" table:number-columns-spanned="4">
            <text:p text:style-name="P241">（公）　　　　　　　　　　　分機：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（宅）</text:p>
          </table:table-cell>
          <table:table-cell table:style-name="TableCell247">
            <text:p text:style-name="P248">行動</text:p>
          </table: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通訊地址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E-mail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<text:s/>研<text:s text:c="2"/>習<text:s text:c="3"/>學<text:s/>分<text:s/>數</text:p>
          </table:table-cell>
          <table:table-cell table:style-name="TableCell265" table:number-columns-spanned="5">
            <text:p text:style-name="P266"><text:span text:style-name="T267">※</text:span><text:span text:style-name="T268">高雄</text:span><text:span text:style-name="T269">地區休閒事業管理研究所碩士學分班（</text:span><text:span text:style-name="T270">8</text:span><text:span text:style-name="T271">學分、</text:span><text:span text:style-name="T272">8</text:span><text:span text:style-name="T273">小時）</text:span></text:p>
            <text:p text:style-name="P274"><text:span text:style-name="T275">上課時間：星期六</text:span><text:span text:style-name="T276"><text:s text:c="2"/></text:span><text:span text:style-name="T277">星期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5">
            <table:table table:style-name="Table281">
              <table:table-columns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><text:span text:style-name="T289">研習課程</text:span><text:span text:style-name="T290">(</text:span><text:span text:style-name="T291">暫定</text:span><text:span text:style-name="T292">)</text:span></text:p>
                </table:table-cell>
                <table:table-cell table:style-name="TableCell293">
                  <text:p text:style-name="P294"><text:span text:style-name="T295">學分數</text:span></text:p>
                </table:table-cell>
                <table:table-cell table:style-name="TableCell296">
                  <text:p text:style-name="P297"><text:span text:style-name="T298">時數</text:span></text:p>
                </table:table-cell>
                <table:table-cell table:style-name="TableCell299">
                  <text:p text:style-name="P300"><text:span text:style-name="T301">授課教師</text:span></text:p>
                </table:table-cell>
              </table:table-row>
              <table:table-row table:style-name="TableRow302">
                <table:table-cell table:style-name="TableCell303">
                  <text:p text:style-name="內文"><text:span text:style-name="T304">1.</text:span><text:span text:style-name="T305">休閒健康產業分析</text:span></text:p>
                </table:table-cell>
                <table:table-cell table:style-name="TableCell306">
                  <text:p text:style-name="P307"><text:span text:style-name="T308">3</text:span></text:p>
                </table:table-cell>
                <table:table-cell table:style-name="TableCell309">
                  <text:p text:style-name="P310"><text:span text:style-name="T311">3</text:span></text:p>
                </table:table-cell>
                <table:table-cell table:style-name="TableCell312">
                  <text:p text:style-name="P313">本校專、兼任教師</text:p>
                </table:table-cell>
              </table:table-row>
              <table:table-row table:style-name="TableRow314">
                <table:table-cell table:style-name="TableCell315">
                  <text:p text:style-name="內文"><text:span text:style-name="T316">2.</text:span><text:span text:style-name="T317">研究方法</text:span></text:p>
                </table:table-cell>
                <table:table-cell table:style-name="TableCell318">
                  <text:p text:style-name="P319"><text:span text:style-name="T320">3</text:span></text:p>
                </table:table-cell>
                <table:table-cell table:style-name="TableCell321">
                  <text:p text:style-name="P322"><text:span text:style-name="T323">3</text:span></text:p>
                </table:table-cell>
                <table:table-cell table:style-name="TableCell324">
                  <text:p text:style-name="內文"><text:span text:style-name="T325">本校專、兼任教師</text:span></text:p>
                </table:table-cell>
              </table:table-row>
              <table:table-row table:style-name="TableRow326">
                <table:table-cell table:style-name="TableCell327">
                  <text:p text:style-name="內文"><text:span text:style-name="T328">3.</text:span><text:span text:style-name="T329">休閒事業書報討論</text:span><text:span text:style-name="T330">(Ⅰ)</text:span></text:p>
                </table:table-cell>
                <table:table-cell table:style-name="TableCell331">
                  <text:p text:style-name="P332"><text:span text:style-name="T333">2</text:span></text:p>
                </table:table-cell>
                <table:table-cell table:style-name="TableCell334">
                  <text:p text:style-name="P335"><text:span text:style-name="T336">2</text:span></text:p>
                </table:table-cell>
                <table:table-cell table:style-name="TableCell337">
                  <text:p text:style-name="內文"><text:span text:style-name="T338">本校專、兼任教師</text:span></text:p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學分數</text:p>
          </table:table-cell>
          <table:table-cell table:style-name="TableCell343" table:number-columns-spanned="5">
            <text:p text:style-name="P344"><text:span text:style-name="T345">合計</text:span><text:span text:style-name="T346"><text:s/></text:span><text:span text:style-name="T347"><text:s/>8<text:s/></text:span><text:span text:style-name="T348"><text:s/></text:span><text:span text:style-name="T349">學分</text:span><text:span text:style-name="T350"><text:s/></text:span><text:span text:style-name="T351"><text:s/>8<text:s/></text:span><text:span text:style-name="T352"><text:s/></text:span><text:span text:style-name="T353">小時</text:span><text:span text:style-name="T354">(</text:span><text:span text:style-name="T355">每學分</text:span><text:span text:style-name="T356">/</text:span><text:span text:style-name="T357">小時</text:span><text:span text:style-name="T358">6,000</text:span><text:span text:style-name="T359">元</text:span><text:span text:style-name="T3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應繳總額</text:p>
          </table:table-cell>
          <table:table-cell table:style-name="TableCell364" table:number-columns-spanned="5">
            <text:p text:style-name="P365"><text:span text:style-name="T366">學分費：</text:span><text:span text:style-name="T367"><text:s text:c="4"/>48,000 <text:s text:c="4"/></text:span><text:span text:style-name="T368">元；行政雜支費：</text:span><text:span text:style-name="T369"><text:s/>1,500</text:span><text:span text:style-name="T370">元；</text:span><text:span text:style-name="T371"><text:s/></text:span><text:span text:style-name="T372">總計：</text:span><text:span text:style-name="T373"><text:s text:c="4"/></text:span><text:span text:style-name="T374">49,500</text:span><text:span text:style-name="T375"><text:s text:c="3"/></text:span><text:span text:style-name="T37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已繳証件</text:p>
          </table:table-cell>
          <table:table-cell table:style-name="TableCell380" table:number-columns-spanned="5">
            <text:p text:style-name="P381"><text:span text:style-name="T382">□</text:span><text:span text:style-name="T383">最高學歷證書影本</text:span><text:span text:style-name="T384"><text:s/></text:span><text:span text:style-name="T385"><text:tab/>□</text:span><text:span text:style-name="T386">身分證正、反面影本</text:span><text:span text:style-name="T387"><text:s text:c="4"/></text:span><text:span text:style-name="T388">□</text:span><text:span text:style-name="T389">1</text:span><text:span text:style-name="T390">吋相片乙張</text:span><text:span text:style-name="T39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上課地點</text:p>
          </table:table-cell>
          <table:table-cell table:style-name="TableCell395" table:number-columns-spanned="5">
            <text:p text:style-name="內文"><text:span text:style-name="T396">大仁科技大學</text:span><text:span text:style-name="T397">高雄學習點</text:span><text:span text:style-name="T398">-</text:span><text:span text:style-name="T399">港和國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本人已詳閱簡章後填寫本表，相關退費依大仁科技大學進修推廣部規定辦理。</text:p>
            <text:p text:style-name="P403">退費辦法：依教育部103.10.17臺教高(一)字第1030145167B號令「專科以上學校推廣教育實施辦法」規定：</text:p>
            <text:p text:style-name="內文"><text:span text:style-name="T404">一、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學員簽名：<text:s text:c="35"/>填表日期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333333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dc:subject/>
    <meta:initial-creator>21</meta:initial-creator>
    <dc:creator>tyhs</dc:creator>
    <meta:creation-date>2020-09-27T23:33:00Z</meta:creation-date>
    <dc:date>2020-09-27T23:33:00Z</dc:date>
    <meta:print-date>2018-10-09T05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7" meta:character-count="1990" meta:row-count="14" meta:non-whitespace-character-count="1696"/>
  </office:meta>
</office:document-meta>
</file>