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P11" style:parent-style-name="內文" style:family="paragraph">
      <style:paragraph-properties style:snap-to-layout-grid="false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清單段落" style:family="paragraph">
      <style:paragraph-properties style:snap-to-layout-grid="false" fo:text-align="justify" fo:line-height="0.3333in" fo:margin-right="0.086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-0.0013in" fo:margin-right="0.0868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-0.0013in" fo:margin-right="0.086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 fo:margin-left="0.7472in" fo:margin-right="0.0868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7201in"/>
    </style:style>
    <style:style style:name="TableColumn33" style:family="table-column">
      <style:table-column-properties style:column-width="1.1145in"/>
    </style:style>
    <style:style style:name="TableColumn34" style:family="table-column">
      <style:table-column-properties style:column-width="4.2569in"/>
    </style:style>
    <style:style style:name="Table31" style:family="table">
      <style:table-properties style:width="7.0916in" style:rel-width="103.02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055in" fo:margin-left="-0.393in" fo:margin-right="0.088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 fo:margin-left="0.1944in" fo:margin-right="0.088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7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055in" fo:margin-right="0.088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3055in" fo:margin-right="0.0881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055in" fo:margin-right="0.0881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055in" fo:margin-right="0.0881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55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055in" fo:margin-right="0.0881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3055in" fo:margin-left="0.2215in" fo:margin-right="0.0881in" fo:text-indent="-0.221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055in" fo:margin-right="0.0881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055in"/>
    </style:style>
    <style:style style:name="T140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text-scale="93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3055in" fo:margin-right="0.0881in"/>
      <style:text-properties style:font-name="標楷體" style:font-name-asian="標楷體" style:text-scale="93%" fo:font-size="14pt" style:font-size-asian="14pt" style:font-size-complex="14pt"/>
    </style:style>
    <style:style style:name="TableRow144" style:family="table-row">
      <style:table-row-properties style:min-row-height="0.691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055in" fo:margin-right="0.0881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fo:line-height="0.3055in" fo:margin-right="0.0881in" fo:text-indent="0.09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 fo:line-height="0.3055in" fo:margin-right="0.0881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055in" fo:margin-right="0.0881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472in" fo:margin-left="1.3611in" fo:margin-right="0.0881in" fo:text-indent="-1.3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472in" fo:margin-left="0.7472in" fo:margin-right="0.0881in" fo:text-indent="-0.7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69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style:vertical-align="auto" fo:line-height="0.3472in" fo:margin-left="2.3625in" fo:text-indent="-2.3625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77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84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88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/>
    </style:style>
    <style:style style:name="P191" style:parent-style-name="清單段落" style:family="paragraph">
      <style:paragraph-properties fo:text-align="justify" fo:line-height="0.3472in" fo:margin-left="2.3472in" fo:text-indent="-1.26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Segoe UI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5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新細明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vertical-align="auto" fo:line-height="0.3472in" fo:margin-left="0.666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13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清單段落" style:family="paragraph">
      <style:paragraph-properties fo:line-height="0.3472in" fo:margin-left="2.3472in" fo:text-indent="-1.263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新細明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新細明體" fo:font-size="14pt" style:font-size-asian="14pt" style:font-size-complex="14pt"/>
    </style:style>
    <style:style style:name="P231" style:parent-style-name="清單段落" style:family="paragraph">
      <style:paragraph-properties fo:line-height="0.3472in" fo:margin-left="2.9305in" fo:text-indent="-1.8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vertical-align="auto" fo:line-height="0.3472in" fo:margin-left="0.9847in">
        <style:tab-stops/>
      </style:paragraph-properties>
      <style:text-properties fo:hyphenate="true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清單段落" style:family="paragraph">
      <style:paragraph-properties fo:line-height="0.3472in" fo:margin-left="2.3472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0.3472in" fo:margin-left="1.7645in" fo:margin-right="0.0868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3472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 fo:line-height="0.3472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8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9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fo:hyphenate="true"/>
    </style:style>
    <style:style style:name="T2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2" style:parent-style-name="內文" style:family="paragraph">
      <style:paragraph-properties fo:text-align="justify" style:vertical-align="auto" fo:line-height="0.347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6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0.3333in" fo:margin-left="1.6527in" fo:margin-right="0.0881in" fo:text-indent="-1.2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3333in" fo:margin-left="1.6722in" fo:margin-right="0.0881in" fo:text-indent="-1.2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333in" fo:margin-left="1.6916in" fo:margin-right="0.0881in" fo:text-indent="-1.3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333in" fo:margin-left="0.7875in" fo:margin-right="0.0881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333in" fo:margin-left="0.7972in" fo:margin-right="0.088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333in" fo:margin-left="0.768in" fo:margin-right="0.0881in" fo:text-indent="-0.3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0.3333in" fo:margin-right="0.0881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0.3333in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8" style:family="table-column">
      <style:table-column-properties style:column-width="1.225in"/>
    </style:style>
    <style:style style:name="TableColumn309" style:family="table-column">
      <style:table-column-properties style:column-width="1.8388in"/>
    </style:style>
    <style:style style:name="TableColumn310" style:family="table-column">
      <style:table-column-properties style:column-width="1.0875in"/>
    </style:style>
    <style:style style:name="TableColumn311" style:family="table-column">
      <style:table-column-properties style:column-width="2.8687in"/>
    </style:style>
    <style:style style:name="Table307" style:family="table">
      <style:table-properties style:width="7.0201in" fo:margin-left="-0.0013in" table:align="left"/>
    </style:style>
    <style:style style:name="TableRow312" style:family="table-row">
      <style:table-row-properties style:min-row-height="1.145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style:snap-to-layout-grid="false" fo:text-align="center" style:vertical-align="auto" fo:margin-right="0.0881in">
        <style:tab-stops>
          <style:tab-stop style:type="left" style:position="0.4916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7" style:family="table-row">
      <style:table-row-properties style:min-row-height="0.8916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vertical-align="auto" fo:margin-right="0.0868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style:vertical-align="auto" fo:margin-right="0.0868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1" style:family="table-row">
      <style:table-row-properties style:min-row-height="0.546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vertical-align="auto" fo:margin-right="0.0881in"/>
    </style:style>
    <style:style style:name="T334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vertical-align="auto" fo:margin-right="0.0881in"/>
    </style:style>
    <style:style style:name="T33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vertical-align="auto" fo:margin-right="0.0881in"/>
    </style:style>
    <style:style style:name="T340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ableRow341" style:family="table-row">
      <style:table-row-properties style:min-row-height="0.015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auto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center" style:vertical-align="auto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 style:vertical-align="auto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margin-left="0.3611in" fo:margin-right="0.0868in" fo:text-indent="-0.1944in">
        <style:tab-stops/>
      </style:paragraph-properties>
      <style:text-properties style:font-name="Book Antiqua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fo:text-align="justify" style:vertical-align="auto" fo:line-height="0.2777in" fo:margin-left="0.1784in" fo:text-indent="-0.177in">
        <style:tab-stops/>
      </style:paragraph-properties>
    </style:style>
    <style:style style:name="T36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ableRow363" style:family="table-row">
      <style:table-row-properties style:min-row-height="0.015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vertical-align="auto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auto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text-align="center" style:vertical-align="auto" fo:margin-right="0.0881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0152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auto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 style:vertical-align="auto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vertical-align="auto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4638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auto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0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auto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style:vertical-align="auto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vertical-align="auto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0152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vertical-align="auto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vertical-align="auto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style:vertical-align="auto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01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vertical-align="auto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 style:vertical-align="auto" fo:margin-right="0.0881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style:vertical-align="auto" fo:margin-right="0.0881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margin-left="-0.0013in" fo:margin-right="0.088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break-before="page" style:snap-to-layout-grid="false" fo:margin-right="0.0881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442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3" style:parent-style-name="內文" style:family="paragraph">
      <style:paragraph-properties style:snap-to-layout-grid="false" fo:text-align="center" fo:margin-right="0.086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4" style:parent-style-name="內文" style:family="paragraph">
      <style:paragraph-properties style:snap-to-layout-grid="false" fo:text-align="justify" fo:margin-top="0.3006in" fo:margin-bottom="0.3006in" fo:margin-right="0.0868in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text-align="justify" fo:margin-right="0.0881in"/>
      <style:text-properties style:font-name="標楷體" style:font-name-asian="標楷體" fo:font-size="16pt" style:font-size-asian="16pt" style:font-size-complex="16pt"/>
    </style:style>
    <style:style style:name="TableColumn449" style:family="table-column">
      <style:table-column-properties style:column-width="2.8513in"/>
    </style:style>
    <style:style style:name="TableColumn450" style:family="table-column">
      <style:table-column-properties style:column-width="0.6888in"/>
    </style:style>
    <style:style style:name="TableColumn451" style:family="table-column">
      <style:table-column-properties style:column-width="3.15in"/>
    </style:style>
    <style:style style:name="Table448" style:family="table">
      <style:table-properties style:width="6.6902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Row459" style:family="table-row">
      <style:table-row-properties style:min-row-height="0.78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 style:vertical-align="auto" fo:margin-right="0.0881in"/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style:snap-to-layout-grid="false" fo:text-align="justify" fo:margin-right="0.0881in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snap-to-layout-grid="false" fo:margin-right="0.0881in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71" style:family="table-column">
      <style:table-column-properties style:column-width="1.1694in"/>
    </style:style>
    <style:style style:name="TableColumn472" style:family="table-column">
      <style:table-column-properties style:column-width="1.2986in"/>
    </style:style>
    <style:style style:name="TableColumn473" style:family="table-column">
      <style:table-column-properties style:column-width="2.0777in"/>
    </style:style>
    <style:style style:name="TableColumn474" style:family="table-column">
      <style:table-column-properties style:column-width="1.6659in"/>
    </style:style>
    <style:style style:name="TableColumn475" style:family="table-column">
      <style:table-column-properties style:column-width="0.6722in"/>
    </style:style>
    <style:style style:name="Table470" style:family="table">
      <style:table-properties style:width="6.884in" style:rel-width="100%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right="0.0881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right="0.0881in" fo:text-indent="0.0486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標題1" style:family="paragraph">
      <style:paragraph-properties style:snap-to-layout-grid="false" fo:text-align="start" fo:line-height="100%" fo:margin-left="0in" fo:margin-right="0.0881in" fo:text-indent="0in">
        <style:tab-stops/>
      </style:paragraph-properties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right="0.0881in" fo:text-indent="-0.3791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min-row-height="0.0138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margin-right="0.0881in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18" style:family="table-column">
      <style:table-column-properties style:column-width="1.4104in"/>
    </style:style>
    <style:style style:name="TableColumn519" style:family="table-column">
      <style:table-column-properties style:column-width="1.3215in"/>
    </style:style>
    <style:style style:name="TableColumn520" style:family="table-column">
      <style:table-column-properties style:column-width="1.825in"/>
    </style:style>
    <style:style style:name="TableColumn521" style:family="table-column">
      <style:table-column-properties style:column-width="2.327in"/>
    </style:style>
    <style:style style:name="Table517" style:family="table">
      <style:table-properties style:width="6.884in" style:rel-width="100%" fo:margin-left="0in" table:align="center"/>
    </style:style>
    <style:style style:name="TableRow522" style:family="table-row">
      <style:table-row-properties style:min-row-height="0.416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right="0.0881in"/>
    </style:style>
    <style:style style:name="T5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32" style:family="table-row">
      <style:table-row-properties style:min-row-height="0.3937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Row550" style:family="table-row">
      <style:table-row-properties style:min-row-height="0.3937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3937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393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6pt" style:font-size-asian="16pt" style:font-size-complex="16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right="0.0881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snap-to-layout-grid="false" fo:margin-right="0.0881in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25" style:family="table-column">
      <style:table-column-properties style:column-width="6.6861in"/>
    </style:style>
    <style:style style:name="Table624" style:family="table">
      <style:table-properties style:width="6.6861in" fo:margin-left="0in" table:align="left"/>
    </style:style>
    <style:style style:name="TableRow626" style:family="table-row">
      <style:table-row-properties style:min-row-height="3.543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629" style:parent-style-name="內文" style:family="paragraph">
      <style:paragraph-properties style:snap-to-layout-grid="false" fo:margin-right="0.0881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margin-right="0.0881in"/>
    </style:style>
    <style:style style:name="T6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33" style:family="table-column">
      <style:table-column-properties style:column-width="6.6861in"/>
    </style:style>
    <style:style style:name="Table632" style:family="table">
      <style:table-properties style:width="6.6861in" fo:margin-left="0in" table:align="left"/>
    </style:style>
    <style:style style:name="TableRow634" style:family="table-row">
      <style:table-row-properties style:min-row-height="4.1729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style:vertical-align="auto" fo:margin-right="0.7548in"/>
      <style:text-properties style:font-name="標楷體" style:font-name-asian="標楷體" style:font-size-complex="14pt"/>
    </style:style>
    <style:style style:name="P637" style:parent-style-name="內文" style:family="paragraph">
      <style:paragraph-properties style:snap-to-layout-grid="false" fo:margin-right="0.7548in"/>
      <style:text-properties style:font-name="標楷體" style:font-name-asian="標楷體" style:font-size-complex="14pt"/>
    </style:style>
    <style:style style:name="P638" style:parent-style-name="內文" style:family="paragraph">
      <style:paragraph-properties style:snap-to-layout-grid="false" fo:margin-right="0.7548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snap-to-layout-grid="false" fo:margin-right="0.7548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fo:break-before="page" style:snap-to-layout-grid="false" fo:margin-right="0.0881in"/>
    </style:style>
    <style:style style:name="T6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48" style:parent-style-name="內文" style:family="paragraph">
      <style:text-properties style:font-name="標楷體" style:font-name-asian="標楷體"/>
    </style:style>
    <style:style style:name="T6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55" style:parent-style-name="內文" style:family="paragraph">
      <style:paragraph-properties style:snap-to-layout-grid="false" fo:text-align="justify" fo:line-height="0.5in"/>
    </style:style>
    <style:style style:name="T656" style:parent-style-name="預設段落字型" style:family="text">
      <style:text-properties style:font-name="標楷體" style:font-name-asian="標楷體" fo:font-size="14pt" style:font-size-asian="14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6" style:parent-style-name="內文" style:family="paragraph">
      <style:paragraph-properties fo:margin-left="0.9722in" fo:text-indent="-0.9722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margin-left="0.9722in" fo:text-indent="-0.9722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78" style:parent-style-name="內文" style:family="paragraph">
      <style:paragraph-properties fo:margin-left="0.5902in" fo:margin-right="0.686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79" style:parent-style-name="內文" style:family="paragraph">
      <style:paragraph-properties fo:line-height="0.3472in"/>
    </style:style>
    <style:style style:name="T680" style:parent-style-name="預設段落字型" style:family="text">
      <style:text-properties style:font-name-asian="標楷體" fo:font-weight="bold" style:font-weight-asian="bold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6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8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690" style:family="table-column">
      <style:table-column-properties style:column-width="1.1819in"/>
    </style:style>
    <style:style style:name="TableColumn691" style:family="table-column">
      <style:table-column-properties style:column-width="0.4923in"/>
    </style:style>
    <style:style style:name="TableColumn692" style:family="table-column">
      <style:table-column-properties style:column-width="0.784in"/>
    </style:style>
    <style:style style:name="TableColumn693" style:family="table-column">
      <style:table-column-properties style:column-width="1.3812in"/>
    </style:style>
    <style:style style:name="TableColumn694" style:family="table-column">
      <style:table-column-properties style:column-width="0.5909in"/>
    </style:style>
    <style:style style:name="TableColumn695" style:family="table-column">
      <style:table-column-properties style:column-width="0.7875in"/>
    </style:style>
    <style:style style:name="TableColumn696" style:family="table-column">
      <style:table-column-properties style:column-width="0.0041in"/>
    </style:style>
    <style:style style:name="TableColumn697" style:family="table-column">
      <style:table-column-properties style:column-width="0.3895in"/>
    </style:style>
    <style:style style:name="TableColumn698" style:family="table-column">
      <style:table-column-properties style:column-width="1.6736in"/>
    </style:style>
    <style:style style:name="Table689" style:family="table">
      <style:table-properties style:width="7.2854in" fo:margin-left="-0.2763in" table:align="left"/>
    </style:style>
    <style:style style:name="TableRow699" style:family="table-row">
      <style:table-row-properties style:min-row-height="0.3465in" fo:keep-together="always"/>
    </style:style>
    <style:style style:name="TableCell700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3472in" fo:text-indent="0.0833in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03" style:family="table-row">
      <style:table-row-properties style:min-row-height="0.5979in" fo:keep-together="always"/>
    </style:style>
    <style:style style:name="TableCell70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3472in" fo:text-indent="0.0833in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P724" style:parent-style-name="內文" style:family="paragraph">
      <style:paragraph-properties style:snap-to-layout-grid="false" fo:line-height="0.3472in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T727" style:parent-style-name="預設段落字型" style:family="text">
      <style:text-properties style:font-name="標楷體" style:font-name-asian="標楷體" fo:font-weight="bold" style:font-weight-asian="bold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P730" style:parent-style-name="內文" style:family="paragraph">
      <style:paragraph-properties style:snap-to-layout-grid="false" fo:line-height="0.3472in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ableRow736" style:family="table-row">
      <style:table-row-properties style:min-row-height="0.3701in" fo:keep-together="always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Cell73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/>
    </style:style>
    <style:style style:name="P740" style:parent-style-name="內文" style:family="paragraph">
      <style:text-properties style:font-name-asian="標楷體"/>
    </style:style>
    <style:style style:name="P741" style:parent-style-name="內文" style:family="paragraph">
      <style:text-properties style:font-name-asian="標楷體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P743" style:parent-style-name="內文" style:family="paragraph">
      <style:paragraph-properties fo:line-height="0.3472in" fo:text-indent="0.0972in"/>
      <style:text-properties style:font-name="華康細圓體" fo:font-size="14pt" style:font-size-asian="14pt" style:font-size-complex="14pt"/>
    </style:style>
    <style:style style:name="TableRow744" style:family="table-row">
      <style:table-row-properties style:min-row-height="0.4236in" fo:keep-together="always"/>
    </style:style>
    <style:style style:name="TableCell7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47" style:parent-style-name="內文" style:family="paragraph">
      <style:paragraph-properties fo:text-align="center" fo:line-height="0.2222in"/>
      <style:text-properties style:font-name-asian="標楷體" style:font-size-complex="14pt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/>
    </style:style>
    <style:style style:name="P754" style:parent-style-name="內文" style:family="paragraph"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margin-top="0.1666in"/>
      <style:text-properties style:font-name-asian="標楷體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-asian="標楷體" fo:background-color="#FFFF00"/>
    </style:style>
    <style:style style:name="T762" style:parent-style-name="預設段落字型" style:family="text">
      <style:text-properties style:font-name-asian="標楷體" fo:background-color="#FFFF00"/>
    </style:style>
    <style:style style:name="T763" style:parent-style-name="預設段落字型" style:family="text">
      <style:text-properties style:font-name-asian="標楷體" fo:background-color="#FFFF00"/>
    </style:style>
    <style:style style:name="TableRow764" style:family="table-row">
      <style:table-row-properties style:min-row-height="0.4076in" fo:keep-together="always"/>
    </style:style>
    <style:style style:name="TableCell7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-asian="標楷體"/>
    </style:style>
    <style:style style:name="TableRow769" style:family="table-row">
      <style:table-row-properties style:min-row-height="0.5548in" fo:keep-together="always"/>
    </style:style>
    <style:style style:name="TableCell7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85" style:family="table-row">
      <style:table-row-properties style:min-row-height="0.6111in" fo:keep-together="always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margin-left="0.0138in">
        <style:tab-stops/>
      </style:paragraph-properties>
    </style:style>
    <style:style style:name="T803" style:parent-style-name="預設段落字型" style:family="text"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margin-left="1.0694in">
        <style:tab-stops/>
      </style:paragraph-properties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ableRow808" style:family="table-row">
      <style:table-row-properties style:min-row-height="0.302in" fo:keep-together="always"/>
    </style:style>
    <style:style style:name="TableCell80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/>
    <style:style style:name="T813" style:parent-style-name="預設段落字型" style:family="text">
      <style:text-properties style:font-name-asian="標楷體" fo:font-size="10pt" style:font-size-asian="10pt"/>
    </style:style>
    <style:style style:name="T814" style:parent-style-name="預設段落字型" style:family="text">
      <style:text-properties style:font-name="標楷體" style:font-name-asian="標楷體" fo:font-size="10pt" style:font-size-asian="10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P820" style:parent-style-name="內文" style:family="paragraph">
      <style:paragraph-properties fo:margin-left="0.25in">
        <style:tab-stops/>
      </style:paragraph-properties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-asian="標楷體" fo:font-size="10pt" style:font-size-asian="10pt"/>
    </style:style>
    <style:style style:name="T824" style:parent-style-name="預設段落字型" style:family="text">
      <style:text-properties style:font-name-asian="標楷體" fo:font-size="10pt" style:font-size-asian="10pt"/>
    </style:style>
    <style:style style:name="T825" style:parent-style-name="預設段落字型" style:family="text">
      <style:text-properties style:font-name="標楷體" style:font-name-asian="標楷體" fo:font-size="10pt" style:font-size-asian="10pt"/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P830" style:parent-style-name="內文" style:family="paragraph"/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P833" style:parent-style-name="內文" style:family="paragraph"/>
    <style:style style:name="T834" style:parent-style-name="預設段落字型" style:family="text">
      <style:text-properties style:font-name="標楷體" style:font-name-asian="標楷體" fo:font-size="10pt" style:font-size-asian="10pt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836" style:parent-style-name="預設段落字型" style:family="text">
      <style:text-properties style:font-name="標楷體" style:font-name-asian="標楷體" fo:font-size="10pt" style:font-size-asian="10pt"/>
    </style:style>
    <style:style style:name="T837" style:parent-style-name="預設段落字型" style:family="text">
      <style:text-properties style:font-name="標楷體" style:font-name-asian="標楷體" fo:font-size="10pt" style:font-size-asian="10pt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TableRow843" style:family="table-row">
      <style:table-row-properties style:min-row-height="0.2618in" fo:keep-together="always"/>
    </style:style>
    <style:style style:name="TableCell84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-top="0.0416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416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Row854" style:family="table-row">
      <style:table-row-properties style:min-row-height="0.2034in" fo:keep-together="always"/>
    </style:style>
    <style:style style:name="P855" style:parent-style-name="內文" style:family="paragraph">
      <style:text-properties style:font-name="標楷體" style:font-name-asian="標楷體" fo:font-weight="bold" style:font-weight-asian="bold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Row862" style:family="table-row">
      <style:table-row-properties style:min-row-height="0.4444in" fo:keep-together="always"/>
    </style:style>
    <style:style style:name="P863" style:parent-style-name="內文" style:family="paragraph">
      <style:paragraph-properties fo:text-align="center"/>
      <style:text-properties style:font-name="標楷體" style:font-name-asian="標楷體"/>
    </style:style>
    <style:style style:name="TableCell864" style:family="table-cell">
      <style:table-cell-properties fo:border-top="0.0069in solid #000000" fo:border-left="0.0069in solid #000000" fo:border-bottom="0.0416in solid #000000" fo:border-right="0.003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P866" style:parent-style-name="內文" style:family="paragraph">
      <style:paragraph-properties fo:text-align="justify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="標楷體" style:font-name-asian="標楷體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Cell870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 fo:margin-top="0.125in" fo:margin-bottom="0.125in" fo:margin-left="0.5388in">
        <style:tab-stops/>
      </style:paragraph-properties>
      <style:text-properties style:font-name="標楷體" style:font-name-asian="標楷體"/>
    </style:style>
    <style:style style:name="P872" style:parent-style-name="內文" style:family="paragraph">
      <style:paragraph-properties fo:text-align="justify" fo:margin-top="0.125in" fo:margin-left="0.5388in">
        <style:tab-stops/>
      </style:paragraph-properties>
      <style:text-properties style:font-name="標楷體" style:font-name-asian="標楷體"/>
    </style:style>
    <style:style style:name="TableRow873" style:family="table-row">
      <style:table-row-properties style:min-row-height="0.3534in" fo:keep-together="always"/>
    </style:style>
    <style:style style:name="TableCell87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indent="0.0388in"/>
    </style:style>
    <style:style style:name="T8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79" style:family="table-row">
      <style:table-row-properties style:min-row-height="0.3868in" fo:keep-together="always"/>
    </style:style>
    <style:style style:name="TableCell8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-asian="標楷體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91" style:family="table-row">
      <style:table-row-properties style:min-row-height="0.3868in" fo:keep-together="always"/>
    </style:style>
    <style:style style:name="TableCell8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Cell8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Row900" style:family="table-row">
      <style:table-row-properties style:min-row-height="0.3868in" fo:keep-together="always"/>
    </style:style>
    <style:style style:name="TableCell9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-asian="標楷體"/>
    </style:style>
    <style:style style:name="TableCell9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Row909" style:family="table-row">
      <style:table-row-properties style:min-row-height="0.3868in" fo:keep-together="always"/>
    </style:style>
    <style:style style:name="TableCell9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Row918" style:family="table-row">
      <style:table-row-properties style:min-row-height="0.3868in" fo:keep-together="always"/>
    </style:style>
    <style:style style:name="TableCell91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-asian="標楷體"/>
    </style:style>
    <style:style style:name="TableRow927" style:family="table-row">
      <style:table-row-properties style:min-row-height="0.4076in" fo:keep-together="always"/>
    </style:style>
    <style:style style:name="TableCell928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justify" fo:text-indent="0.0388in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P932" style:parent-style-name="內文" style:family="paragraph">
      <style:paragraph-properties fo:text-align="justify" fo:text-indent="0.0798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P939" style:parent-style-name="內文" style:family="paragraph">
      <style:paragraph-properties fo:text-align="end" fo:margin-top="0.125in"/>
      <style:text-properties style:font-name-asian="標楷體"/>
    </style:style>
    <style:style style:name="TableCell940" style:family="table-cell">
      <style:table-cell-properties fo:border-top="0.0312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-asian="標楷體"/>
    </style:style>
    <style:style style:name="TableRow942" style:family="table-row">
      <style:table-row-properties style:min-row-height="0.4763in" fo:keep-together="always"/>
    </style:style>
    <style:style style:name="P9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text-properties style:font-name-asian="標楷體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49" style:family="table-column">
      <style:table-column-properties style:column-width="0.3444in"/>
    </style:style>
    <style:style style:name="TableColumn950" style:family="table-column">
      <style:table-column-properties style:column-width="4.1625in"/>
    </style:style>
    <style:style style:name="TableColumn951" style:family="table-column">
      <style:table-column-properties style:column-width="2.459in"/>
    </style:style>
    <style:style style:name="Table948" style:family="table">
      <style:table-properties style:width="6.9659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3611in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70" style:family="table-row">
      <style:table-row-properties style:min-row-height="0.937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3611in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3" style:family="table-row">
      <style:table-row-properties style:min-row-height="0.8958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5833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3611in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8" style:family="table-row">
      <style:table-row-properties style:min-row-height="0.5833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2" style:family="table-row">
      <style:table-row-properties style:min-row-height="0.65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9" style:family="table-row">
      <style:table-row-properties style:min-row-height="0.9451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1.264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41" style:family="table-column">
      <style:table-column-properties style:column-width="1.3937in"/>
    </style:style>
    <style:style style:name="TableColumn1042" style:family="table-column">
      <style:table-column-properties style:column-width="1.5388in"/>
    </style:style>
    <style:style style:name="TableColumn1043" style:family="table-column">
      <style:table-column-properties style:column-width="1.0701in"/>
    </style:style>
    <style:style style:name="TableColumn1044" style:family="table-column">
      <style:table-column-properties style:column-width="1.7326in"/>
    </style:style>
    <style:style style:name="TableColumn1045" style:family="table-column">
      <style:table-column-properties style:column-width="0.3722in"/>
    </style:style>
    <style:style style:name="Table1040" style:family="table">
      <style:table-properties style:width="6.1076in" fo:margin-left="0.5673in" table:align="lef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75" style:family="table-row">
      <style:table-row-properties/>
    </style:style>
    <style:style style:name="P107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0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83" style:family="table-row">
      <style:table-row-properties/>
    </style:style>
    <style:style style:name="P10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04" style:family="table-row">
      <style:table-row-properties/>
    </style:style>
    <style:style style:name="P110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12" style:family="table-row">
      <style:table-row-properties/>
    </style:style>
    <style:style style:name="P11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21" style:family="table-row">
      <style:table-row-properties/>
    </style:style>
    <style:style style:name="P11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29" style:family="table-row">
      <style:table-row-properties/>
    </style:style>
    <style:style style:name="P11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37" style:family="table-row">
      <style:table-row-properties/>
    </style:style>
    <style:style style:name="P11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58" style:family="table-row">
      <style:table-row-properties/>
    </style:style>
    <style:style style:name="P11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66" style:family="table-row">
      <style:table-row-properties/>
    </style:style>
    <style:style style:name="P11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87" style:family="table-row">
      <style:table-row-properties/>
    </style:style>
    <style:style style:name="P11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1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195" style:family="table-row">
      <style:table-row-properties/>
    </style:style>
    <style:style style:name="P11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27" style:family="table-row">
      <style:table-row-properties/>
    </style:style>
    <style:style style:name="P12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46" style:family="table-row">
      <style:table-row-properties/>
    </style:style>
    <style:style style:name="P12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54" style:family="table-row">
      <style:table-row-properties/>
    </style:style>
    <style:style style:name="P12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62" style:family="table-row">
      <style:table-row-properties/>
    </style:style>
    <style:style style:name="P12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70" style:family="table-row">
      <style:table-row-properties/>
    </style:style>
    <style:style style:name="P12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78" style:family="table-row">
      <style:table-row-properties/>
    </style:style>
    <style:style style:name="P12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86" style:family="table-row">
      <style:table-row-properties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2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294" style:family="table-row">
      <style:table-row-properties/>
    </style:style>
    <style:style style:name="P12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26" style:family="table-row">
      <style:table-row-properties/>
    </style:style>
    <style:style style:name="P13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45" style:family="table-row">
      <style:table-row-properties/>
    </style:style>
    <style:style style:name="P13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53" style:family="table-row">
      <style:table-row-properties/>
    </style:style>
    <style:style style:name="P13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63" style:family="table-row">
      <style:table-row-properties/>
    </style:style>
    <style:style style:name="P13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3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26" style:family="table-row">
      <style:table-row-properties/>
    </style:style>
    <style:style style:name="P14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34" style:family="table-row">
      <style:table-row-properties/>
    </style:style>
    <style:style style:name="P14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42" style:family="table-row">
      <style:table-row-properties/>
    </style:style>
    <style:style style:name="P14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50" style:family="table-row">
      <style:table-row-properties/>
    </style:style>
    <style:style style:name="P14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60" style:family="table-row">
      <style:table-row-properties/>
    </style:style>
    <style:style style:name="P14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68" style:family="table-row">
      <style:table-row-properties/>
    </style:style>
    <style:style style:name="P14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78" style:family="table-row">
      <style:table-row-properties/>
    </style:style>
    <style:style style:name="P14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8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497" style:family="table-row">
      <style:table-row-properties/>
    </style:style>
    <style:style style:name="P149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4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05" style:family="table-row">
      <style:table-row-properties/>
    </style:style>
    <style:style style:name="P15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13" style:family="table-row">
      <style:table-row-properties/>
    </style:style>
    <style:style style:name="P15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1" style:family="table-row">
      <style:table-row-properties style:min-row-height="0.2222in"/>
    </style:style>
    <style:style style:name="P15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2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29" style:family="table-row">
      <style:table-row-properties style:min-row-height="0.2222in"/>
    </style:style>
    <style:style style:name="P15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37" style:family="table-row">
      <style:table-row-properties/>
    </style:style>
    <style:style style:name="P15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56" style:family="table-row">
      <style:table-row-properties/>
    </style:style>
    <style:style style:name="P15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5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65" style:family="table-row">
      <style:table-row-properties/>
    </style:style>
    <style:style style:name="P15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86" style:family="table-row">
      <style:table-row-properties/>
    </style:style>
    <style:style style:name="P15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58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594" style:family="table-row">
      <style:table-row-properties/>
    </style:style>
    <style:style style:name="P159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15" style:family="table-row">
      <style:table-row-properties/>
    </style:style>
    <style:style style:name="P161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23" style:family="table-row">
      <style:table-row-properties/>
    </style:style>
    <style:style style:name="P162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44" style:family="table-row">
      <style:table-row-properties/>
    </style:style>
    <style:style style:name="P164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52" style:family="table-row">
      <style:table-row-properties/>
    </style:style>
    <style:style style:name="P165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5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60" style:family="table-row">
      <style:table-row-properties/>
    </style:style>
    <style:style style:name="P166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6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68" style:family="table-row">
      <style:table-row-properties/>
    </style:style>
    <style:style style:name="P166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7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7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1676" style:family="table-row">
      <style:table-row-properties/>
    </style:style>
    <style:style style:name="P16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1688" style:parent-style-name="內文" style:family="paragraph">
      <style:paragraph-properties fo:line-height="0.2777in" fo:margin-left="0.4916in" fo:text-indent="-0.196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689" style:parent-style-name="內文" style:family="paragraph">
      <style:paragraph-properties fo:line-height="0.2222in" fo:margin-left="0.4916in" fo:text-indent="-0.196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1690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高雄市</text:span><text:span text:style-name="T5">2025</text:span><text:span text:style-name="T6">小編劇大導演映象高雄</text:span><text:span text:style-name="T7">-</text:span><text:span text:style-name="T8">創意短片競賽</text:span><text:span text:style-name="T9">實施計畫</text:span></text:p>
      <text:p text:style-name="P10"/>
      <text:p text:style-name="P11"/>
      <text:p text:style-name="P12"><text:s text:c="83"/><text:span text:style-name="T13">114</text:span><text:span text:style-name="T14">年</text:span><text:span text:style-name="T15">6</text:span><text:span text:style-name="T16">月</text:span><text:span text:style-name="T17">12</text:span><text:span text:style-name="T18">日高市教特字第</text:span><text:span text:style-name="T19">11434530600</text:span><text:span text:style-name="T20">號函訂</text:span></text:p>
      <text:p text:style-name="P21"/>
      <text:list text:style-name="LFO1" text:continue-numbering="true">
        <text:list-item>
          <text:p text:style-name="P22"><text:span text:style-name="T23">目的：藉由師生共同參與多媒體創作</text:span><text:span text:style-name="T24">，</text:span><text:span text:style-name="T25">體驗主題發想、劇情研擬、工具使用及</text:span><text:span text:style-name="T26">問題解決的歷程，以培育現代社會所需之公民涵養。</text:span></text:p>
        </text:list-item>
      </text:list>
      <text:p text:style-name="P27">貳、辦理單位：</text:p>
      <text:p text:style-name="P28">一、主辦單位：高雄市政府教育局(以下簡稱教育局)</text:p>
      <text:p text:style-name="P29">二、承辦單位：高雄市三民區光武國小</text:p>
      <text:p text:style-name="P30">參、活動時程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期</text:p>
          </table:table-cell>
          <table:table-cell table:style-name="TableCell38">
            <text:p text:style-name="P39">活動內容</text:p>
          </table:table-cell>
          <table:table-cell table:style-name="TableCell40">
            <text:p text:style-name="P41">注意事項</text:p>
          </table:table-cell>
        </table:table-row>
        <table:table-row table:style-name="TableRow42">
          <table:table-cell table:style-name="TableCell43">
            <text:p text:style-name="P44">即日起至114年10月17日(星期五)下午4時止</text:p>
          </table:table-cell>
          <table:table-cell table:style-name="TableCell45">
            <text:p text:style-name="P46">報名、</text:p>
            <text:p text:style-name="P47">繳交初選</text:p>
            <text:p text:style-name="P48">作品</text:p>
          </table:table-cell>
          <table:table-cell table:style-name="TableCell49">
            <text:list text:style-name="LFO2" text:continue-numbering="true">
              <text:list-item>
                <text:p text:style-name="P50">繳交報名表word檔（附件1）、授權同意書（附件2）、影片作品光碟(作品光碟繳交後不得再更換)。</text:p>
              </text:list-item>
            </text:list>
            <text:p text:style-name="P51">2.每校參賽作品至多6件，請自行擇優參加。</text:p>
            <text:p text:style-name="P52">3.聯絡人：光武國小輔導主任<text:s/>3867458轉740</text:p>
          </table:table-cell>
        </table:table-row>
        <table:table-row table:style-name="TableRow53">
          <table:table-cell table:style-name="TableCell54">
            <text:p text:style-name="P55"><text:span text:style-name="T56">114</text:span><text:span text:style-name="T57">年</text:span><text:span text:style-name="T58">10</text:span><text:span text:style-name="T59">月</text:span><text:span text:style-name="T60">22</text:span><text:span text:style-name="T61">日</text:span><text:span text:style-name="T62">-</text:span></text:p>
            <text:p text:style-name="P63"><text:span text:style-name="T64">114</text:span><text:span text:style-name="T65">年</text:span><text:span text:style-name="T66">11</text:span><text:span text:style-name="T67">月</text:span><text:span text:style-name="T68">5</text:span><text:span text:style-name="T69">日</text:span></text:p>
          </table:table-cell>
          <table:table-cell table:style-name="TableCell70">
            <text:p text:style-name="P71">評選</text:p>
          </table:table-cell>
          <table:table-cell table:style-name="TableCell72">
            <text:p text:style-name="P73">評審評選影片</text:p>
          </table:table-cell>
        </table:table-row>
        <table:table-row table:style-name="TableRow74">
          <table:table-cell table:style-name="TableCell75">
            <text:p text:style-name="P76"><text:span text:style-name="T77">114</text:span><text:span text:style-name="T78">年</text:span><text:span text:style-name="T79">11</text:span><text:span text:style-name="T80">月</text:span><text:span text:style-name="T81">6</text:span><text:span text:style-name="T82">日</text:span></text:p>
            <text:p text:style-name="P83">（星期四）</text:p>
          </table:table-cell>
          <table:table-cell table:style-name="TableCell84">
            <text:p text:style-name="P85">初選評審會議</text:p>
          </table:table-cell>
          <table:table-cell table:style-name="TableCell86">
            <text:p text:style-name="P87">召開評審會議，擇優進入決選發表。</text:p>
            <text:p text:style-name="P88">(參賽學校毋須參加)</text:p>
          </table:table-cell>
        </table:table-row>
        <table:table-row table:style-name="TableRow89">
          <table:table-cell table:style-name="TableCell90">
            <text:p text:style-name="P91"><text:span text:style-name="T92">114</text:span><text:span text:style-name="T93">年</text:span><text:span text:style-name="T94">11</text:span><text:span text:style-name="T95">月</text:span><text:span text:style-name="T96">6</text:span><text:span text:style-name="T97">日</text:span></text:p>
            <text:p text:style-name="P98">（星期四）</text:p>
            <text:p text:style-name="P99">下午5時前</text:p>
          </table:table-cell>
          <table:table-cell table:style-name="TableCell100">
            <text:p text:style-name="P101">初選</text:p>
            <text:p text:style-name="P102">結果公告</text:p>
          </table:table-cell>
          <table:table-cell table:style-name="TableCell103">
            <text:p text:style-name="P104">公布於光武國小網站/行政公佈欄http://www.kwps.kh.edu.tw/</text:p>
          </table:table-cell>
        </table:table-row>
        <table:table-row table:style-name="TableRow105">
          <table:table-cell table:style-name="TableCell106">
            <text:p text:style-name="P107"><text:span text:style-name="T108">114</text:span><text:span text:style-name="T109">年</text:span><text:span text:style-name="T110">11</text:span><text:span text:style-name="T111">月</text:span><text:span text:style-name="T112">21</text:span><text:span text:style-name="T113">日</text:span></text:p>
            <text:p text:style-name="P114">（星期五）</text:p>
            <text:p text:style-name="P115">下午4時前</text:p>
          </table:table-cell>
          <table:table-cell table:style-name="TableCell116">
            <text:p text:style-name="P117">決選作品</text:p>
            <text:p text:style-name="P118">繳交</text:p>
          </table:table-cell>
          <table:table-cell table:style-name="TableCell119">
            <text:list text:style-name="LFO3" text:continue-numbering="true">
              <text:list-item>
                <text:p text:style-name="P120">繳交修改後的影片作品光碟、發表簡報(影片及簡報繳交後不得再更換)。</text:p>
              </text:list-item>
              <text:list-item>
                <text:p text:style-name="P121"><text:span text:style-name="T122">光碟封面</text:span><text:span text:style-name="T123">/</text:span><text:span text:style-name="T124">封套請敘明學校、影片名稱</text:span><text:span text:style-name="T125">。</text:span>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<text:span text:style-name="T129">114</text:span><text:span text:style-name="T130">年</text:span><text:span text:style-name="T131">11</text:span><text:span text:style-name="T132">月</text:span><text:span text:style-name="T133">29</text:span><text:span text:style-name="T134">日</text:span></text:p>
            <text:p text:style-name="P135">（星期六）上午</text:p>
          </table:table-cell>
          <table:table-cell table:style-name="TableCell136">
            <text:p text:style-name="P137">決選發表暨頒獎</text:p>
          </table:table-cell>
          <table:table-cell table:style-name="TableCell138">
            <text:p text:style-name="P139"><text:span text:style-name="T140">請</text:span><text:span text:style-name="T141">所有</text:span><text:span text:style-name="T142">參賽學生與指導老師出席發表作品</text:span></text:p>
            <text:p text:style-name="P143">(未出席參加決選或未於發表時前完成報到，取消發表及受獎資格。)</text:p>
          </table:table-cell>
        </table:table-row>
        <table:table-row table:style-name="TableRow144">
          <table:table-cell table:style-name="TableCell145">
            <text:p text:style-name="P146"><text:span text:style-name="T147">114</text:span><text:span text:style-name="T148">年</text:span><text:span text:style-name="T149">11</text:span><text:span text:style-name="T150">月</text:span><text:span text:style-name="T151">29</text:span><text:span text:style-name="T152">日</text:span></text:p>
            <text:p text:style-name="P153">(星期六)</text:p>
          </table:table-cell>
          <table:table-cell table:style-name="TableCell154">
            <text:p text:style-name="P155">決選</text:p>
            <text:p text:style-name="P156">結果公告</text:p>
          </table:table-cell>
          <table:table-cell table:style-name="TableCell157">
            <text:p text:style-name="P158">公布於光武國小網站/行政公佈欄http://www.kwps.kh.edu.tw/</text:p>
          </table:table-cell>
        </table:table-row>
      </table:table>
      <text:p text:style-name="P159"/>
      <text:soft-page-break/>
      <text:p text:style-name="P160">肆、活動地點：</text:p>
      <text:p text:style-name="P161">一、初選：高雄市三民區光武國小行政大樓三樓會議室</text:p>
      <text:p text:style-name="P162"><text:span text:style-name="T163">二、決選：高雄市三民區光武國小行政大樓五樓多功能教室</text:span></text:p>
      <text:p text:style-name="P164">伍、參加對象：高雄市公、私立國小、國中、高中職師生。(每件作品指導老師至多2名、學生至多10人為限，可跨校組隊。並請提出學生團隊分工說明，每位學生以報名一件作品參賽為限。）</text:p>
      <text:p text:style-name="P165">陸、實施方式：</text:p>
      <text:p text:style-name="P166">一、組別：分為高中職組、國中組及國小組。</text:p>
      <text:p text:style-name="P167">二、主題：</text:p>
      <text:p text:style-name="P168">(一)高中職組：</text:p>
      <text:p text:style-name="P169"><text:span text:style-name="T170">1.</text:span><text:s/><text:span text:style-name="T171">頭腦清晰理工男</text:span><text:span text:style-name="T172">?</text:span><text:span text:style-name="T173">恬靜溫柔人文女</text:span><text:span text:style-name="T174">?</text:span><text:span text:style-name="T175">性別平權是正義</text:span></text:p>
      <text:p text:style-name="P176"><text:s text:c="11"/>(1)主題說明：學生自小被灌輸各種層面的性別刻板印象，個體有免於刻板印象束縛、自在探索興趣與能力的權利，不再因性別成見而遭受輿論及被誤會的壓力。<text:s text:c="59"/></text:p>
      <text:p text:style-name="P177">(2)推動的教育議題：性別平等。</text:p>
      <text:p text:style-name="P178"><text:span text:style-name="T179">2.</text:span><text:span text:style-name="T180"><text:s/></text:span><text:span text:style-name="T181">向</text:span><text:span text:style-name="T182">Mighty AI<text:s/></text:span><text:span text:style-name="T183">許願</text:span></text:p>
      <text:p text:style-name="P184">(1)主題說明：全球人工智慧AI科技領域蓬勃發展，而AI教父辛頓(Geoffrey Hinton)指出「5-20年內人類可能有5成機率將不得不面對AI試圖接管的問題，屆時人類將面臨滅絕及威脅」，未來AI科技介入人類生活有什麼優勢及劣勢?</text:p>
      <text:p text:style-name="P185">(2)推動的教育議題：科技。</text:p>
      <text:p text:style-name="P186"/>
      <text:p text:style-name="P187">(二)國中組</text:p>
      <text:p text:style-name="P188"><text:span text:style-name="T189">1.</text:span><text:span text:style-name="T190">愛的極致是尊重－誰說分手不能當朋友</text:span></text:p>
      <text:p text:style-name="P191"><text:span text:style-name="T192">(1)</text:span><text:span text:style-name="T193">主題說明：如何與他人建立正向</text:span><text:span text:style-name="T194">友達以上</text:span><text:span text:style-name="T195">關係、品味友情愛情的一線之隔、如何回應他人情感表達及如何</text:span><text:span text:style-name="T196">形塑青少年正向健康的情感表達及態度</text:span><text:span text:style-name="T197">。</text:span></text:p>
      <text:p text:style-name="P198">(2)推動的教育議題：性別平等。</text:p>
      <text:p text:style-name="P199"/>
      <text:p text:style-name="P200"><text:span text:style-name="T201">2.</text:span><text:s/><text:span text:style-name="T202">高雄好生活</text:span><text:span text:style-name="T203"><text:s/></text:span><text:span text:style-name="T204">在地全球化</text:span></text:p>
      <text:p text:style-name="P205"><text:span text:style-name="T206">(1)</text:span><text:span text:style-name="T207">主題說明：「愈在地、愈全球」</text:span><text:span text:style-name="T208">，</text:span><text:span text:style-name="T209">唯有瞭解認同本身文化之獨特之處，介紹臺灣多元文化（包含新住民族群）的儀式、圖騰或舞蹈等之意涵及對個體日常生活的影響及意義，才能走向國際，成為世界公民。</text:span></text:p>
      <text:p text:style-name="P210">(2)推動的教育議題：國際教育。</text:p>
      <text:p text:style-name="P211"/>
      <text:p text:style-name="P212">(三)國小組</text:p>
      <text:p text:style-name="P213"><text:span text:style-name="T214">1.</text:span><text:s/><text:span text:style-name="T215">網路詐騙百百種－尊重身體、保護自己</text:span></text:p>
      <text:p text:style-name="P216"><text:span text:style-name="T217">(1)</text:span><text:span text:style-name="T218">主題說明：</text:span><text:span text:style-name="T219">網路詐騙層出不窮</text:span><text:span text:style-name="T220">，</text:span><text:span text:style-name="T221">如何避免掉入網路陷阱</text:span><text:span text:style-name="T222">?</text:span><text:span text:style-name="T223">如何抵擋不知名網友的甜蜜攻勢</text:span><text:span text:style-name="T224">?</text:span><text:span text:style-name="T225">如何建立保護自己的意識</text:span><text:span text:style-name="T226">?</text:span><text:span text:style-name="T227">萬一不慎發生被誘拍不雅影片時，應該怎麼辦</text:span><text:span text:style-name="T228">?<text:s/></text:span><text:span text:style-name="T229">正確使用網路是一種包含識別能力、自律人格及保護自己的能力</text:span><text:span text:style-name="T230">。</text:span></text:p>
      <text:p text:style-name="P231">(2)推動的教育議題：性別平等。</text:p>
      <text:p text:style-name="P232"><text:span text:style-name="T233">2.</text:span><text:s/><text:span text:style-name="T234">幫地球退燒</text:span><text:span text:style-name="T235">－</text:span><text:span text:style-name="T236">chill<text:s/></text:span><text:span text:style-name="T237">減碳生活、</text:span><text:span text:style-name="T238">chill<text:s/></text:span><text:span text:style-name="T239">藍色星球</text:span></text:p>
      <text:p text:style-name="P240">(1)主題說明：近年來全球極端氣候讓人類的日常生活面臨重大危機。要解決氣候變遷的問題，其中就需要在生活環境中落實節能減碳。請發揮創意及想像力，哪些地方可以減少使用能源，同時維持有品質的日常生活?有什麼創意處方可以減緩氣候急遽變遷?。</text:p>
      <text:p text:style-name="P241">(2)推動的教育議題：環境。</text:p>
      <text:p text:style-name="P242">四、評分標準：創意性30%；主題性20%；技術性(含字幕)20%；學生參與30%（含製作歷程分工、演出、製作互動）。</text:p>
      <text:p text:style-name="P243">五、作品需同意授權高雄市政府教育局，提供公眾宣導及各媒體播放，爰背景音樂及影像等內容不得侵權，若有侵權事實，責任由影片製作團隊自負。<text:s/></text:p>
      <text:p text:style-name="P244"/>
      <text:p text:style-name="P245"/>
      <text:p text:style-name="P246">六、作品光碟格式說明</text:p>
      <text:p text:style-name="P247">　　　(一)影片長度：4~5分鐘以內（含片頭及片尾，影片長度超過或不足，評審得斟酌扣分）。</text:p>
      <text:p text:style-name="P248">　　　(二)拍攝手法不拘，製作工具不限，平板電腦、手機、相機、攝錄影機等器材均可。 </text:p>
      <text:p text:style-name="P249"><text:span text:style-name="T250">　　　</text:span><text:span text:style-name="T251">(</text:span><text:span text:style-name="T252">三</text:span><text:span text:style-name="T253">)</text:span><text:span text:style-name="T254">請以</text:span><text:span text:style-name="T255">avi/wmv/mpg/mov/mp4</text:span><text:span text:style-name="T256">檔送件，解析度</text:span><text:span text:style-name="T257">1920x1080(1080p)</text:span><text:span text:style-name="T258">，不能小於</text:span><text:span text:style-name="T259">1280x720(720p)</text:span><text:span text:style-name="T260">，影片長度超過或不足者評審得斟酌扣分。</text:span></text:p>
      <text:p text:style-name="P261">　　　(四)所使用之素材（包含音效、音樂、動畫音效等）請務必自行於參賽前取得版權，繳交授權書。若牴觸任何有關著作權之法令，一切法律責任由參賽者自行承擔，主辦單位概不負責。</text:p>
      <text:p text:style-name="P262">　　　(五)中文字幕需為繁體中文，非以繁體中文者呈現者，評審得斟酌扣分。</text:p>
      <text:p text:style-name="P263">七、獎勵（獲獎名額得由評審會議依實際評審情形進行調整》：</text:p>
      <text:p text:style-name="P264">　(一)優勝名額：</text:p>
      <text:p text:style-name="P265"><text:s text:c="6"/>1.國小組：第一名1隊、第二名2隊、第三名2隊。</text:p>
      <text:p text:style-name="P266"><text:s text:c="6"/>2.國中組：第一名1隊、第二名2隊、第三名2隊。</text:p>
      <text:p text:style-name="P267"><text:s text:c="6"/>3.高中職組：第一名1隊、第二名2隊、第三名2隊。</text:p>
      <text:p text:style-name="P268">　(二)獎勵方式：</text:p>
      <text:p text:style-name="P269"><text:s text:c="6"/>第1名：每隊頒發5,000元禮券，指導教師及學生獎狀各1張，指導教<text:s/>師嘉獎2次。<text:s text:c="93"/></text:p>
      <text:p text:style-name="P270"><text:s text:c="6"/>第2名：每隊頒發3,000元禮券，指導教師及學生獎狀各1張，指導教師嘉獎1次。</text:p>
      <text:p text:style-name="P271"><text:s text:c="6"/>第3名：每隊頒發2,000元禮券，指導教師及學生獎狀各1張，指導教師嘉獎1次。</text:p>
      <text:p text:style-name="P272"><text:s/>八、競賽決選發表流程與方式如附表。</text:p>
      <text:p text:style-name="P273">柒、活動經費：由教育局專案經費補助。</text:p>
      <text:p text:style-name="P274">捌、為鼓勵偏鄉學校參與本競賽，補助偏鄉學校(不含非山非市)可利用交通車開口契約方式安排交通車前往賽場，申請資格及申請方式詳附件3</text:p>
      <text:p text:style-name="P275"/>
      <text:p text:style-name="P276"/>
      <text:soft-page-break/>
      <text:p text:style-name="P277">玖、參與決選發表會之學生、帶隊教師及工作人員，請學校惠予公假登記。帶隊教師全程參與者，得於活動結束後(二年內)在不影響課務狀況下覈實補休(課務自理)。</text:p>
      <text:p text:style-name="P278">拾、計畫獎勵：辦理本案相關人員，得於活動結束後，依「高雄市立各級學校及幼兒園教職員工獎懲標準補充規定」辦理敘獎鼓勵。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 text:c="63"/></text:p>
      <text:p text:style-name="P305">附表1</text:p>
      <text:p text:style-name="P306"><text:s text:c="19"/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4">
            <text:p text:style-name="P314">2025小編劇大導演映象高雄-創意短片競賽短片競賽</text:p>
            <text:p text:style-name="P315"><text:span text:style-name="T316">決選發表暨頒獎典禮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<text:span text:style-name="T320">日期：</text:span><text:span text:style-name="T321">114</text:span><text:span text:style-name="T322">年</text:span><text:span text:style-name="T323">11</text:span><text:span text:style-name="T324">月</text:span><text:span text:style-name="T325">29</text:span><text:span text:style-name="T326">日（星期六）</text:span></text:p>
            <text:p text:style-name="P327"><text:span text:style-name="T328">地點：高雄市三民區光武國小</text:span><text:span text:style-name="T329">行政大樓</text:span><text:span text:style-name="T330">五樓多功能教室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時間</text:span></text:p>
          </table:table-cell>
          <table:table-cell table:style-name="TableCell335" table:number-columns-spanned="2">
            <text:p text:style-name="P336"><text:span text:style-name="T337">流程</text:span></text:p>
          </table:table-cell>
          <table:covered-table-cell/>
          <table:table-cell table:style-name="TableCell338">
            <text:p text:style-name="P339"><text:span text:style-name="T340">備註</text:span></text:p>
          </table:table-cell>
        </table:table-row>
        <table:table-row table:style-name="TableRow341">
          <table:table-cell table:style-name="TableCell342">
            <text:p text:style-name="P343"><text:span text:style-name="T344">08:10~08:20</text:span></text:p>
          </table:table-cell>
          <table:table-cell table:style-name="TableCell345">
            <text:p text:style-name="P346">報到、</text:p>
            <text:p text:style-name="P347"><text:span text:style-name="T348">評審會議</text:span></text:p>
          </table:table-cell>
          <table:table-cell table:style-name="TableCell349">
            <text:p text:style-name="P350">評審、</text:p>
            <text:p text:style-name="P351"><text:span text:style-name="T352">光武團隊</text:span></text:p>
          </table:table-cell>
          <table:table-cell table:style-name="TableCell353" table:number-rows-spanned="7">
            <text:p text:style-name="P354">1.依序號出場發表，唱名三次未到（每次間隔10秒），取消參賽資格。</text:p>
            <text:p text:style-name="P355">2.各組發表流程：</text:p>
            <text:p text:style-name="P356">(1)播放微電影影片(由主辦單位播放)。</text:p>
            <text:p text:style-name="P357">(2)各校簡報3分鐘，2.5分鐘一短鈴，3分鐘一長鈴，時間到請立即停止簡報(參賽隊伍可自行指定一名學生或老師至電腦操作區操作簡報換頁)。</text:p>
            <text:p text:style-name="P358">(3)評審問答3分鐘，可指定任何一位作者回答。</text:p>
            <text:p text:style-name="P359">(4)每組發表時間計12分鐘。</text:p>
            <text:p text:style-name="P360"><text:span text:style-name="T361">3.</text:span><text:span text:style-name="T362">決選發表當天，作者一律穿著便服。</text:span></text:p>
          </table:table-cell>
        </table:table-row>
        <table:table-row table:style-name="TableRow363">
          <table:table-cell table:style-name="TableCell364">
            <text:p text:style-name="P365"><text:span text:style-name="T366">08:20~08:30</text:span></text:p>
          </table:table-cell>
          <table:table-cell table:style-name="TableCell367">
            <text:p text:style-name="P368"><text:span text:style-name="T369">開幕典禮</text:span></text:p>
          </table:table-cell>
          <table:table-cell table:style-name="TableCell370">
            <text:p text:style-name="P371">教育局</text:p>
            <text:p text:style-name="P372">長官、</text:p>
            <text:p text:style-name="P373"><text:span text:style-name="T374">光武團隊</text:span>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08:30~10:30</text:span></text:p>
          </table:table-cell>
          <table:table-cell table:style-name="TableCell380">
            <text:p text:style-name="P381">發表</text:p>
            <text:p text:style-name="P382">國小組(1~5隊)</text:p>
            <text:p text:style-name="P383"><text:span text:style-name="T384">國中組</text:span><text:span text:style-name="T385">(1~5</text:span><text:span text:style-name="T386">隊</text:span><text:span text:style-name="T387">)</text:span></text:p>
          </table:table-cell>
          <table:table-cell table:style-name="TableCell388">
            <text:p text:style-name="P389"><text:span text:style-name="T390">評審團隊</text:span>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10:30~10:40</text:span></text:p>
          </table:table-cell>
          <table:table-cell table:style-name="TableCell396" table:number-columns-spanned="2">
            <text:p text:style-name="P397">休息一下</text:p>
          </table:table-cell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pan text:style-name="T402">10:40~11:40</text:span></text:p>
          </table:table-cell>
          <table:table-cell table:style-name="TableCell403">
            <text:p text:style-name="P404">發表</text:p>
            <text:p text:style-name="P405"><text:span text:style-name="T406">高中職組</text:span><text:span text:style-name="T407">(1~5</text:span><text:span text:style-name="T408">隊）</text:span></text:p>
          </table:table-cell>
          <table:table-cell table:style-name="TableCell409">
            <text:p text:style-name="P410"><text:span text:style-name="T411">評審團隊</text:span>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<text:span text:style-name="T416">11:40~12:00</text:span></text:p>
          </table:table-cell>
          <table:table-cell table:style-name="TableCell417">
            <text:p text:style-name="P418"><text:span text:style-name="T419">評審會議</text:span></text:p>
          </table:table-cell>
          <table:table-cell table:style-name="TableCell420">
            <text:p text:style-name="P421">評審、</text:p>
            <text:p text:style-name="P422"><text:span text:style-name="T423">光武團隊</text:span>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P427">12:00~12:30</text:p>
          </table:table-cell>
          <table:table-cell table:style-name="TableCell428">
            <text:p text:style-name="P429"><text:span text:style-name="T430">頒獎典禮</text:span></text:p>
          </table:table-cell>
          <table:table-cell table:style-name="TableCell431">
            <text:p text:style-name="P432">教育局</text:p>
            <text:p text:style-name="P433">長官、</text:p>
            <text:p text:style-name="P434">評審、</text:p>
            <text:p text:style-name="P435"><text:span text:style-name="T436">光武團隊</text:span></text:p>
          </table:table-cell>
          <table:covered-table-cell>
            <text:p text:style-name="P437"/>
          </table:covered-table-cell>
        </table:table-row>
      </table:table>
      <text:p text:style-name="P438"/>
      <text:soft-page-break/>
      <text:p text:style-name="P439"><text:span text:style-name="T440">附件</text:span><text:span text:style-name="T441">1</text:span></text:p>
      <text:p text:style-name="P442">高雄市2025小編劇大導演映象高雄-創意短片競賽</text:p>
      <text:p text:style-name="P443">報名表</text:p>
      <text:p text:style-name="P444"><text:span text:style-name="T445">一、參賽學校：</text:span><text:span text:style-name="T446"><text:s text:c="24"/></text:span></text:p>
      <text:p text:style-name="P447">二、參賽主題與組別：<text:s/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短片名稱</text:p>
          </table:table-cell>
          <table:table-cell table:style-name="TableCell455">
            <text:p text:style-name="P456">組別</text:p>
          </table:table-cell>
          <table:table-cell table:style-name="TableCell457">
            <text:p text:style-name="P458">主題/教育議題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><text:span text:style-name="T467"><text:s text:c="20"/></text:span></text:p>
      <text:p text:style-name="P468"><text:span text:style-name="T469">三、指導老師：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職</text:span><text:span text:style-name="T480"><text:s text:c="2"/></text:span><text:span text:style-name="T481">稱</text:span></text:p>
          </table:table-cell>
          <table:table-cell table:style-name="TableCell482">
            <text:p text:style-name="P483">姓<text:s text:c="2"/>名</text:p>
          </table:table-cell>
          <table:table-cell table:style-name="TableCell484">
            <text:h text:style-name="P485" text:outline-level="1">E-mail（務必填寫）</text:h>
          </table:table-cell>
          <table:table-cell table:style-name="TableCell486">
            <text:p text:style-name="P487">聯絡電話</text:p>
          </table:table-cell>
          <table:table-cell table:style-name="TableCell488">
            <text:p text:style-name="P489">備註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(O)</text:p>
            <text:p text:style-name="P499">手機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(O)</text:p>
            <text:p text:style-name="P511">手機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<text:span text:style-name="T516">四、參賽學生：（跨校學生需特別註明）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就讀學校</text:p>
          </table:table-cell>
          <table:table-cell table:style-name="TableCell525">
            <text:p text:style-name="P526"><text:s/>班<text:s/>級</text:p>
          </table:table-cell>
          <table:table-cell table:style-name="TableCell527">
            <text:p text:style-name="P528"><text:span text:style-name="T529">學生姓名</text:span></text:p>
          </table:table-cell>
          <table:table-cell table:style-name="TableCell530">
            <text:p text:style-name="P531">團隊分工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年<text:s text:c="3"/>班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年<text:s text:c="3"/>班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年<text:s text:c="3"/>班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年<text:s text:c="3"/>班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年<text:s text:c="3"/>班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年<text:s text:c="3"/>班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年<text:s text:c="3"/>班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年<text:s text:c="3"/>班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年<text:s text:c="3"/>班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年<text:s text:c="3"/>班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soft-page-break/>
      <text:p text:style-name="P622"><text:span text:style-name="T623">五、創作理念：</text:span><text:s/></text:p>
      <table:table table:style-name="Table624">
        <table:table-columns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</table:table-row>
      </table:table>
      <text:p text:style-name="P629"/>
      <text:p text:style-name="P630"><text:span text:style-name="T631">六、短片內容簡介：</text:span><text:s/>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/>
          </table:table-cell>
        </table:table-row>
      </table:table>
      <text:p text:style-name="P637"/>
      <text:p text:style-name="P638">聯絡窗口：輔導主任07-3867458轉740；</text:p>
      <text:p text:style-name="P639"><text:span text:style-name="T640">電子檔請寄</text:span><text:span text:style-name="T641">:</text:span><text:span text:style-name="T642"><text:s/></text:span><text:span text:style-name="T643">osmosiso@gmail.com</text:span></text:p>
      <text:soft-page-break/>
      <text:p text:style-name="P644"><text:span text:style-name="T645"><text:s text:c="13"/></text:span><text:span text:style-name="T646">高雄市</text:span><text:span text:style-name="T647"><draw:frame draw:z-index="251661312" draw:id="id0" draw:style-name="a0" draw:name="文字方塊 2" text:anchor-type="paragraph" svg:x="-0.21875in" svg:y="-0.42083in" svg:width="0.88542in" svg:height="0.54167in" style:rel-width="scale" style:rel-height="scale"><draw:text-box><text:p text:style-name="P648">附件2</text:p></draw:text-box><svg:title/><svg:desc/></draw:frame></text:span><text:span text:style-name="T649">2025</text:span><text:span text:style-name="T650">小編劇大導演映象高雄</text:span><text:span text:style-name="T651">-</text:span><text:span text:style-name="T652">創意短片競賽</text:span></text:p>
      <text:p text:style-name="P653">短片競賽作品授權同意書</text:p>
      <text:p text:style-name="P654"/>
      <text:p text:style-name="P655"><text:span text:style-name="T656">　　</text:span><text:span text:style-name="T657">茲授權</text:span><text:span text:style-name="T658">高雄市政府教育局</text:span><text:span text:style-name="T659">將本人</text:span><text:span text:style-name="T660">(</text:span><text:span text:style-name="T661">及學校團隊</text:span><text:span text:style-name="T662">)</text:span><text:span text:style-name="T663">製作之當年「小編劇大導演映象高雄</text:span><text:span text:style-name="T664">-</text:span><text:span text:style-name="T665">創意短片競賽」作品，以電子形式儲存、製作與利用，提供公眾宣導及各媒體播放，或提供讀者基於個人或學校非營利性質之線上學習與檢索、閱覽、觀賞、教學等，得不限時間與地域，為教學與學術研究等目的之參考。</text:span></text:p>
      <text:p text:style-name="P666"><text:span text:style-name="T667">短片名稱：</text:span></text:p>
      <text:p text:style-name="P668"><text:span text:style-name="T669">學校代表：</text:span></text:p>
      <text:p text:style-name="P670">※立授權書人聲明對上述授權之著作擁有著作權，得為此授權。唯本授權書</text:p>
      <text:p text:style-name="P671"><text:s text:c="2"/>為非專屬性之授權，立授權書人對上述授權之著作與教材內容仍有著作權。</text:p>
      <text:p text:style-name="P672"><text:s/><text:s/>立授權書人：<text:s text:c="30"/>（簽名）</text:p>
      <text:p text:style-name="P673"><text:s text:c="2"/>身分證字號：</text:p>
      <text:p text:style-name="P674"><text:s text:c="2"/>地址：</text:p>
      <text:p text:style-name="P675"><text:s text:c="2"/>學校名稱:</text:p>
      <text:p text:style-name="P676"/>
      <text:p text:style-name="P677">中華民國　　年　　月　　日</text:p>
      <text:p text:style-name="P678"/>
      <text:soft-page-break/>
      <text:p text:style-name="P679"><text:span text:style-name="T680">附件</text:span><text:span text:style-name="T681">3 <text:s/></text:span><text:span text:style-name="T682">114</text:span><text:span text:style-name="T683">年度高雄市偏鄉學校</text:span><text:span text:style-name="T684">(</text:span><text:span text:style-name="T685">不含非山非市</text:span><text:span text:style-name="T686">)</text:span><text:span text:style-name="T687">交通車開口契約</text:span></text:p>
      <text:p text:style-name="P688">【派<text:s text:c="2"/>車<text:s text:c="2"/>單】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9">
            <text:p text:style-name="P701"><text:span text:style-name="T702">申請用車資料（以下欄位由申請學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2">
            <text:p text:style-name="P705"><text:span text:style-name="T706">用車事由</text:span></text:p>
          </table:table-cell>
          <table:table-cell table:style-name="TableCell707" table:number-columns-spanned="4">
            <text:p text:style-name="內文"><text:span text:style-name="T708">市府教育局競賽計畫文號</text:span><text:span text:style-name="T709">：</text:span></text:p>
            <text:p text:style-name="P710"/>
          </table:table-cell>
          <table:covered-table-cell/>
          <table:covered-table-cell/>
          <table:covered-table-cell/>
          <table:table-cell table:style-name="TableCell711" table:number-rows-spanned="2">
            <text:p text:style-name="P712">車輛種類</text:p>
            <text:p text:style-name="P713"><text:span text:style-name="T714">(</text:span><text:span text:style-name="T715">請勾選</text:span><text:span text:style-name="T716">)</text:span></text:p>
          </table:table-cell>
          <table:table-cell table:style-name="TableCell717" table:number-columns-spanned="3" table:number-rows-spanned="2">
            <text:p text:style-name="P718"><text:span text:style-name="T719">□<text:s/></text:span><text:span text:style-name="T720">大巴</text:span><text:span text:style-name="T721">(44</text:span><text:span text:style-name="T722">人座</text:span><text:span text:style-name="T723">)</text:span></text:p>
            <text:p text:style-name="P724"><text:span text:style-name="T725"><text:s/>□<text:s/></text:span><text:span text:style-name="T726">中巴</text:span><text:span text:style-name="T727">(19</text:span><text:span text:style-name="T728">人座</text:span><text:span text:style-name="T729">)<text:s/></text:span></text:p>
            <text:p text:style-name="P730"><text:span text:style-name="T731"><text:s/>□<text:s/></text:span><text:span text:style-name="T732">小巴</text:span><text:span text:style-name="T733"><text:s/>(8</text:span><text:span text:style-name="T734">人座</text:span><text:span text:style-name="T735">)</text:span></text:p>
          </table:table-cell>
          <table:covered-table-cell/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4">
            <text:p text:style-name="P739">競賽名稱(比賽項目)：</text:p>
            <text:p text:style-name="P740"/>
            <text:p text:style-name="P741"/>
          </table: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</table:table-row>
        <table:table-row table:style-name="TableRow744">
          <table:table-cell table:style-name="TableCell745">
            <text:p text:style-name="P746">目的地</text:p>
            <text:p text:style-name="P747">限高雄市內</text:p>
            <text:p text:style-name="P748"><text:span text:style-name="T749">(</text:span><text:span text:style-name="T750">範例：社教館</text:span><text:span text:style-name="T751">)</text:span></text:p>
          </table:table-cell>
          <table:table-cell table:style-name="TableCell752" table:number-columns-spanned="4">
            <text:p text:style-name="P753"/>
            <text:p text:style-name="P754"/>
          </table:table-cell>
          <table:covered-table-cell/>
          <table:covered-table-cell/>
          <table:covered-table-cell/>
          <table:table-cell table:style-name="TableCell755">
            <text:p text:style-name="P756"><text:span text:style-name="T757">師生搭乘人數</text:span></text:p>
          </table:table-cell>
          <table:table-cell table:style-name="TableCell758" table:number-columns-spanned="3">
            <text:p text:style-name="P759">人</text:p>
            <text:p text:style-name="P760"><text:span text:style-name="T761">(</text:span><text:span text:style-name="T762">含特殊學生陪同人員</text:span><text:span text:style-name="T763">)</text:span>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用車時間</text:p>
          </table:table-cell>
          <table:table-cell table:style-name="TableCell767" table:number-columns-spanned="8">
            <text:p text:style-name="P768"><text:s text:c="4"/>年<text:s text:c="3"/>月<text:s text:c="2"/>日<text:s text:c="3"/>時<text:s text:c="3"/>分起至<text:s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rows-spanned="2">
            <text:p text:style-name="P771">申請學校</text:p>
          </table:table-cell>
          <table:table-cell table:style-name="TableCell772" table:number-columns-spanned="4">
            <text:p text:style-name="內文"><text:span text:style-name="T773">學校所在</text:span><text:span text:style-name="T774">行政區</text:span><text:span text:style-name="T775"><text:s/></text:span><text:span text:style-name="T776">及</text:span><text:span text:style-name="T777"><text:s/></text:span><text:span text:style-name="T778">學校名稱</text:span><text:span text:style-name="T779">︰</text:span></text:p>
            <text:p text:style-name="P780"/>
            <text:p text:style-name="內文"/>
          </table:table-cell>
          <table:covered-table-cell/>
          <table:covered-table-cell/>
          <table:covered-table-cell/>
          <table:table-cell table:style-name="TableCell781">
            <text:p text:style-name="P782">傳真號碼</text:p>
          </table:table-cell>
          <table:table-cell table:style-name="TableCell783" table:number-columns-spanned="3">
            <text:p text:style-name="P784">07-</text:p>
          </table:table-cell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4">
            <text:p text:style-name="內文"><text:span text:style-name="T788">處室</text:span><text:span text:style-name="T789">︰</text:span><text:span text:style-name="T790"><text:s text:c="11"/></text:span><text:span text:style-name="T791">聯絡人</text:span><text:span text:style-name="T792">︰</text:span></text:p>
            <text:p text:style-name="內文"><text:span text:style-name="T793">電話</text:span><text:span text:style-name="T794">：</text:span><text:span text:style-name="T795"><text:s text:c="11"/></text:span><text:span text:style-name="T796">申請人</text:span><text:span text:style-name="T797">︰</text:span><text:span text:style-name="T798"><text:s text:c="6"/></text:span></text:p>
            <text:p text:style-name="P799"><text:span text:style-name="T800">（簽章）</text:span></text:p>
          </table:table-cell>
          <table:covered-table-cell/>
          <table:covered-table-cell/>
          <table:covered-table-cell/>
          <table:table-cell table:style-name="TableCell801">
            <text:p text:style-name="P802"><text:span text:style-name="T803">校長／　處室主管</text:span></text:p>
          </table:table-cell>
          <table:table-cell table:style-name="TableCell804" table:number-columns-spanned="3">
            <text:p text:style-name="P805"><text:span text:style-name="T806"><text:s text:c="3"/></text:span><text:span text:style-name="T807">（簽章）</text:span>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備註</text:p>
          </table:table-cell>
          <table:table-cell table:style-name="TableCell811" table:number-columns-spanned="8">
            <text:list text:style-name="LFO4" text:continue-numbering="true">
              <text:list-item>
                <text:p text:style-name="P812"><text:span text:style-name="T813">以上欄位由各需求學校填具後傳真</text:span><text:span text:style-name="T814">（</text:span><text:span text:style-name="T815">07-3115263</text:span><text:span text:style-name="T816">）</text:span><text:span text:style-name="T817">至向陽大地遊覽車有限公司</text:span><text:span text:style-name="T818">，</text:span><text:span text:style-name="T819">傳真後請電話</text:span></text:p>
              </text:list-item>
            </text:list>
            <text:p text:style-name="P820"><text:span text:style-name="T821">確認</text:span><text:span text:style-name="T822">。</text:span><text:span text:style-name="T823">(</text:span><text:span text:style-name="T824">聯絡人</text:span><text:span text:style-name="T825">蘇小姐、詹小姐</text:span><text:span text:style-name="T826"><text:s/></text:span><text:span text:style-name="T827">電話</text:span><text:span text:style-name="T828">07-311-5113)</text:span><text:span text:style-name="T829">。</text:span></text:p>
            <text:list text:style-name="LFO4" text:continue-numbering="true">
              <text:list-item>
                <text:p text:style-name="P830"><text:span text:style-name="T831">以上費用由高雄市政府教育局支付</text:span><text:span text:style-name="T832">。</text:span></text:p>
              </text:list-item>
              <text:list-item>
                <text:p text:style-name="P833"><text:span text:style-name="T834">承辦學校連絡電話：左營國中（</text:span><text:span text:style-name="T835">07-3433080#1320<text:s/></text:span><text:span text:style-name="T836">楊小姐、</text:span><text:span text:style-name="T837">#1710</text:span><text:span text:style-name="T838">許主任</text:span><text:span text:style-name="T839"><text:s/></text:span><text:span text:style-name="T840">傳真︰</text:span><text:span text:style-name="T841">07-3435080</text:span><text:span text:style-name="T84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3">
            <text:p text:style-name="P845">由向陽大地<text:line-break/>遊覽車<text:line-break/>有限公司填寫</text:p>
          </table:table-cell>
          <table:table-cell table:style-name="TableCell846" table:number-columns-spanned="2" table:number-rows-spanned="2">
            <text:p text:style-name="P847">派用車輛車號</text:p>
          </table:table-cell>
          <table:covered-table-cell/>
          <table:table-cell table:style-name="TableCell848" table:number-columns-spanned="2" table:number-rows-spanned="2">
            <text:p text:style-name="P849"/>
          </table:table-cell>
          <table:covered-table-cell/>
          <table:table-cell table:style-name="TableCell850">
            <text:p text:style-name="P851">駕駛姓名</text:p>
          </table:table-cell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/>
          <table:covered-table-cell>
            <text:p text:style-name="P857"/>
          </table:covered-table-cell>
          <table:covered-table-cell/>
          <table:table-cell table:style-name="TableCell858">
            <text:p text:style-name="P859">連絡電話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 table:number-columns-spanned="4">
            <text:p text:style-name="P865">備註︰已於<text:s text:c="3"/>月<text:s text:c="3"/>日<text:s text:c="3"/>時<text:s text:c="3"/>分，</text:p>
            <text:p text:style-name="P866">向需求學校承辦人員確認本派車單內容。</text:p>
          </table:table-cell>
          <table:covered-table-cell/>
          <table:covered-table-cell/>
          <table:covered-table-cell/>
          <table:table-cell table:style-name="TableCell867" table:number-columns-spanned="2">
            <text:p text:style-name="P868"/>
            <text:p text:style-name="P869">派車確認</text:p>
          </table:table-cell>
          <table:covered-table-cell/>
          <table:table-cell table:style-name="TableCell870" table:number-columns-spanned="2">
            <text:p text:style-name="P871">（簽章）</text:p>
            <text:p text:style-name="P872">年<text:s text:c="3"/>月<text:s text:c="3"/>日<text:s text:c="11"/></text:p>
          </table:table-cell>
          <table:covered-table-cell/>
        </table:table-row>
        <table:table-row table:style-name="TableRow873">
          <table:table-cell table:style-name="TableCell874" table:number-columns-spanned="9">
            <text:p text:style-name="P875"><text:span text:style-name="T876">車輛使用紀錄</text:span><text:span text:style-name="T877"><text:s text:c="2"/>※</text:span><text:span text:style-name="T878">如包含住宿所需短程接駁，則以下必填不可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車輛出發時間</text:span></text:p>
          </table:table-cell>
          <table:covered-table-cell/>
          <table:table-cell table:style-name="TableCell883" table:number-columns-spanned="2">
            <text:p text:style-name="P884">起<text:s/>迄<text:s/>地<text:s text:c="2"/>點</text:p>
            <text:p text:style-name="P885">（出發地--目的地）</text:p>
          </table:table-cell>
          <table:covered-table-cell/>
          <table:table-cell table:style-name="TableCell886" table:number-columns-spanned="4">
            <text:p text:style-name="P887"><text:span text:style-name="T888">抵達目的時間</text:span></text:p>
          </table:table-cell>
          <table:covered-table-cell/>
          <table:covered-table-cell/>
          <table:covered-table-cell/>
          <table:table-cell table:style-name="TableCell889">
            <text:p text:style-name="P890">帶隊隨車老師（用車人）簽章</text:p>
          </table:table-cell>
        </table:table-row>
        <table:table-row table:style-name="TableRow891">
          <table:table-cell table:style-name="TableCell892" table:number-columns-spanned="2">
            <text:p text:style-name="P893"><text:s text:c="2"/>月<text:s text:c="3"/>日<text:s text:c="3"/>時<text:s text:c="3"/>分</text:p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4">
            <text:p text:style-name="P897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2">
            <text:p text:style-name="P902"><text:s/>月<text:s text:c="3"/>日<text:s text:c="3"/>時<text:s text:c="3"/>分</text:p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4">
            <text:p text:style-name="P906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<text:s/>月<text:s text:c="3"/>日<text:s text:c="3"/>時<text:s text:c="3"/>分</text:p>
          </table:table-cell>
          <table:covered-table-cell/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4">
            <text:p text:style-name="P915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columns-spanned="2">
            <text:p text:style-name="P920"><text:s/>月<text:s text:c="3"/>日<text:s text:c="3"/>時<text:s text:c="3"/>分</text:p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4">
            <text:p text:style-name="P924"><text:s text:c="2"/>月<text:s text:c="3"/>日<text:s text:c="3"/>時<text:s text:c="3"/>分</text:p>
          </table:table-cell>
          <table:covered-table-cell/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 table:number-columns-spanned="4" table:number-rows-spanned="2">
            <text:p text:style-name="P929"><text:span text:style-name="T930">駕駛人員簽名：</text:span><text:span text:style-name="T931">（簽章）</text:span></text:p>
            <text:p text:style-name="P932"><text:span text:style-name="T933">行車前留意車輛檢查</text:span><text:span text:style-name="T934">。</text:span></text:p>
          </table:table-cell>
          <table:covered-table-cell/>
          <table:covered-table-cell/>
          <table:covered-table-cell/>
          <table:table-cell table:style-name="TableCell935" table:number-columns-spanned="4" table:number-rows-spanned="2">
            <text:p text:style-name="P936"><text:span text:style-name="T937">申請費用日期</text:span><text:span text:style-name="T938">：</text:span></text:p>
            <text:p text:style-name="P939">年<text:s text:c="4"/>月</text:p>
          </table:table-cell>
          <table:covered-table-cell/>
          <table:covered-table-cell/>
          <table:covered-table-cell/>
          <table:table-cell table:style-name="TableCell940">
            <text:p text:style-name="P941">本單流水編號</text:p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covered-table-cell/>
          <table:covered-table-cell/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>
            <text:p text:style-name="P946"/>
          </table:table-cell>
        </table:table-row>
      </table:table>
      <text:soft-page-break/>
      <text:p text:style-name="P947">申請流程及聯絡窗口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2">
            <text:p text:style-name="P954">申請步驟</text:p>
          </table:table-cell>
          <table:covered-table-cell/>
          <table:table-cell table:style-name="TableCell955">
            <text:p text:style-name="P956">聯絡窗口</text:p>
          </table:table-cell>
        </table:table-row>
        <table:table-row table:style-name="TableRow957">
          <table:table-cell table:style-name="TableCell958">
            <text:p text:style-name="P959">1.<text:s/></text:p>
          </table:table-cell>
          <table:table-cell table:style-name="TableCell960">
            <text:p text:style-name="P961"><text:span text:style-name="T962">參閱「</text:span><text:span text:style-name="T963">114</text:span><text:span text:style-name="T964">年</text:span><text:span text:style-name="T965">偏鄉學校（不含非山非市學校）交通車開口契約適用項目一覽表」，有列入上表之項目均可使用本契約，無列入者不可使用請勿申請。</text:span></text:p>
          </table:table-cell>
          <table:table-cell table:style-name="TableCell966">
            <text:p text:style-name="P967">高雄市教育局<text:s/>社會教育科</text:p>
            <text:p text:style-name="P968">電話：07-799-5678 #3086</text:p>
            <text:p text:style-name="P969">聯絡人：李小姐</text:p>
          </table:table-cell>
        </table:table-row>
        <table:table-row table:style-name="TableRow970">
          <table:table-cell table:style-name="TableCell971">
            <text:p text:style-name="內文"><text:span text:style-name="T972">2.</text:span></text:p>
          </table:table-cell>
          <table:table-cell table:style-name="TableCell973">
            <text:p text:style-name="P974"><text:span text:style-name="T975">由申請學校於用車日的【</text:span><text:span text:style-name="T976">兩週前</text:span><text:span text:style-name="T977">】填寫派車單（於派車單填具競賽計畫文號）後傳真至向陽大地遊覽車有限公司，並電話確認是否傳真成功。</text:span></text:p>
          </table:table-cell>
          <table:table-cell table:style-name="TableCell978" table:number-rows-spanned="3">
            <text:p text:style-name="P979">向陽大地遊覽車有限公司</text:p>
            <text:p text:style-name="P980">電話：07-3115113</text:p>
            <text:p text:style-name="P981">傳真：07-3115263</text:p>
            <text:p text:style-name="P982">聯絡人：蘇小姐、詹小姐</text:p>
          </table:table-cell>
        </table:table-row>
        <table:table-row table:style-name="TableRow983">
          <table:table-cell table:style-name="TableCell984">
            <text:p text:style-name="P985">3.</text:p>
          </table:table-cell>
          <table:table-cell table:style-name="TableCell986">
            <text:p text:style-name="P987">由向陽大地遊覽車有限公司向需求學校確認派車單內容。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4.</text:p>
          </table:table-cell>
          <table:table-cell table:style-name="TableCell992">
            <text:p text:style-name="P993"><text:span text:style-name="T994">由用車學校之隨車老師將傳真申請之派車單，於需求用車日攜帶該派車單</text:span><text:span text:style-name="T995">【正本】</text:span><text:span text:style-name="T996">會同派用之駕駛員簽章後，由駕駛員攜回向陽大地遊覽車公司彙整辦理核銷。</text:span></text:p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5.</text:p>
          </table:table-cell>
          <table:table-cell table:style-name="TableCell1001">
            <text:p text:style-name="P1002">由向陽大地遊覽車有限公司每月底彙整派車單，向左營國中請款。</text:p>
          </table:table-cell>
          <table:table-cell table:style-name="TableCell1003">
            <text:p text:style-name="P1004">左營國中</text:p>
            <text:p text:style-name="P1005">傳真：07-3435080</text:p>
            <text:p text:style-name="P1006">聯絡人：楊小姐</text:p>
          </table:table-cell>
        </table:table-row>
        <table:table-row table:style-name="TableRow1007">
          <table:table-cell table:style-name="TableCell1008" table:number-columns-spanned="2">
            <text:p text:style-name="P1009">問題諮詢類別</text:p>
          </table:table-cell>
          <table:covered-table-cell/>
          <table:table-cell table:style-name="TableCell1010">
            <text:p text:style-name="P1011">聯絡窗口</text:p>
          </table:table-cell>
        </table:table-row>
        <table:table-row table:style-name="TableRow1012">
          <table:table-cell table:style-name="TableCell1013">
            <text:p text:style-name="P1014">1.<text:s/></text:p>
          </table:table-cell>
          <table:table-cell table:style-name="TableCell1015">
            <text:p text:style-name="內文"><text:span text:style-name="T1016">各競賽是否適用本契約、申請適用車型、種類及人數。</text:span></text:p>
          </table:table-cell>
          <table:table-cell table:style-name="TableCell1017">
            <text:p text:style-name="P1018">高雄市政府教育局主辦競賽活動各科室承辦人</text:p>
          </table:table-cell>
        </table:table-row>
        <table:table-row table:style-name="TableRow1019">
          <table:table-cell table:style-name="TableCell1020">
            <text:p text:style-name="P1021">2</text:p>
          </table:table-cell>
          <table:table-cell table:style-name="TableCell1022">
            <text:p text:style-name="P1023">派車單填寫。（不含出車日期、車種之確認）</text:p>
          </table:table-cell>
          <table:table-cell table:style-name="TableCell1024">
            <text:p text:style-name="P1025">高雄市教育局<text:s/>社會教育科</text:p>
            <text:p text:style-name="P1026">電話：07-799-5678 #3086</text:p>
            <text:p text:style-name="P1027">聯絡人：李小姐</text:p>
          </table:table-cell>
        </table:table-row>
        <table:table-row table:style-name="TableRow1028">
          <table:table-cell table:style-name="TableCell1029">
            <text:p text:style-name="P1030">3</text:p>
          </table:table-cell>
          <table:table-cell table:style-name="TableCell1031">
            <text:p text:style-name="P1032">派車單內容、出車日期、車種之確認。</text:p>
          </table:table-cell>
          <table:table-cell table:style-name="TableCell1033">
            <text:p text:style-name="P1034">向陽大地遊覽車有限公司</text:p>
            <text:p text:style-name="P1035">電話：07-3115113</text:p>
            <text:p text:style-name="P1036">傳真：07-3115263</text:p>
            <text:p text:style-name="P1037">聯絡人：蘇小姐、詹小姐</text:p>
          </table:table-cell>
        </table:table-row>
      </table:table>
      <text:soft-page-break/>
      <text:p text:style-name="P1038"><text:span text:style-name="T1039">高雄市市立國民小學偏遠、特偏及極偏地區學校名單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區域</text:p>
          </table:table-cell>
          <table:table-cell table:style-name="TableCell1049" table:number-columns-spanned="2">
            <text:p text:style-name="P1050">類別</text:p>
          </table:table-cell>
          <table:covered-table-cell/>
          <table:table-cell table:style-name="TableCell1051" table:number-columns-spanned="2">
            <text:p text:style-name="P1052">校名</text:p>
          </table:table-cell>
          <table:covered-table-cell/>
        </table:table-row>
        <table:table-row table:style-name="TableRow1053">
          <table:table-cell table:style-name="TableCell1054">
            <text:p text:style-name="P1055">大社區</text:p>
          </table:table-cell>
          <table:table-cell table:style-name="TableCell1056">
            <text:p text:style-name="P1057">國小</text:p>
          </table:table-cell>
          <table:table-cell table:style-name="TableCell1058">
            <text:p text:style-name="P1059">偏遠</text:p>
          </table:table-cell>
          <table:table-cell table:style-name="TableCell1060">
            <text:p text:style-name="P1061">嘉誠國小</text:p>
          </table:table-cell>
          <table:table-cell table:style-name="TableCell1062">
            <text:p text:style-name="P1063">1</text:p>
          </table:table-cell>
        </table:table-row>
        <table:table-row table:style-name="TableRow1064">
          <table:table-cell table:style-name="TableCell1065" table:number-rows-spanned="3">
            <text:p text:style-name="P1066">大樹區</text:p>
          </table:table-cell>
          <table:table-cell table:style-name="TableCell1067" table:number-rows-spanned="2">
            <text:p text:style-name="P1068">國小</text:p>
          </table:table-cell>
          <table:table-cell table:style-name="TableCell1069" table:number-rows-spanned="2">
            <text:p text:style-name="P1070">偏遠</text:p>
          </table:table-cell>
          <table:table-cell table:style-name="TableCell1071">
            <text:p text:style-name="P1072">興田國小</text:p>
          </table:table-cell>
          <table:table-cell table:style-name="TableCell1073">
            <text:p text:style-name="P1074">2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龍目國小</text:p>
          </table:table-cell>
          <table:table-cell table:style-name="TableCell1081">
            <text:p text:style-name="P1082">3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國中</text:p>
          </table:table-cell>
          <table:table-cell table:style-name="TableCell1087">
            <text:p text:style-name="P1088">偏遠</text:p>
          </table:table-cell>
          <table:table-cell table:style-name="TableCell1089">
            <text:p text:style-name="P1090">溪埔國中</text:p>
          </table:table-cell>
          <table:table-cell table:style-name="TableCell1091">
            <text:p text:style-name="P1092">4</text:p>
          </table:table-cell>
        </table:table-row>
        <table:table-row table:style-name="TableRow1093">
          <table:table-cell table:style-name="TableCell1094" table:number-rows-spanned="6">
            <text:p text:style-name="P1095">內門區</text:p>
          </table:table-cell>
          <table:table-cell table:style-name="TableCell1096" table:number-rows-spanned="5">
            <text:p text:style-name="P1097">國小</text:p>
          </table:table-cell>
          <table:table-cell table:style-name="TableCell1098" table:number-rows-spanned="2">
            <text:p text:style-name="P1099">偏遠</text:p>
          </table:table-cell>
          <table:table-cell table:style-name="TableCell1100">
            <text:p text:style-name="P1101">內門國小</text:p>
          </table:table-cell>
          <table:table-cell table:style-name="TableCell1102">
            <text:p text:style-name="P1103">5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觀亭國小</text:p>
          </table:table-cell>
          <table:table-cell table:style-name="TableCell1110">
            <text:p text:style-name="P1111">6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 table:number-rows-spanned="3">
            <text:p text:style-name="P1116">特偏</text:p>
          </table:table-cell>
          <table:table-cell table:style-name="TableCell1117">
            <text:p text:style-name="P1118">溝坪國小</text:p>
          </table:table-cell>
          <table:table-cell table:style-name="TableCell1119">
            <text:p text:style-name="P1120">7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金竹國小</text:p>
          </table:table-cell>
          <table:table-cell table:style-name="TableCell1127">
            <text:p text:style-name="P1128">8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木柵國小</text:p>
          </table:table-cell>
          <table:table-cell table:style-name="TableCell1135">
            <text:p text:style-name="P1136">9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國中</text:p>
          </table:table-cell>
          <table:table-cell table:style-name="TableCell1141">
            <text:p text:style-name="P1142">偏遠</text:p>
          </table:table-cell>
          <table:table-cell table:style-name="TableCell1143">
            <text:p text:style-name="P1144">內門國中</text:p>
          </table:table-cell>
          <table:table-cell table:style-name="TableCell1145">
            <text:p text:style-name="P1146">10</text:p>
          </table:table-cell>
        </table:table-row>
        <table:table-row table:style-name="TableRow1147">
          <table:table-cell table:style-name="TableCell1148" table:number-rows-spanned="3">
            <text:p text:style-name="P1149">永安區</text:p>
          </table:table-cell>
          <table:table-cell table:style-name="TableCell1150" table:number-rows-spanned="2">
            <text:p text:style-name="P1151">國小</text:p>
          </table:table-cell>
          <table:table-cell table:style-name="TableCell1152" table:number-rows-spanned="2">
            <text:p text:style-name="P1153">偏遠</text:p>
          </table:table-cell>
          <table:table-cell table:style-name="TableCell1154">
            <text:p text:style-name="P1155">新港國小</text:p>
          </table:table-cell>
          <table:table-cell table:style-name="TableCell1156">
            <text:p text:style-name="P1157">11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P1163">維新國小</text:p>
          </table:table-cell>
          <table:table-cell table:style-name="TableCell1164">
            <text:p text:style-name="P1165">12</text:p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國中</text:p>
          </table:table-cell>
          <table:table-cell table:style-name="TableCell1170">
            <text:p text:style-name="P1171">偏遠</text:p>
          </table:table-cell>
          <table:table-cell table:style-name="TableCell1172">
            <text:p text:style-name="P1173">永安國中</text:p>
          </table:table-cell>
          <table:table-cell table:style-name="TableCell1174">
            <text:p text:style-name="P1175">13</text:p>
          </table:table-cell>
        </table:table-row>
        <table:table-row table:style-name="TableRow1176">
          <table:table-cell table:style-name="TableCell1177" table:number-rows-spanned="3">
            <text:p text:style-name="P1178">田寮區</text:p>
          </table:table-cell>
          <table:table-cell table:style-name="TableCell1179" table:number-rows-spanned="2">
            <text:p text:style-name="P1180">國小</text:p>
          </table:table-cell>
          <table:table-cell table:style-name="TableCell1181" table:number-rows-spanned="2">
            <text:p text:style-name="P1182">偏遠</text:p>
          </table:table-cell>
          <table:table-cell table:style-name="TableCell1183">
            <text:p text:style-name="P1184">新興國小</text:p>
          </table:table-cell>
          <table:table-cell table:style-name="TableCell1185">
            <text:p text:style-name="P1186">14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崇德國小</text:p>
          </table:table-cell>
          <table:table-cell table:style-name="TableCell1193">
            <text:p text:style-name="P1194">15</text:p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國中</text:p>
          </table:table-cell>
          <table:table-cell table:style-name="TableCell1199">
            <text:p text:style-name="P1200">偏遠</text:p>
          </table:table-cell>
          <table:table-cell table:style-name="TableCell1201">
            <text:p text:style-name="P1202">田寮國中</text:p>
          </table:table-cell>
          <table:table-cell table:style-name="TableCell1203">
            <text:p text:style-name="P1204">16</text:p>
          </table:table-cell>
        </table:table-row>
        <table:table-row table:style-name="TableRow1205">
          <table:table-cell table:style-name="TableCell1206">
            <text:p text:style-name="P1207">阿蓮區</text:p>
          </table:table-cell>
          <table:table-cell table:style-name="TableCell1208">
            <text:p text:style-name="P1209">國小</text:p>
          </table:table-cell>
          <table:table-cell table:style-name="TableCell1210">
            <text:p text:style-name="P1211">偏遠</text:p>
          </table:table-cell>
          <table:table-cell table:style-name="TableCell1212">
            <text:p text:style-name="P1213">復安國小</text:p>
          </table:table-cell>
          <table:table-cell table:style-name="TableCell1214">
            <text:p text:style-name="P1215">17</text:p>
          </table:table-cell>
        </table:table-row>
        <table:table-row table:style-name="TableRow1216">
          <table:table-cell table:style-name="TableCell1217" table:number-rows-spanned="2">
            <text:p text:style-name="P1218">燕巢區</text:p>
          </table:table-cell>
          <table:table-cell table:style-name="TableCell1219" table:number-rows-spanned="2">
            <text:p text:style-name="P1220">國小</text:p>
          </table:table-cell>
          <table:table-cell table:style-name="TableCell1221" table:number-rows-spanned="2">
            <text:p text:style-name="P1222">偏遠</text:p>
          </table:table-cell>
          <table:table-cell table:style-name="TableCell1223">
            <text:p text:style-name="P1224">深水國小</text:p>
          </table:table-cell>
          <table:table-cell table:style-name="TableCell1225">
            <text:p text:style-name="P1226">18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金山國小</text:p>
          </table:table-cell>
          <table:table-cell table:style-name="TableCell1233">
            <text:p text:style-name="P1234">19</text:p>
          </table:table-cell>
        </table:table-row>
        <table:table-row table:style-name="TableRow1235">
          <table:table-cell table:style-name="TableCell1236" table:number-rows-spanned="8">
            <text:p text:style-name="P1237">美濃區</text:p>
          </table:table-cell>
          <table:table-cell table:style-name="TableCell1238" table:number-rows-spanned="7">
            <text:p text:style-name="P1239">國小</text:p>
          </table:table-cell>
          <table:table-cell table:style-name="TableCell1240" table:number-rows-spanned="7">
            <text:p text:style-name="P1241">偏遠</text:p>
          </table:table-cell>
          <table:table-cell table:style-name="TableCell1242">
            <text:p text:style-name="P1243">東門國小</text:p>
          </table:table-cell>
          <table:table-cell table:style-name="TableCell1244">
            <text:p text:style-name="P1245">20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吉洋國小</text:p>
          </table:table-cell>
          <table:table-cell table:style-name="TableCell1252">
            <text:p text:style-name="P1253">21</text:p>
          </table: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龍肚國小</text:p>
          </table:table-cell>
          <table:table-cell table:style-name="TableCell1260">
            <text:p text:style-name="P1261">22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P1267">廣興國小</text:p>
          </table:table-cell>
          <table:table-cell table:style-name="TableCell1268">
            <text:p text:style-name="P1269">23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龍山國小</text:p>
          </table:table-cell>
          <table:table-cell table:style-name="TableCell1276">
            <text:p text:style-name="P1277">24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>福安國小</text:p>
          </table:table-cell>
          <table:table-cell table:style-name="TableCell1284">
            <text:p text:style-name="P1285">25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>
            <text:p text:style-name="P1291">吉東國小</text:p>
          </table:table-cell>
          <table:table-cell table:style-name="TableCell1292">
            <text:p text:style-name="P1293">26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國中</text:p>
          </table:table-cell>
          <table:table-cell table:style-name="TableCell1298">
            <text:p text:style-name="P1299">偏遠</text:p>
          </table:table-cell>
          <table:table-cell table:style-name="TableCell1300">
            <text:p text:style-name="P1301">龍肚國中</text:p>
          </table:table-cell>
          <table:table-cell table:style-name="TableCell1302">
            <text:p text:style-name="P1303">27</text:p>
          </table:table-cell>
        </table:table-row>
        <table:table-row table:style-name="TableRow1304">
          <table:table-cell table:style-name="TableCell1305">
            <text:p text:style-name="P1306">茄萣區</text:p>
          </table:table-cell>
          <table:table-cell table:style-name="TableCell1307">
            <text:p text:style-name="P1308">國小</text:p>
          </table:table-cell>
          <table:table-cell table:style-name="TableCell1309">
            <text:p text:style-name="P1310">偏遠</text:p>
          </table:table-cell>
          <table:table-cell table:style-name="TableCell1311">
            <text:p text:style-name="P1312">興達國小</text:p>
          </table:table-cell>
          <table:table-cell table:style-name="TableCell1313">
            <text:p text:style-name="P1314">28</text:p>
          </table:table-cell>
        </table:table-row>
        <table:table-row table:style-name="TableRow1315">
          <table:table-cell table:style-name="TableCell1316" table:number-rows-spanned="2">
            <text:p text:style-name="P1317">路竹區</text:p>
          </table:table-cell>
          <table:table-cell table:style-name="TableCell1318" table:number-rows-spanned="2">
            <text:p text:style-name="P1319">國小</text:p>
          </table:table-cell>
          <table:table-cell table:style-name="TableCell1320" table:number-rows-spanned="2">
            <text:p text:style-name="P1321">偏遠</text:p>
          </table:table-cell>
          <table:table-cell table:style-name="TableCell1322">
            <text:p text:style-name="P1323">三埤國小</text:p>
          </table:table-cell>
          <table:table-cell table:style-name="TableCell1324">
            <text:p text:style-name="P1325">29</text:p>
          </table:table-cell>
        </table:table-row>
        <table:table-row table:style-name="TableRow1326"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北嶺國小</text:p>
          </table:table-cell>
          <table:table-cell table:style-name="TableCell1332">
            <text:p text:style-name="P1333">30</text:p>
          </table:table-cell>
        </table:table-row>
        <table:table-row table:style-name="TableRow1334">
          <table:table-cell table:style-name="TableCell1335" table:number-rows-spanned="4">
            <text:p text:style-name="P1336">旗山區</text:p>
          </table:table-cell>
          <table:table-cell table:style-name="TableCell1337" table:number-rows-spanned="2">
            <text:p text:style-name="P1338">國小</text:p>
          </table:table-cell>
          <table:table-cell table:style-name="TableCell1339" table:number-rows-spanned="2">
            <text:p text:style-name="P1340">偏遠</text:p>
          </table:table-cell>
          <table:table-cell table:style-name="TableCell1341">
            <text:p text:style-name="P1342">圓潭國小</text:p>
          </table:table-cell>
          <table:table-cell table:style-name="TableCell1343">
            <text:p text:style-name="P1344">31</text:p>
          </table: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P1350">嶺口國小</text:p>
          </table:table-cell>
          <table:table-cell table:style-name="TableCell1351">
            <text:p text:style-name="P1352">32</text:p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 table:number-rows-spanned="2">
            <text:p text:style-name="P1356">國中</text:p>
          </table:table-cell>
          <table:table-cell table:style-name="TableCell1357" table:number-rows-spanned="2">
            <text:p text:style-name="P1358">偏遠</text:p>
          </table:table-cell>
          <table:table-cell table:style-name="TableCell1359">
            <text:p text:style-name="P1360">圓富國中</text:p>
          </table:table-cell>
          <table:table-cell table:style-name="TableCell1361">
            <text:p text:style-name="P1362">33</text:p>
          </table: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table-cell table:style-name="TableCell1367">
            <text:p text:style-name="P1368">大洲國中</text:p>
          </table:table-cell>
          <table:table-cell table:style-name="TableCell1369">
            <text:p text:style-name="P1370">34</text:p>
          </table:table-cell>
        </table:table-row>
        <table:table-row table:style-name="TableRow1371">
          <table:table-cell table:style-name="TableCell1372">
            <text:p text:style-name="P1373">湖內區</text:p>
          </table:table-cell>
          <table:table-cell table:style-name="TableCell1374">
            <text:p text:style-name="P1375">國小</text:p>
          </table:table-cell>
          <table:table-cell table:style-name="TableCell1376">
            <text:p text:style-name="P1377">偏遠</text:p>
          </table:table-cell>
          <table:table-cell table:style-name="TableCell1378">
            <text:p text:style-name="P1379">三侯國小</text:p>
          </table:table-cell>
          <table:table-cell table:style-name="TableCell1380">
            <text:p text:style-name="P1381">35</text:p>
          </table:table-cell>
        </table:table-row>
        <table:table-row table:style-name="TableRow1382">
          <table:table-cell table:style-name="TableCell1383">
            <text:p text:style-name="P1384">彌陀區</text:p>
          </table:table-cell>
          <table:table-cell table:style-name="TableCell1385">
            <text:p text:style-name="P1386">國小</text:p>
          </table:table-cell>
          <table:table-cell table:style-name="TableCell1387">
            <text:p text:style-name="P1388">偏遠</text:p>
          </table:table-cell>
          <table:table-cell table:style-name="TableCell1389">
            <text:p text:style-name="P1390">壽齡國小</text:p>
          </table:table-cell>
          <table:table-cell table:style-name="TableCell1391">
            <text:p text:style-name="P1392">36</text:p>
          </table:table-cell>
        </table:table-row>
        <table:table-row table:style-name="TableRow1393">
          <table:table-cell table:style-name="TableCell1394">
            <text:p text:style-name="P1395">大寮區</text:p>
          </table:table-cell>
          <table:table-cell table:style-name="TableCell1396">
            <text:p text:style-name="P1397">國中</text:p>
          </table:table-cell>
          <table:table-cell table:style-name="TableCell1398">
            <text:p text:style-name="P1399">偏遠</text:p>
          </table:table-cell>
          <table:table-cell table:style-name="TableCell1400">
            <text:p text:style-name="P1401">潮寮國中</text:p>
          </table:table-cell>
          <table:table-cell table:style-name="TableCell1402">
            <text:p text:style-name="P1403">37</text:p>
          </table:table-cell>
        </table:table-row>
        <table:table-row table:style-name="TableRow1404">
          <table:table-cell table:style-name="TableCell1405">
            <text:p text:style-name="P1406">林園區</text:p>
          </table:table-cell>
          <table:table-cell table:style-name="TableCell1407">
            <text:p text:style-name="P1408">國中</text:p>
          </table:table-cell>
          <table:table-cell table:style-name="TableCell1409">
            <text:p text:style-name="P1410">偏遠</text:p>
          </table:table-cell>
          <table:table-cell table:style-name="TableCell1411">
            <text:p text:style-name="P1412">中芸國中</text:p>
          </table:table-cell>
          <table:table-cell table:style-name="TableCell1413">
            <text:p text:style-name="P1414">38</text:p>
          </table:table-cell>
        </table:table-row>
        <table:table-row table:style-name="TableRow1415">
          <table:table-cell table:style-name="TableCell1416" table:number-rows-spanned="8">
            <text:p text:style-name="P1417">六龜區</text:p>
          </table:table-cell>
          <table:table-cell table:style-name="TableCell1418" table:number-rows-spanned="4">
            <text:p text:style-name="P1419">國小</text:p>
          </table:table-cell>
          <table:table-cell table:style-name="TableCell1420" table:number-rows-spanned="4">
            <text:p text:style-name="P1421">特偏</text:p>
          </table:table-cell>
          <table:table-cell table:style-name="TableCell1422">
            <text:p text:style-name="P1423">六龜國小</text:p>
          </table:table-cell>
          <table:table-cell table:style-name="TableCell1424">
            <text:p text:style-name="P1425">39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新威國小</text:p>
          </table:table-cell>
          <table:table-cell table:style-name="TableCell1432">
            <text:p text:style-name="P1433">40</text:p>
          </table: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新發國小</text:p>
          </table:table-cell>
          <table:table-cell table:style-name="TableCell1440">
            <text:p text:style-name="P1441">41</text:p>
          </table:table-cell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龍興國小</text:p>
          </table:table-cell>
          <table:table-cell table:style-name="TableCell1448">
            <text:p text:style-name="P1449">42</text:p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 table:number-rows-spanned="2">
            <text:p text:style-name="P1453">國小</text:p>
          </table:table-cell>
          <table:table-cell table:style-name="TableCell1454" table:number-rows-spanned="2">
            <text:p text:style-name="P1455">極偏</text:p>
          </table:table-cell>
          <table:table-cell table:style-name="TableCell1456">
            <text:p text:style-name="P1457">荖濃國小</text:p>
          </table:table-cell>
          <table:table-cell table:style-name="TableCell1458">
            <text:p text:style-name="P1459">43</text:p>
          </table: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寶來國小</text:p>
          </table:table-cell>
          <table:table-cell table:style-name="TableCell1466">
            <text:p text:style-name="P1467">44</text:p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 table:number-rows-spanned="2">
            <text:p text:style-name="P1471">國高中</text:p>
          </table:table-cell>
          <table:table-cell table:style-name="TableCell1472" table:number-rows-spanned="2">
            <text:p text:style-name="P1473">極偏</text:p>
          </table:table-cell>
          <table:table-cell table:style-name="TableCell1474">
            <text:p text:style-name="P1475">寶來國中</text:p>
          </table:table-cell>
          <table:table-cell table:style-name="TableCell1476">
            <text:p text:style-name="P1477">45</text:p>
          </table:table-cell>
        </table:table-row>
        <table:table-row table:style-name="TableRow1478"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table-cell table:style-name="TableCell1482">
            <text:p text:style-name="P1483">六龜高中含國中部</text:p>
          </table:table-cell>
          <table:table-cell table:style-name="TableCell1484">
            <text:p text:style-name="P1485">46</text:p>
          </table:table-cell>
        </table:table-row>
        <table:table-row table:style-name="TableRow1486">
          <table:table-cell table:style-name="TableCell1487" table:number-rows-spanned="7">
            <text:p text:style-name="P1488">杉林區</text:p>
          </table:table-cell>
          <table:table-cell table:style-name="TableCell1489" table:number-rows-spanned="5">
            <text:p text:style-name="P1490">國小</text:p>
          </table:table-cell>
          <table:table-cell table:style-name="TableCell1491" table:number-rows-spanned="5">
            <text:p text:style-name="P1492">特偏</text:p>
          </table:table-cell>
          <table:table-cell table:style-name="TableCell1493">
            <text:p text:style-name="P1494">月美國小</text:p>
          </table:table-cell>
          <table:table-cell table:style-name="TableCell1495">
            <text:p text:style-name="P1496">47</text:p>
          </table:table-cell>
        </table:table-row>
        <table:table-row table:style-name="TableRow1497"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上平國小</text:p>
          </table:table-cell>
          <table:table-cell table:style-name="TableCell1503">
            <text:p text:style-name="P1504">48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新庄國小</text:p>
          </table:table-cell>
          <table:table-cell table:style-name="TableCell1511">
            <text:p text:style-name="P1512">49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>杉林國小</text:p>
          </table:table-cell>
          <table:table-cell table:style-name="TableCell1519">
            <text:p text:style-name="P1520">50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 table:number-rows-spanned="2">
            <text:p text:style-name="P1526">巴楠花部落國中小</text:p>
          </table:table-cell>
          <table:table-cell table:style-name="TableCell1527" table:number-rows-spanned="2">
            <text:p text:style-name="P1528">51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 table:number-rows-spanned="2">
            <text:p text:style-name="P1532">國中</text:p>
          </table:table-cell>
          <table:table-cell table:style-name="TableCell1533" table:number-rows-spanned="2">
            <text:p text:style-name="P1534">特偏</text:p>
          </table:table-cell>
          <table:covered-table-cell>
            <text:p text:style-name="P1535"/>
          </table:covered-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杉林國中</text:p>
          </table:table-cell>
          <table:table-cell table:style-name="TableCell1543">
            <text:p text:style-name="P1544">52</text:p>
          </table:table-cell>
        </table:table-row>
        <table:table-row table:style-name="TableRow1545">
          <table:table-cell table:style-name="TableCell1546" table:number-rows-spanned="3">
            <text:p text:style-name="P1547">茂林區</text:p>
          </table:table-cell>
          <table:table-cell table:style-name="TableCell1548" table:number-rows-spanned="2">
            <text:p text:style-name="P1549">國小</text:p>
          </table:table-cell>
          <table:table-cell table:style-name="TableCell1550">
            <text:p text:style-name="P1551">特偏</text:p>
          </table:table-cell>
          <table:table-cell table:style-name="TableCell1552">
            <text:p text:style-name="P1553">茂林國小</text:p>
          </table:table-cell>
          <table:table-cell table:style-name="TableCell1554">
            <text:p text:style-name="P1555">53</text:p>
          </table:table-cell>
        </table:table-row>
        <table:table-row table:style-name="TableRow1556"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>極偏</text:p>
          </table:table-cell>
          <table:table-cell table:style-name="TableCell1561">
            <text:p text:style-name="P1562">多納國小</text:p>
          </table:table-cell>
          <table:table-cell table:style-name="TableCell1563">
            <text:p text:style-name="P1564">54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國中</text:p>
          </table:table-cell>
          <table:table-cell table:style-name="TableCell1569">
            <text:p text:style-name="P1570">極偏</text:p>
          </table:table-cell>
          <table:table-cell table:style-name="TableCell1571">
            <text:p text:style-name="P1572">茂林國中</text:p>
          </table:table-cell>
          <table:table-cell table:style-name="TableCell1573">
            <text:p text:style-name="P1574">55</text:p>
          </table:table-cell>
        </table:table-row>
        <table:table-row table:style-name="TableRow1575">
          <table:table-cell table:style-name="TableCell1576" table:number-rows-spanned="3">
            <text:p text:style-name="P1577">甲仙區</text:p>
          </table:table-cell>
          <table:table-cell table:style-name="TableCell1578" table:number-rows-spanned="2">
            <text:p text:style-name="P1579">國小</text:p>
          </table:table-cell>
          <table:table-cell table:style-name="TableCell1580" table:number-rows-spanned="2">
            <text:p text:style-name="P1581">極偏</text:p>
          </table:table-cell>
          <table:table-cell table:style-name="TableCell1582">
            <text:p text:style-name="P1583">甲仙國小</text:p>
          </table:table-cell>
          <table:table-cell table:style-name="TableCell1584">
            <text:p text:style-name="P1585">56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table-cell table:style-name="TableCell1590">
            <text:p text:style-name="P1591">小林國小</text:p>
          </table:table-cell>
          <table:table-cell table:style-name="TableCell1592">
            <text:p text:style-name="P1593">57</text:p>
          </table: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國中</text:p>
          </table:table-cell>
          <table:table-cell table:style-name="TableCell1598">
            <text:p text:style-name="P1599">極偏</text:p>
          </table:table-cell>
          <table:table-cell table:style-name="TableCell1600">
            <text:p text:style-name="P1601">甲仙國中</text:p>
          </table:table-cell>
          <table:table-cell table:style-name="TableCell1602">
            <text:p text:style-name="P1603">58</text:p>
          </table:table-cell>
        </table:table-row>
        <table:table-row table:style-name="TableRow1604">
          <table:table-cell table:style-name="TableCell1605" table:number-rows-spanned="3">
            <text:p text:style-name="P1606">那瑪夏區</text:p>
          </table:table-cell>
          <table:table-cell table:style-name="TableCell1607" table:number-rows-spanned="2">
            <text:p text:style-name="P1608">國小</text:p>
          </table:table-cell>
          <table:table-cell table:style-name="TableCell1609" table:number-rows-spanned="2">
            <text:p text:style-name="P1610">極偏</text:p>
          </table:table-cell>
          <table:table-cell table:style-name="TableCell1611">
            <text:p text:style-name="P1612">民生國小</text:p>
          </table:table-cell>
          <table:table-cell table:style-name="TableCell1613">
            <text:p text:style-name="P1614">59</text:p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民權國小</text:p>
          </table:table-cell>
          <table:table-cell table:style-name="TableCell1621">
            <text:p text:style-name="P1622">60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國中</text:p>
          </table:table-cell>
          <table:table-cell table:style-name="TableCell1627">
            <text:p text:style-name="P1628">極偏</text:p>
          </table:table-cell>
          <table:table-cell table:style-name="TableCell1629">
            <text:p text:style-name="P1630">那瑪夏國中</text:p>
          </table:table-cell>
          <table:table-cell table:style-name="TableCell1631">
            <text:p text:style-name="P1632">61</text:p>
          </table:table-cell>
        </table:table-row>
        <table:table-row table:style-name="TableRow1633">
          <table:table-cell table:style-name="TableCell1634" table:number-rows-spanned="6">
            <text:p text:style-name="P1635">桃源區</text:p>
          </table:table-cell>
          <table:table-cell table:style-name="TableCell1636" table:number-rows-spanned="5">
            <text:p text:style-name="P1637">國小</text:p>
          </table:table-cell>
          <table:table-cell table:style-name="TableCell1638" table:number-rows-spanned="5">
            <text:p text:style-name="P1639">極偏</text:p>
          </table:table-cell>
          <table:table-cell table:style-name="TableCell1640">
            <text:p text:style-name="P1641">桃源國小</text:p>
          </table:table-cell>
          <table:table-cell table:style-name="TableCell1642">
            <text:p text:style-name="P1643">62</text:p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P1649">建山國小</text:p>
          </table:table-cell>
          <table:table-cell table:style-name="TableCell1650">
            <text:p text:style-name="P1651">63</text:p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>興中國小</text:p>
          </table:table-cell>
          <table:table-cell table:style-name="TableCell1658">
            <text:p text:style-name="P1659">64</text:p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>寶山國小</text:p>
          </table:table-cell>
          <table:table-cell table:style-name="TableCell1666">
            <text:p text:style-name="P1667">65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>樟山國小(分班)</text:p>
          </table:table-cell>
          <table:table-cell table:style-name="TableCell1674">
            <text:p text:style-name="P1675">66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國中</text:p>
          </table:table-cell>
          <table:table-cell table:style-name="TableCell1680">
            <text:p text:style-name="P1681">極偏</text:p>
          </table:table-cell>
          <table:table-cell table:style-name="TableCell1682">
            <text:p text:style-name="P1683">桃源國中</text:p>
          </table:table-cell>
          <table:table-cell table:style-name="TableCell1684">
            <text:p text:style-name="P1685">67</text:p>
          </table:table-cell>
        </table:table-row>
      </table:table>
      <text:p text:style-name="P1686"/>
      <text:p text:style-name="P1687"/>
      <text:p text:style-name="P1688">◎本表為113-115學年度教育部核定偏遠地區學校名單，並應依教育部核定最新偏遠地區學校名單隨時修正適用。</text:p>
      <text:p text:style-name="P1689"/>
      <text:p text:style-name="P1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 fo:margin-left="0.5444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預設段落字型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31" style:display-name="fontstyle31" style:family="text" style:parent-style-name="預設段落字型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3pt" style:font-size-asian="13pt" style:font-size-complex="13pt"/>
    </style:style>
    <style:style style:name="標題1字元" style:display-name="標題 1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89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7年度推動創造力教育「港都嗨海High」方案</dc:title>
    <meta:initial-creator>kaohsiung city</meta:initial-creator>
    <dc:creator>TYHS</dc:creator>
    <meta:creation-date>2025-06-12T07:02:00Z</meta:creation-date>
    <dc:date>2025-06-12T07:02:00Z</dc:date>
    <meta:print-date>2025-06-03T03:54:00Z</meta:print-date>
    <meta:template xlink:href="Normal.dotm" xlink:type="simple"/>
    <meta:editing-cycles>2</meta:editing-cycles>
    <meta:editing-duration>PT0S</meta:editing-duration>
    <meta:document-statistic meta:page-count="13" meta:paragraph-count="13" meta:word-count="1034" meta:character-count="6919" meta:row-count="49" meta:non-whitespace-character-count="5898"/>
  </office:meta>
</office:document-meta>
</file>