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1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1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1" style:parent-style-name="內文" style:family="paragraph">
      <style:paragraph-properties fo:line-height="0.1256in"/>
      <style:text-properties style:font-name="標楷體" style:font-name-asian="標楷體" fo:font-size="14pt" style:font-size-asian="14pt" style:font-size-complex="11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1" style:parent-style-name="內文" style:family="paragraph">
      <style:paragraph-properties fo:line-height="0.1263in"/>
      <style:text-properties style:font-name="標楷體" style:font-name-asian="標楷體" fo:font-size="14pt" style:font-size-asian="14pt" style:font-size-complex="11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0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1pt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38" style:parent-style-name="內文" style:family="paragraph">
      <style:paragraph-properties fo:line-height="0.125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3" style:parent-style-name="內文" style:family="paragraph">
      <style:paragraph-properties fo:line-height="0.0694in"/>
      <style:text-properties style:font-name="標楷體" style:font-name-asian="標楷體" fo:font-size="14pt" style:font-size-asian="14pt" style:font-size-complex="11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1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1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line-height="0.1263in"/>
      <style:text-properties style:font-name="標楷體" style:font-name-asian="標楷體" fo:font-size="14pt" style:font-size-asian="14pt" style:font-size-complex="11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1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83" style:parent-style-name="內文" style:family="paragraph">
      <style:paragraph-properties fo:line-height="0.1256in"/>
      <style:text-properties style:font-name="標楷體" style:font-name-asian="標楷體" fo:font-size="14pt" style:font-size-asian="14pt" style:font-size-complex="11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1pt"/>
    </style:style>
    <style:style style:name="P91" style:parent-style-name="內文" style:family="paragraph">
      <style:paragraph-properties fo:line-height="200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.5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10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1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3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1pt"/>
    </style:style>
    <style:style style:name="P114" style:parent-style-name="內文" style:family="paragraph">
      <style:paragraph-properties fo:line-height="0.2777in">
        <style:tab-stops>
          <style:tab-stop style:type="left" style:position="0.777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0.0833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Column123" style:family="table-column">
      <style:table-column-properties style:column-width="0.0694in" style:use-optimal-column-width="false"/>
    </style:style>
    <style:style style:name="TableColumn124" style:family="table-column">
      <style:table-column-properties style:column-width="0.0694in" style:use-optimal-column-width="false"/>
    </style:style>
    <style:style style:name="TableColumn125" style:family="table-column">
      <style:table-column-properties style:column-width="1.625in" style:use-optimal-column-width="false"/>
    </style:style>
    <style:style style:name="TableColumn126" style:family="table-column">
      <style:table-column-properties style:column-width="0.1527in" style:use-optimal-column-width="false"/>
    </style:style>
    <style:style style:name="TableColumn127" style:family="table-column">
      <style:table-column-properties style:column-width="1.0416in" style:use-optimal-column-width="false"/>
    </style:style>
    <style:style style:name="TableColumn128" style:family="table-column">
      <style:table-column-properties style:column-width="0.0694in" style:use-optimal-column-width="false"/>
    </style:style>
    <style:style style:name="Table120" style:family="table">
      <style:table-properties style:width="4.7361in" fo:margin-left="0.5208in" table:align="left"/>
    </style:style>
    <style:style style:name="TableRow129" style:family="table-row">
      <style:table-row-properties style:min-row-height="0.2965in" style:use-optimal-row-height="false"/>
    </style:style>
    <style:style style:name="TableCell130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140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text-scale="99%" fo:font-size="14pt" style:font-size-asian="14pt" style:font-size-complex="14pt"/>
    </style:style>
    <style:style style:name="TableCell144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84in" style:use-optimal-row-height="false"/>
    </style:style>
    <style:style style:name="TableCell14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65in" style:use-optimal-row-height="false"/>
    </style:style>
    <style:style style:name="TableCell16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965in" style:use-optimal-row-height="false"/>
    </style:style>
    <style:style style:name="TableCell18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4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2965in" style:use-optimal-row-height="false"/>
    </style:style>
    <style:style style:name="TableCell19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7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965in" style:use-optimal-row-height="false"/>
    </style:style>
    <style:style style:name="TableCell21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8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143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3" style:family="table-column">
      <style:table-column-properties style:column-width="1.8562in"/>
    </style:style>
    <style:style style:name="TableColumn234" style:family="table-column">
      <style:table-column-properties style:column-width="1.8034in"/>
    </style:style>
    <style:style style:name="TableColumn235" style:family="table-column">
      <style:table-column-properties style:column-width="1.8in"/>
    </style:style>
    <style:style style:name="Table232" style:family="table">
      <style:table-properties style:width="5.4597in" fo:margin-left="0.4444in" table:align="left"/>
    </style:style>
    <style:style style:name="TableRow236" style:family="table-row">
      <style:table-row-properties style:min-row-height="0.2625i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625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625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625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2625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625i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end" fo:line-height="0.2222in" fo:margin-left="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150%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95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96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97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98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99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0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1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302" style:parent-style-name="內文" style:family="paragraph">
      <style:paragraph-properties fo:line-height="200%">
        <style:tab-stops>
          <style:tab-stop style:type="left" style:position="0.4444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07" style:parent-style-name="內文" style:family="paragraph">
      <style:paragraph-properties fo:line-height="200%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ableColumn314" style:family="table-column">
      <style:table-column-properties style:column-width="1.3166in"/>
    </style:style>
    <style:style style:name="TableColumn315" style:family="table-column">
      <style:table-column-properties style:column-width="2.35in"/>
    </style:style>
    <style:style style:name="TableColumn316" style:family="table-column">
      <style:table-column-properties style:column-width="3.0236in"/>
    </style:style>
    <style:style style:name="Table313" style:family="table">
      <style:table-properties style:width="6.6902in" fo:margin-left="-0.0784in" table:align="left"/>
    </style:style>
    <style:style style:name="TableRow317" style:family="table-row">
      <style:table-row-properties style:min-row-height="0.6333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line-height="250%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ableRow322" style:family="table-row">
      <style:table-row-properties style:min-row-height="0.6333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500%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widows="0" fo:orphans="0" fo:text-align="justify" fo:line-height="250%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6416in"/>
    </style:style>
    <style:style style:name="P3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widows="0" fo:orphans="0" fo:text-align="justify" fo:line-height="250%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250%"/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625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500%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6416in"/>
    </style:style>
    <style:style style:name="P344" style:parent-style-name="內文" style:family="paragraph">
      <style:paragraph-properties fo:line-height="20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line-height="250%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4.0555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200%"/>
    </style:style>
    <style:style style:name="T3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60" style:parent-style-name="內文" style:family="paragraph">
      <style:paragraph-properties fo:line-height="200%"/>
      <style:text-properties style:font-name="標楷體" style:font-name-asian="標楷體" fo:font-size="12.5pt" style:font-size-asian="12.5pt" style:font-size-complex="12.5pt"/>
    </style:style>
    <style:style style:name="P361" style:parent-style-name="內文" style:family="paragraph">
      <style:paragraph-properties fo:line-height="200%"/>
      <style:text-properties style:font-name="標楷體" style:font-name-asian="標楷體" fo:font-size="12.5pt" style:font-size-asian="12.5pt" style:font-size-complex="12.5pt"/>
    </style:style>
    <style:style style:name="P362" style:parent-style-name="內文" style:family="paragraph">
      <style:paragraph-properties fo:line-height="200%"/>
      <style:text-properties style:font-name="標楷體" style:font-name-asian="標楷體" fo:font-size="12.5pt" style:font-size-asian="12.5pt" style:font-size-complex="12.5pt"/>
    </style:style>
    <style:style style:name="P363" style:parent-style-name="內文" style:family="paragraph">
      <style:paragraph-properties fo:line-height="200%"/>
    </style:style>
    <style:style style:name="T3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200%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 fo:text-align="center"/>
    </style:style>
    <style:style style:name="T376" style:parent-style-name="超連結" style:family="text">
      <style:text-properties style:font-name="標楷體" style:font-name-asian="標楷體" fo:color="#FF0000" fo:font-size="12pt" style:font-size-asian="12pt"/>
    </style:style>
    <style:style style:name="T377" style:parent-style-name="超連結" style:family="text">
      <style:text-properties style:font-name="標楷體" style:font-name-asian="標楷體" fo:color="#FF0000" fo:font-size="12pt" style:font-size-asian="12pt"/>
    </style:style>
    <style:style style:name="T378" style:parent-style-name="超連結" style:family="text">
      <style:text-properties style:font-name="標楷體" style:font-name-asian="標楷體" fo:color="#FF0000" fo:font-size="12pt" style:font-size-asian="12pt"/>
    </style:style>
    <style:style style:name="T379" style:parent-style-name="超連結" style:family="text">
      <style:text-properties style:font-name="標楷體" style:font-name-asian="標楷體" fo:color="#FF0000" fo:font-size="12pt" style:font-size-asian="12pt"/>
    </style:style>
    <style:style style:name="T380" style:parent-style-name="超連結" style:family="text">
      <style:text-properties style:font-name="標楷體" style:font-name-asian="標楷體" fo:color="#FF0000" fo:font-size="12pt" style:font-size-asian="12pt"/>
    </style:style>
    <style:style style:name="T381" style:parent-style-name="超連結" style:family="text">
      <style:text-properties style:font-name="標楷體" style:font-name-asian="標楷體" fo:color="#FF0000" fo:font-size="12pt" style:font-size-asian="12pt"/>
    </style:style>
    <style:style style:name="T382" style:parent-style-name="超連結" style:family="text">
      <style:text-properties style:font-name="標楷體" style:font-name-asian="標楷體" fo:color="#FF0000" fo:font-size="12pt" style:font-size-asian="12pt"/>
    </style:style>
    <style:style style:name="T383" style:parent-style-name="超連結" style:family="text">
      <style:text-properties style:font-name="標楷體" style:font-name-asian="標楷體" fo:color="#FF0000" fo:font-size="12pt" style:font-size-asian="12pt"/>
    </style:style>
    <style:style style:name="P38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>109學年度商業類技藝競賽萬能餐飲服務觀摩賽</text:p>
      <text:p text:style-name="P2">一、<text:s/>宗旨目的：</text:p>
      <text:p text:style-name="P3"><text:s/>本校餐飲管理系為培養國內頂尖餐旅專業人才之競爭力，舉辦「109學年度商業類技藝競賽萬能餐飲服務觀摩賽」，期望透過本比賽提升選手的技術及激發其創意力，鼓勵選手更加重視技能學習，提昇技藝水準，並藉機互相觀摩切磋，促使選手所學之技能，進一步提升國內餐飲從業人員之水準。</text:p>
      <text:p text:style-name="P4"/>
      <text:p text:style-name="P5"><text:span text:style-name="T6">二、</text:span><text:span text:style-name="T7">主辦單位：</text:span><text:span text:style-name="T8">萬能科技大學</text:span><text:span text:style-name="T9"><text:s/></text:span><text:span text:style-name="T10">餐飲管理系</text:span></text:p>
      <text:p text:style-name="P11"/>
      <text:p text:style-name="P12"><text:span text:style-name="T13">三、</text:span><text:span text:style-name="T14">比賽日期：</text:span><text:span text:style-name="T15">109<text:s/></text:span><text:span text:style-name="T16">年</text:span><text:span text:style-name="T17"><text:s/>10<text:s/></text:span><text:span text:style-name="T18">月</text:span><text:span text:style-name="T19"><text:s/>30</text:span><text:span text:style-name="T20">日（星期五）。</text:span></text:p>
      <text:p text:style-name="P21"/>
      <text:p text:style-name="P22"><text:span text:style-name="T23">四、</text:span><text:span text:style-name="T24">報到、頒獎地點：萬能科技大學</text:span><text:span text:style-name="T25"><text:s/></text:span><text:span text:style-name="T26">萬芳樓</text:span><text:span text:style-name="T27"><text:s/>V904</text:span><text:span text:style-name="T28">教室</text:span><text:span text:style-name="T29"><text:s/></text:span></text:p>
      <text:p text:style-name="P30"/>
      <text:p text:style-name="P31"><text:span text:style-name="T32">五、</text:span><text:span text:style-name="T33">比賽地點：萬能科技大學</text:span><text:span text:style-name="T34"><text:s/></text:span><text:span text:style-name="T35">萬芳樓</text:span><text:span text:style-name="T36"><text:s/>V901</text:span><text:span text:style-name="T37">教室</text:span></text:p>
      <text:p text:style-name="P38"><text:tab/></text:p>
      <text:p text:style-name="P39"><text:span text:style-name="T40">六、</text:span><text:span text:style-name="T41">比賽項目：</text:span><text:span text:style-name="T42">全國商業類科餐飲服務模擬賽</text:span></text:p>
      <text:p text:style-name="P43"/>
      <text:p text:style-name="P44"><text:span text:style-name="T45">七、</text:span><text:span text:style-name="T46">比賽流程</text:span><text:span text:style-name="T47">：</text:span></text:p>
      <text:p text:style-name="P48"><text:s text:c="4"/>07：45~08：30<text:s/>選手報到</text:p>
      <text:p text:style-name="P49"><text:s text:c="4"/>08：45~11：45<text:s/>競賽時間</text:p>
      <text:p text:style-name="P50"><text:s text:c="4"/>11：45~12：00成績計算</text:p>
      <text:p text:style-name="P51"><text:s text:c="4"/>12：00-12：40<text:s/>頒獎<text:s/>評審講評、校長致詞</text:p>
      <text:p text:style-name="P52"><text:span text:style-name="T53">八、</text:span><text:span text:style-name="T54">報名日期：</text:span><text:span text:style-name="T55">即日起至</text:span><text:span text:style-name="T56">109</text:span><text:span text:style-name="T57">年</text:span><text:span text:style-name="T58"><text:s/>09<text:s/></text:span><text:span text:style-name="T59">月</text:span><text:span text:style-name="T60"><text:s/>30<text:s/></text:span><text:span text:style-name="T61">日止。</text:span><text:span text:style-name="T62">逾時不候。</text:span></text:p>
      <text:p text:style-name="P63"/>
      <text:p text:style-name="P64"><text:span text:style-name="T65">九、</text:span><text:span text:style-name="T66">報名費用：</text:span><text:span text:style-name="T67">無</text:span></text:p>
      <text:p text:style-name="P68"/>
      <text:p text:style-name="P69"><text:span text:style-name="T70">十、</text:span><text:span text:style-name="T71">報名資格：</text:span><text:span text:style-name="T72">全國商業類技藝競賽正式選手皆可報名參加。</text:span></text:p>
      <text:p text:style-name="P73"><text:span text:style-name="T74"><text:s text:c="13"/></text:span><text:span text:style-name="T75"><text:s/></text:span><text:span text:style-name="T76">一間學校限</text:span><text:span text:style-name="T77">1</text:span><text:span text:style-name="T78">人報名。</text:span></text:p>
      <text:p text:style-name="P79">十一、人數限制：總人數42人。</text:p>
      <text:p text:style-name="P80"><text:span text:style-name="T81">十二、</text:span><text:span text:style-name="T82">競賽須知：</text:span></text:p>
      <text:p text:style-name="P83"/>
      <text:p text:style-name="P84"><text:span text:style-name="T85"><text:s text:c="3"/></text:span><text:span text:style-name="T86">（一）選手請於規定時間內報到。</text:span></text:p>
      <text:p text:style-name="P87"><text:s text:c="3"/>（二）選手報到時請穿著比賽服裝及身分證核對身份完成報到。</text:p>
      <text:p text:style-name="P88"><text:s text:c="3"/>（三）第一聲哨響，由評審宣布比賽開始，並開始進行計時。</text:p>
      <text:p text:style-name="P89"><text:s text:c="3"/>（四）未準時到場的選手，視同自動放棄參賽權利。</text:p>
      <text:p text:style-name="P90"><text:bookmark-start text:name="page2"/><text:bookmark-end text:name="page2"/><text:s text:c="3"/>（五）參賽選手須配戴配發的識別證進出比賽場所。</text:p>
      <text:p text:style-name="P91"><text:span text:style-name="T92"><text:s text:c="4"/>(</text:span><text:span text:style-name="T93">六</text:span><text:span text:style-name="T94">)</text:span><text:span text:style-name="T95"><text:s/></text:span><text:span text:style-name="T96">因疫情關係只開放指導老師觀賽</text:span><text:span text:style-name="T97">(</text:span><text:span text:style-name="T98">請選手及老師配戴口罩</text:span><text:span text:style-name="T99">)</text:span></text:p>
      <text:p text:style-name="內文"><text:span text:style-name="T100">十三、</text:span><text:span text:style-name="T101">自</text:span><text:span text:style-name="T102">備工具</text:span><text:span text:style-name="T103">：請參照商業類科技藝競賽選手自備工具表。</text:span></text:p>
      <text:p text:style-name="P104"><text:span text:style-name="T105">十四、競賽內容：</text:span></text:p>
      <text:p text:style-name="P106">　<text:s text:c="2"/>1.器皿及杯具之認識、擦拭、保養</text:p>
      <text:soft-page-break/>
      <text:p text:style-name="P107">　<text:s/>　2.口布摺疊</text:p>
      <text:p text:style-name="P108">　<text:s/>　3.檯布鋪設與更換<text:s/></text:p>
      <text:p text:style-name="P109">　<text:s/>　4.中西餐具擺設及菜單基本認識</text:p>
      <text:p text:style-name="P110">　<text:s/>　5.托盤及服務技巧的運用<text:s/></text:p>
      <text:p text:style-name="P111">　<text:s/>　6.服務叉匙之操作</text:p>
      <text:p text:style-name="P112">　<text:s text:c="3"/>7.水果切割(必須去籽)、拼盤</text:p>
      <text:p text:style-name="P113">十五、比賽評分標準：</text:p>
      <text:p text:style-name="P114"><text:span text:style-name="T115"><text:s/></text:span><text:span text:style-name="T116"><text:s text:c="2"/></text:span><text:span text:style-name="T117">(1)</text:span><text:span text:style-name="T118">評分標準</text:span><text:span text:style-name="T119">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項目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百分比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(一)服勤技巧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.正確度</text:p>
          </table:table-cell>
          <table:table-cell table:style-name="TableCell157">
            <text:p text:style-name="P158"><text:s text:c="6"/></text:p>
          </table:table-cell>
          <table:table-cell table:style-name="TableCell159">
            <text:p text:style-name="P160">40%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.熟練度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30%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3.成品美觀度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0%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(二)服裝儀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5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(三)安全衛生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%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 text:c="3"/>(2)比賽優勝名額與獎勵：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競賽人數</text:p>
          </table:table-cell>
          <table:table-cell table:style-name="TableCell239">
            <text:p text:style-name="P240">入圍人數</text:p>
          </table:table-cell>
          <table:table-cell table:style-name="TableCell241">
            <text:p text:style-name="P242">得獎人數</text:p>
          </table:table-cell>
        </table:table-row>
        <table:table-row table:style-name="TableRow243">
          <table:table-cell table:style-name="TableCell244">
            <text:p text:style-name="P245">9名以下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3</text:p>
          </table:table-cell>
        </table:table-row>
        <table:table-row table:style-name="TableRow250">
          <table:table-cell table:style-name="TableCell251">
            <text:p text:style-name="P252">10~19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4</text:p>
          </table:table-cell>
        </table:table-row>
        <table:table-row table:style-name="TableRow257">
          <table:table-cell table:style-name="TableCell258">
            <text:p text:style-name="P259">20~29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5</text:p>
          </table:table-cell>
        </table:table-row>
        <table:table-row table:style-name="TableRow264">
          <table:table-cell table:style-name="TableCell265">
            <text:p text:style-name="P266">30~39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6</text:p>
          </table:table-cell>
        </table:table-row>
        <table:table-row table:style-name="TableRow271">
          <table:table-cell table:style-name="TableCell272">
            <text:p text:style-name="P273">40~49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7</text:p>
          </table:table-cell>
        </table:table-row>
        <table:table-row table:style-name="TableRow278">
          <table:table-cell table:style-name="TableCell279">
            <text:p text:style-name="P280">50~59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>8</text:p>
          </table:table-cell>
        </table:table-row>
        <table:table-row table:style-name="TableRow285">
          <table:table-cell table:style-name="TableCell286">
            <text:p text:style-name="P287">60~69</text:p>
          </table:table-cell>
          <table:table-cell table:style-name="TableCell288">
            <text:p text:style-name="P289">28</text:p>
          </table:table-cell>
          <table:table-cell table:style-name="TableCell290">
            <text:p text:style-name="P291">9</text:p>
          </table:table-cell>
        </table:table-row>
      </table:table>
      <text:p text:style-name="P292">※比照商業類科入圍及得獎比例。</text:p>
      <text:p text:style-name="P293">十六、優勝獎勵：</text:p>
      <text:p text:style-name="P294"><text:s text:c="5"/>金手獎第一名：獎金3000元+獎狀乙幀</text:p>
      <text:p text:style-name="P295"><text:s text:c="5"/>金手獎第二名：獎金2000元+獎狀乙幀</text:p>
      <text:p text:style-name="P296"><text:s text:c="5"/>金手獎第三名：獎金1500元+獎狀乙幀</text:p>
      <text:p text:style-name="P297"><text:s text:c="5"/>金手獎第四~七名：獎狀乙幀</text:p>
      <text:p text:style-name="P298"><text:s text:c="5"/></text:p>
      <text:p text:style-name="P299"/>
      <text:p text:style-name="P300"/>
      <text:p text:style-name="P301"/>
      <text:p text:style-name="P302"><text:span text:style-name="T303"><text:s text:c="5"/></text:span><text:span text:style-name="T304">萬能科技大學</text:span><text:span text:style-name="T305">109</text:span><text:span text:style-name="T306">學年度商業類觀摩賽報名表</text:span></text:p>
      <text:soft-page-break/>
      <text:p text:style-name="P307"><text:span text:style-name="T308">編號：</text:span><text:span text:style-name="T309"><text:s text:c="8"/></text:span><text:span text:style-name="T310"><text:s/>(</text:span><text:span text:style-name="T311">主辦單位填寫</text:span><text:span text:style-name="T312">)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3">
            <text:p text:style-name="P319"><text:span text:style-name="T320"><text:s text:c="2"/></text:span><text:span text:style-name="T321">學校名稱：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<text:span text:style-name="T325">參賽選手</text:span></text:p>
          </table:table-cell>
          <table:table-cell table:style-name="TableCell326">
            <text:p text:style-name="P327">姓名：</text:p>
          </table:table-cell>
          <table:table-cell table:style-name="TableCell328">
            <text:p text:style-name="P329">生日：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電話：</text:p>
          </table:table-cell>
          <table:table-cell table:style-name="TableCell334">
            <text:p text:style-name="P335">身分證：</text:p>
          </table:table-cell>
        </table:table-row>
        <table:table-row table:style-name="TableRow336">
          <table:table-cell table:style-name="TableCell337" table:number-rows-spanned="2">
            <text:p text:style-name="P338">指導老師</text:p>
          </table:table-cell>
          <table:table-cell table:style-name="TableCell339">
            <text:p text:style-name="P340">姓名：</text:p>
          </table:table-cell>
          <table:table-cell table:style-name="TableCell341">
            <text:p text:style-name="P342">電話：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傳真：</text:p>
          </table:table-cell>
          <table:table-cell table:style-name="TableCell347">
            <text:p text:style-name="P348">E-mail：</text:p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註</text:span><text:span text:style-name="T353">1</text:span><text:span text:style-name="T354">：</text:span><text:span text:style-name="T355">一間學校限</text:span><text:span text:style-name="T356">1</text:span><text:span text:style-name="T357">人報名。</text:span><text:span text:style-name="T358"><text:s/></text:span><text:span text:style-name="T359">因疫情關係只開放指導老師觀賽。</text:span></text:p>
            <text:p text:style-name="P360">註2：競賽期間觀賽不得錄影。</text:p>
            <text:p text:style-name="P361">註3：競賽期間選手不得使用手機、3C產品，請由指導老師協助保管。</text:p>
            <text:p text:style-name="P362">註4：請詳讀簡章的競賽須知。</text:p>
            <text:p text:style-name="P363"><text:span text:style-name="T364">註</text:span><text:span text:style-name="T365">5</text:span><text:span text:style-name="T366">：報到當天請</text:span><text:span text:style-name="T367">攜帶身分證。</text:span></text:p>
            <text:p text:style-name="P368"><text:span text:style-name="T369">註</text:span><text:span text:style-name="T370">6</text:span><text:span text:style-name="T371">：因應新冠肺炎，</text:span><text:span text:style-name="T372">當日請選手及老師配戴口罩</text:span><text:span text:style-name="T373">，進入校園也請配合量測體溫。請配合各項防疫工作，保持社交距離、隨時維持手部衛生清潔、呼吸道衛生及咳嗽禮節、避免出入人潮眾多場合等，共同為防疫工作盡一份心力。</text:span></text:p>
          </table:table-cell>
          <table:covered-table-cell/>
          <table:covered-table-cell/>
        </table:table-row>
      </table:table>
      <text:p text:style-name="P374"/>
      <text:p text:style-name="P375"><text:a xlink:href="mailto:請填妥報名表後於109年9月30日前寄至evonne76@mail.vnu.edu.tw" office:target-frame-name="_top" xlink:show="replace"><text:span text:style-name="T376">請填妥報名表後於</text:span><text:span text:style-name="T377">109</text:span><text:span text:style-name="T378">年</text:span><text:span text:style-name="T379">9</text:span><text:span text:style-name="T380">月</text:span><text:span text:style-name="T381">30</text:span><text:span text:style-name="T382">日前寄至</text:span><text:span text:style-name="T383">evonne76@mail.vnu.edu.tw</text:span></text:a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瑋 王</meta:initial-creator>
    <dc:creator>tyhs</dc:creator>
    <meta:creation-date>2020-08-31T08:40:00Z</meta:creation-date>
    <dc:date>2020-08-31T08:40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