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7715in"/>
    </style:style>
    <style:style style:name="Table8" style:family="table">
      <style:table-properties style:width="6.812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2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8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bottom="0.12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7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8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 學年度高級中等以下學校轉型正義教育教案徵選計畫</text:span></text:p>
      <text:p text:style-name="P7">形式審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案名稱</text:p>
          </table:table-cell>
          <table:table-cell table:style-name="TableCell16" table:number-columns-spanned="3">
            <text:p text:style-name="P17"><text:s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附件</text:p>
          </table:table-cell>
          <table:table-cell table:style-name="TableCell21">
            <text:p text:style-name="P22">審查要項</text:p>
          </table:table-cell>
          <table:table-cell table:style-name="TableCell23">
            <text:p text:style-name="P24">參賽者</text:p>
            <text:p text:style-name="P25"><text:span text:style-name="T26">自行檢核結果</text:span></text:p>
          </table:table-cell>
          <table:table-cell table:style-name="TableCell27">
            <text:p text:style-name="P28">承辦單位檢核結果</text:p>
            <text:p text:style-name="P29"><text:span text:style-name="T30">（由承辦單位填寫）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報名表暨著作授權同意書</text:p>
          </table:table-cell>
          <table:table-cell table:style-name="TableCell36">
            <text:p text:style-name="P37"><text:span text:style-name="T38">□符合</text:span></text:p>
          </table:table-cell>
          <table:table-cell table:style-name="TableCell39">
            <text:p text:style-name="P40"><text:span text:style-name="T41">□符合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形式審查表</text:p>
          </table:table-cell>
          <table:table-cell table:style-name="TableCell47">
            <text:p text:style-name="P48"><text:span text:style-name="T49">□符合</text:span></text:p>
          </table:table-cell>
          <table:table-cell table:style-name="TableCell50">
            <text:p text:style-name="P51"><text:span text:style-name="T52">□符合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教案及其附件</text:p>
          </table:table-cell>
          <table:table-cell table:style-name="TableCell58">
            <text:p text:style-name="P59"><text:span text:style-name="T60">□符合</text:span></text:p>
          </table:table-cell>
          <table:table-cell table:style-name="TableCell61">
            <text:p text:style-name="P62"><text:span text:style-name="T63">□符合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個資使用同意書</text:p>
          </table:table-cell>
          <table:table-cell table:style-name="TableCell69">
            <text:p text:style-name="P70"><text:span text:style-name="T71">□符合</text:span></text:p>
          </table:table-cell>
          <table:table-cell table:style-name="TableCell72">
            <text:p text:style-name="P73"><text:span text:style-name="T74">□符合</text:span></text:p>
          </table:table-cell>
        </table:table-row>
        <table:table-row table:style-name="TableRow75">
          <table:table-cell table:style-name="TableCell76">
            <text:p text:style-name="P77">切結事項</text:p>
          </table:table-cell>
          <table:table-cell table:style-name="TableCell78" table:number-columns-spanned="3">
            <text:p text:style-name="P79">□ 本人保證本教案參與人員均符合徵選活動資格。</text:p>
            <text:p text:style-name="P80">□ 本人保證本教案無違反著作權或研究倫理事項。</text:p>
            <text:p text:style-name="P81">□ 本人已熟悉競賽辦法所列規範，倘違反規範而獲獎時，獎勵金全數繳回，並接受主辦單位議處。</text:p>
            <text:p text:style-name="P82"/>
            <text:p text:style-name="P83"><text:span text:style-name="T84">代表人具結</text:span><text:span text:style-name="T85">： <text:s text:c="6"/>　　　　 （切結事項未簽名者一律退件）</text:span></text:p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子計畫一~3-2</dc:title>
    <meta:initial-creator>嘉義市政府</meta:initial-creator>
    <dc:creator>user</dc:creator>
    <meta:creation-date>2025-11-23T08:55:00Z</meta:creation-date>
    <dc:date>2025-11-23T08:55:00Z</dc:date>
    <meta:print-date>2023-04-21T05:38:00Z</meta:print-date>
    <meta:template xlink:href="Normal" xlink:type="simple"/>
    <meta:editing-cycles>2</meta:editing-cycles>
    <meta:editing-duration>PT30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