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-0.1965in">
        <style:tab-stops/>
      </style:paragraph-properties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0.4375in"/>
    </style:style>
    <style:style style:name="TableColumn10" style:family="table-column">
      <style:table-column-properties style:column-width="3.4604in"/>
    </style:style>
    <style:style style:name="TableColumn11" style:family="table-column">
      <style:table-column-properties style:column-width="1.2347in"/>
    </style:style>
    <style:style style:name="TableColumn12" style:family="table-column">
      <style:table-column-properties style:column-width="1.0888in"/>
    </style:style>
    <style:style style:name="Table6" style:family="table">
      <style:table-properties style:width="6.5819in" fo:margin-left="0.009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6" style:family="table-row">
      <style:table-row-properties style:min-row-height="0.55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52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52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52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52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52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3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552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1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1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52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52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52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52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52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5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52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3" style:parent-style-name="內文" style:family="paragraph">
      <style:text-properties style:font-name="標楷體" style:font-name-asian="標楷體"/>
    </style:style>
    <style:style style:name="TableColumn185" style:family="table-column">
      <style:table-column-properties style:column-width="0.2736in"/>
    </style:style>
    <style:style style:name="TableColumn186" style:family="table-column">
      <style:table-column-properties style:column-width="0.2263in"/>
    </style:style>
    <style:style style:name="TableColumn187" style:family="table-column">
      <style:table-column-properties style:column-width="3.4284in"/>
    </style:style>
    <style:style style:name="TableColumn188" style:family="table-column">
      <style:table-column-properties style:column-width="1.2993in"/>
    </style:style>
    <style:style style:name="TableColumn189" style:family="table-column">
      <style:table-column-properties style:column-width="1.1013in"/>
    </style:style>
    <style:style style:name="Table184" style:family="table">
      <style:table-properties style:width="6.3291in" fo:margin-left="0.009in" table:align="lef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9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9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6" style:family="table-row">
      <style:table-row-properties style:min-row-height="0.55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ableRow240" style:family="table-row">
      <style:table-row-properties style:min-row-height="0.552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Row249" style:family="table-row">
      <style:table-row-properties style:min-row-height="0.552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ableRow259" style:family="table-row">
      <style:table-row-properties style:min-row-height="0.552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Row268" style:family="table-row">
      <style:table-row-properties style:min-row-height="0.552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ableRow277" style:family="table-row">
      <style:table-row-properties style:min-row-height="0.552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size-complex="14pt"/>
    </style:style>
    <style:style style:name="TableCell28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ableRow286" style:family="table-row">
      <style:table-row-properties style:min-row-height="0.552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size-complex="14pt"/>
    </style:style>
    <style:style style:name="TableCell29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size-complex="14pt"/>
    </style:style>
    <style:style style:name="TableRow298" style:family="table-row">
      <style:table-row-properties style:min-row-height="0.552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ableRow307" style:family="table-row">
      <style:table-row-properties style:min-row-height="0.552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ableRow317" style:family="table-row">
      <style:table-row-properties style:min-row-height="0.552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Row326" style:family="table-row">
      <style:table-row-properties style:min-row-height="0.552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ableRow335" style:family="table-row">
      <style:table-row-properties style:min-row-height="0.552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P344" style:parent-style-name="內文" style:family="paragraph">
      <style:paragraph-properties fo:line-height="0.3333in" fo:margin-left="-0.1965in">
        <style:tab-stops/>
      </style:paragraph-properties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5">
            <text:p text:style-name="P17"><text:span text:style-name="T18">高雄市政府</text:span><text:span text:style-name="T19">108</text:span><text:span text:style-name="T20">年度專書閱讀推廣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5">
            <text:p text:style-name="P25"><text:span text:style-name="T26">－心得寫作競賽指定書目</text:span><text:span text:style-name="T27">(</text:span><text:span text:style-name="T28">共</text:span><text:span text:style-name="T29">14</text:span><text:span text:style-name="T30">本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領域</text:p>
          </table:table-cell>
          <table:covered-table-cell/>
          <table:covered-table-cell/>
          <table:table-cell table:style-name="TableCell35">
            <text:p text:style-name="P36"><text:span text:style-name="T37">書</text:span><text:span text:style-name="T38"><text:s/></text:span><text:span text:style-name="T39">名</text:span></text:p>
          </table:table-cell>
          <table:table-cell table:style-name="TableCell40">
            <text:p text:style-name="P41"><text:span text:style-name="T42">作者</text:span></text:p>
          </table:table-cell>
          <table:table-cell table:style-name="TableCell43">
            <text:p text:style-name="P44"><text:span text:style-name="T45">出版社</text:span></text:p>
          </table:table-cell>
        </table:table-row>
        <table:table-row table:style-name="TableRow46">
          <table:table-cell table:style-name="TableCell47" table:number-columns-spanned="2" table:number-rows-spanned="12">
            <text:p text:style-name="P48"><text:span text:style-name="T49">每月</text:span><text:span text:style-name="T50">一書</text:span></text:p>
          </table:table-cell>
          <table:covered-table-cell/>
          <table:table-cell table:style-name="TableCell51" table:number-rows-spanned="6">
            <text:p text:style-name="P52">公共政策</text:p>
            <text:p text:style-name="P53">與</text:p>
            <text:p text:style-name="P54"><text:span text:style-name="T55">管理知能</text:span></text:p>
          </table:table-cell>
          <table:table-cell table:style-name="TableCell56">
            <text:p text:style-name="內文"><text:span text:style-name="T57">未來年表</text:span></text:p>
          </table:table-cell>
          <table:table-cell table:style-name="TableCell58">
            <text:p text:style-name="內文"><text:span text:style-name="T59">河合雅司</text:span></text:p>
          </table:table-cell>
          <table:table-cell table:style-name="TableCell60">
            <text:p text:style-name="內文"><text:span text:style-name="T61">究竟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內文"><text:span text:style-name="T66">推出你的影響力</text:span></text:p>
          </table:table-cell>
          <table:table-cell table:style-name="TableCell67">
            <text:p text:style-name="內文"><text:span text:style-name="T68">Richard H. Thaler , Cass R. Sunstein</text:span></text:p>
          </table:table-cell>
          <table:table-cell table:style-name="TableCell69">
            <text:p text:style-name="內文"><text:span text:style-name="T70">時報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內文"><text:span text:style-name="T75">最低的水果摘完之後</text:span></text:p>
          </table:table-cell>
          <table:table-cell table:style-name="TableCell76">
            <text:p text:style-name="內文"><text:span text:style-name="T77">顏擇雅</text:span></text:p>
          </table:table-cell>
          <table:table-cell table:style-name="TableCell78">
            <text:p text:style-name="內文"><text:span text:style-name="T79">天下雜誌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內文"><text:span text:style-name="T84">好城市</text:span></text:p>
          </table:table-cell>
          <table:table-cell table:style-name="TableCell85">
            <text:p text:style-name="內文"><text:span text:style-name="T86">廖桂賢</text:span></text:p>
          </table:table-cell>
          <table:table-cell table:style-name="TableCell87">
            <text:p text:style-name="內文"><text:span text:style-name="T88">野人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內文"><text:span text:style-name="T93">必然</text:span></text:p>
          </table:table-cell>
          <table:table-cell table:style-name="TableCell94">
            <text:p text:style-name="內文"><text:span text:style-name="T95">Kevin Kelly</text:span></text:p>
          </table:table-cell>
          <table:table-cell table:style-name="TableCell96">
            <text:p text:style-name="內文"><text:span text:style-name="T97">貓頭鷹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內文"><text:span text:style-name="T102">創造力是性感的</text:span></text:p>
          </table:table-cell>
          <table:table-cell table:style-name="TableCell103">
            <text:p text:style-name="內文"><text:span text:style-name="T104">吳靜吉</text:span></text:p>
          </table:table-cell>
          <table:table-cell table:style-name="TableCell105">
            <text:p text:style-name="內文"><text:span text:style-name="T106">遠流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rows-spanned="6">
            <text:p text:style-name="P110">自我發展</text:p>
            <text:p text:style-name="P111">與</text:p>
            <text:p text:style-name="P112"><text:span text:style-name="T113">人文關懷</text:span></text:p>
          </table:table-cell>
          <table:table-cell table:style-name="TableCell114">
            <text:p text:style-name="內文"><text:span text:style-name="T115">中國歷代政治得失</text:span></text:p>
          </table:table-cell>
          <table:table-cell table:style-name="TableCell116">
            <text:p text:style-name="內文"><text:span text:style-name="T117">錢穆</text:span></text:p>
          </table:table-cell>
          <table:table-cell table:style-name="TableCell118">
            <text:p text:style-name="內文"><text:span text:style-name="T119">東大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>
            <text:p text:style-name="內文"><text:span text:style-name="T124">在一起孤獨</text:span></text:p>
          </table:table-cell>
          <table:table-cell table:style-name="TableCell125">
            <text:p text:style-name="內文"><text:span text:style-name="T126">Sherry Turkle</text:span></text:p>
          </table:table-cell>
          <table:table-cell table:style-name="TableCell127">
            <text:p text:style-name="內文"><text:span text:style-name="T128">時報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>
            <text:p text:style-name="內文"><text:span text:style-name="T133">半部論語治天下</text:span></text:p>
          </table:table-cell>
          <table:table-cell table:style-name="TableCell134">
            <text:p text:style-name="內文"><text:span text:style-name="T135">孫震</text:span></text:p>
          </table:table-cell>
          <table:table-cell table:style-name="TableCell136">
            <text:p text:style-name="內文"><text:span text:style-name="T137">天下文化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>
            <text:p text:style-name="內文"><text:span text:style-name="T142">科學大歷史</text:span></text:p>
          </table:table-cell>
          <table:table-cell table:style-name="TableCell143">
            <text:p text:style-name="內文"><text:span text:style-name="T144">Leonard Mlodinow</text:span></text:p>
          </table:table-cell>
          <table:table-cell table:style-name="TableCell145">
            <text:p text:style-name="內文"><text:span text:style-name="T146">漫遊者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內文"><text:span text:style-name="T151">火藥時代</text:span></text:p>
          </table:table-cell>
          <table:table-cell table:style-name="TableCell152">
            <text:p text:style-name="內文"><text:span text:style-name="T153">Tonio Andrade</text:span></text:p>
          </table:table-cell>
          <table:table-cell table:style-name="TableCell154">
            <text:p text:style-name="內文"><text:span text:style-name="T155">時報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內文"><text:span text:style-name="T160">億萬年尺度的臺灣</text:span></text:p>
          </table:table-cell>
          <table:table-cell table:style-name="TableCell161">
            <text:p text:style-name="內文"><text:span text:style-name="T162">林書帆等</text:span></text:p>
          </table:table-cell>
          <table:table-cell table:style-name="TableCell163">
            <text:p text:style-name="內文"><text:span text:style-name="T164">衛城</text:span></text:p>
          </table:table-cell>
        </table:table-row>
        <table:table-row table:style-name="TableRow165">
          <table:table-cell table:style-name="TableCell166" table:number-columns-spanned="3" table:number-rows-spanned="2">
            <text:p text:style-name="P167">年度推薦經典</text:p>
          </table:table-cell>
          <table:covered-table-cell/>
          <table:covered-table-cell/>
          <table:table-cell table:style-name="TableCell168">
            <text:p text:style-name="P169">人的宗教</text:p>
          </table:table-cell>
          <table:table-cell table:style-name="TableCell170">
            <text:p text:style-name="P171">Huston Smith</text:p>
          </table:table-cell>
          <table:table-cell table:style-name="TableCell172">
            <text:p text:style-name="P173">立緒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>泰戈爾詩集</text:p>
          </table:table-cell>
          <table:table-cell table:style-name="TableCell178">
            <text:p text:style-name="P179">泰戈爾</text:p>
          </table:table-cell>
          <table:table-cell table:style-name="TableCell180">
            <text:p text:style-name="P181">三民</text:p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soft-page-break/>
            <text:p text:style-name="P192"><text:span text:style-name="T193">高雄市政府</text:span><text:span text:style-name="T194">108</text:span><text:span text:style-name="T195">年度專書閱讀推廣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－</text:span><text:span text:style-name="T200">讀書會、導讀會及寫作研習</text:span><text:span text:style-name="T201">限定書目</text:span></text:p>
            <text:p text:style-name="P202"><text:span text:style-name="T203">(</text:span><text:span text:style-name="T204">含上開每月一書</text:span><text:span text:style-name="T205">12</text:span><text:span text:style-name="T206">本、年度經典</text:span><text:span text:style-name="T207">2</text:span><text:span text:style-name="T208">本及下列延伸閱讀</text:span><text:span text:style-name="T209">12</text:span><text:span text:style-name="T210">本，共計</text:span><text:span text:style-name="T211">26</text:span><text:span text:style-name="T212">本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領域</text:p>
          </table:table-cell>
          <table:covered-table-cell/>
          <table:table-cell table:style-name="TableCell217">
            <text:p text:style-name="P218"><text:span text:style-name="T219">書名</text:span></text:p>
          </table:table-cell>
          <table:table-cell table:style-name="TableCell220">
            <text:p text:style-name="P221"><text:span text:style-name="T222">作者</text:span></text:p>
          </table:table-cell>
          <table:table-cell table:style-name="TableCell223">
            <text:p text:style-name="P224"><text:span text:style-name="T225">出版社</text:span></text:p>
          </table:table-cell>
        </table:table-row>
        <table:table-row table:style-name="TableRow226">
          <table:table-cell table:style-name="TableCell227" table:number-rows-spanned="12">
            <text:p text:style-name="P228"><text:span text:style-name="T229">延伸閱讀</text:span></text:p>
          </table:table-cell>
          <table:table-cell table:style-name="TableCell230" table:number-rows-spanned="6">
            <text:p text:style-name="P231"><text:span text:style-name="T232">公共政策與管理知能</text:span></text:p>
          </table:table-cell>
          <table:table-cell table:style-name="TableCell233">
            <text:p text:style-name="內文"><text:span text:style-name="T234">開路</text:span><text:span text:style-name="T235"><text:s/></text:span></text:p>
          </table:table-cell>
          <table:table-cell table:style-name="TableCell236">
            <text:p text:style-name="內文"><text:span text:style-name="T237">社企流</text:span></text:p>
          </table:table-cell>
          <table:table-cell table:style-name="TableCell238">
            <text:p text:style-name="內文"><text:span text:style-name="T239">聯經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內文"><text:span text:style-name="T244">創業之國以色列</text:span></text:p>
          </table:table-cell>
          <table:table-cell table:style-name="TableCell245">
            <text:p text:style-name="P246">Dan Senor, Saul Singer</text:p>
          </table:table-cell>
          <table:table-cell table:style-name="TableCell247">
            <text:p text:style-name="內文"><text:span text:style-name="T248">木馬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內文"><text:span text:style-name="T253">從直島啟航的瀨戶內國際藝術祭</text:span><text:span text:style-name="T254"><text:s/></text:span></text:p>
          </table:table-cell>
          <table:table-cell table:style-name="TableCell255">
            <text:p text:style-name="內文"><text:span text:style-name="T256">福武總一郎、北川富朗</text:span></text:p>
          </table:table-cell>
          <table:table-cell table:style-name="TableCell257">
            <text:p text:style-name="內文"><text:span text:style-name="T258">遠流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內文"><text:span text:style-name="T263">永續發展新紀元</text:span></text:p>
          </table:table-cell>
          <table:table-cell table:style-name="TableCell264">
            <text:p text:style-name="P265">Jeffrey D. Sachs</text:p>
          </table:table-cell>
          <table:table-cell table:style-name="TableCell266">
            <text:p text:style-name="內文"><text:span text:style-name="T267">天下文化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內文"><text:span text:style-name="T272">裸人</text:span></text:p>
          </table:table-cell>
          <table:table-cell table:style-name="TableCell273">
            <text:p text:style-name="P274">Marc Dugain,<text:s/><text:line-break/>Christophe Labbe</text:p>
          </table:table-cell>
          <table:table-cell table:style-name="TableCell275">
            <text:p text:style-name="內文"><text:span text:style-name="T276">麥田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內文"><text:span text:style-name="T281">大退潮</text:span></text:p>
          </table:table-cell>
          <table:table-cell table:style-name="TableCell282">
            <text:p text:style-name="P283">Stephen D.<text:s/>King</text:p>
          </table:table-cell>
          <table:table-cell table:style-name="TableCell284">
            <text:p text:style-name="內文"><text:span text:style-name="T285">日月文化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6">
            <text:p text:style-name="P289"><text:span text:style-name="T290">自我發展與人文關懷</text:span></text:p>
          </table:table-cell>
          <table:table-cell table:style-name="TableCell291">
            <text:p text:style-name="內文"><text:span text:style-name="T292">香料漂流記</text:span></text:p>
          </table:table-cell>
          <table:table-cell table:style-name="TableCell293">
            <text:p text:style-name="P294">Nabhan Gary Paul</text:p>
          </table:table-cell>
          <table:table-cell table:style-name="TableCell295">
            <text:p text:style-name="內文"><text:span text:style-name="T296">麥田</text:span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內文"><text:span text:style-name="T302">自由的火種</text:span></text:p>
          </table:table-cell>
          <table:table-cell table:style-name="TableCell303">
            <text:p text:style-name="內文"><text:span text:style-name="T304">周質平</text:span></text:p>
          </table:table-cell>
          <table:table-cell table:style-name="TableCell305">
            <text:p text:style-name="內文"><text:span text:style-name="T306">允晨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內文"><text:span text:style-name="T311">看見南亞</text:span></text:p>
          </table:table-cell>
          <table:table-cell table:style-name="TableCell312">
            <text:p text:style-name="P313"><text:span text:style-name="T314">林汝羽等</text:span></text:p>
          </table:table-cell>
          <table:table-cell table:style-name="TableCell315">
            <text:p text:style-name="內文"><text:span text:style-name="T316">八旗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內文"><text:span text:style-name="T321">樹之歌</text:span></text:p>
          </table:table-cell>
          <table:table-cell table:style-name="TableCell322">
            <text:p text:style-name="P323">David George Huskell</text:p>
          </table:table-cell>
          <table:table-cell table:style-name="TableCell324">
            <text:p text:style-name="內文"><text:span text:style-name="T325">商周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內文"><text:span text:style-name="T330">小王子的領悟</text:span></text:p>
          </table:table-cell>
          <table:table-cell table:style-name="TableCell331">
            <text:p text:style-name="內文"><text:span text:style-name="T332">周保松</text:span></text:p>
          </table:table-cell>
          <table:table-cell table:style-name="TableCell333">
            <text:p text:style-name="內文"><text:span text:style-name="T334">大家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內文"><text:span text:style-name="T339">先知之後</text:span></text:p>
          </table:table-cell>
          <table:table-cell table:style-name="TableCell340">
            <text:p text:style-name="P341">Lesley Hazleton</text:p>
          </table:table-cell>
          <table:table-cell table:style-name="TableCell342">
            <text:p text:style-name="內文"><text:span text:style-name="T343">八旗</text:span></text:p>
          </table:table-cell>
        </table:table-row>
      </table:table>
      <text:p text:style-name="內文"/>
      <text:p text:style-name="P344"><text:span text:style-name="T345"><text:tab/></text:span><text:span text:style-name="T3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1字元字元字元1" style:display-name="字元 字元 字元 字元 字元 字元 字元 字元 字元1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階層" style:display-name="1階層" style:family="paragraph" style:parent-style-name="內文">
      <style:paragraph-properties fo:text-align="justify" fo:margin-left="1.2118in" fo:text-indent="-0.8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階層字元" style:display-name="1階層 字元" style:family="text">
      <style:text-properties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145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全國公務人員專書閱讀心得寫作作品甄審委員會</dc:title>
    <meta:initial-creator>n0071</meta:initial-creator>
    <dc:creator>tyhs</dc:creator>
    <meta:creation-date>2019-03-08T07:02:00Z</meta:creation-date>
    <dc:date>2019-03-08T07:02:00Z</dc:date>
    <meta:print-date>2018-12-25T08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