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6263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3236in" fo:margin-left="-0.1444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自組論壇組織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壇主題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論壇與談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論壇組織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邀請論壇與談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論壇組織者</text:p>
            <text:p text:style-name="P56">聯絡資訊</text:p>
          </table:table-cell>
          <table:table-cell table:style-name="TableCell57">
            <text:p text:style-name="P58">手<text:s text:c="2"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<text:s text:c="2"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</text:span><text:span text:style-name="T83">1.</text:span><text:span text:style-name="T84">蒐集目的：本活動蒐集</text:span><text:span text:style-name="T85">相關個人資料，僅用於聯絡通知與研討會辦理使用。</text:span><text:span text:style-name="T86">2.</text:span><text:span text:style-name="T87">以上資料使用期限至本研討會辦理結束，僅限本研討會主辦單位使用。</text:span><text:span text:style-name="T88">3.</text:span><text:span text:style-name="T89">您可依《個資法》第三條請求補充或更正、請求停止蒐集</text:span><text:span text:style-name="T90">/</text:span><text:span text:style-name="T91">處理或利用、請求刪除等，若欲行使上述權利，請聯繫主辦單位。</text:span><text:span text:style-name="T92">4.</text:span><text:span text:style-name="T93">未提供資料之影響：若您不提供必要之個人資料，可能無法完成投稿報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tyhs</dc:creator>
    <meta:creation-date>2026-07-17T01:10:00Z</meta:creation-date>
    <dc:date>2026-07-17T01:10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