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3" style:parent-style-name="本文縮排" style:family="paragraph">
      <style:paragraph-properties style:snap-to-layout-grid="false" fo:text-align="start" fo:line-height="100%" fo:margin-left="1.3611in" fo:text-indent="-1.3611in">
        <style:tab-stops/>
      </style:paragraph-properties>
      <style:text-properties style:font-name="Times New Roman"/>
    </style:style>
    <style:style style:name="P4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1.47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1.47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1.47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1.0708in" fo:text-indent="-1.0708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1.0694in" fo:text-indent="-1.0694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1.0694in" fo:text-indent="-1.0694in">
        <style:tab-stops>
          <style:tab-stop style:type="left" style:position="-0.6944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1.0694in" fo:text-indent="-1.0694in">
        <style:tab-stops>
          <style:tab-stop style:type="left" style:position="-0.3194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1.0694in" fo:text-indent="-1.0694in">
        <style:tab-stops>
          <style:tab-stop style:type="left" style:position="-0.3194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1.0694in" fo:text-indent="-1.0694in">
        <style:tab-stops>
          <style:tab-stop style:type="left" style:position="-0.3194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1.0694in" fo:margin-right="-0.3333in" fo:text-indent="-1.0694in">
        <style:tab-stops>
          <style:tab-stop style:type="left" style:position="-0.3194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1.0694in" fo:margin-right="-0.3333in" fo:text-indent="-1.0694in">
        <style:tab-stops>
          <style:tab-stop style:type="left" style:position="-0.3194in"/>
        </style:tab-stops>
      </style:paragraph-properties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fo:font-size="14pt" style:font-size-asian="14pt"/>
    </style:style>
    <style:style style:name="P108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fo:font-size="14pt" style:font-size-asian="14pt"/>
    </style:style>
    <style:style style:name="T110" style:parent-style-name="預設段落字型" style:family="text">
      <style:text-properties style:font-name-asian="標楷體" style:letter-kerning="false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-asian="標楷體" style:letter-kerning="false" fo:font-size="14pt" style:font-size-asian="14pt"/>
    </style:style>
    <style:style style:name="P113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fo:font-size="14pt" style:font-size-asian="14pt"/>
    </style:style>
    <style:style style:name="T115" style:parent-style-name="預設段落字型" style:family="text">
      <style:text-properties style:font-name-asian="標楷體" style:letter-kerning="false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18" style:parent-style-name="預設段落字型" style:family="text">
      <style:text-properties style:font-name-asian="標楷體" style:letter-kerning="false" fo:font-size="14pt" style:font-size-asian="14pt"/>
    </style:style>
    <style:style style:name="T119" style:parent-style-name="預設段落字型" style:family="text">
      <style:text-properties style:font-name-asian="標楷體" style:letter-kerning="false" fo:font-size="14pt" style:font-size-asian="14pt"/>
    </style:style>
    <style:style style:name="T120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 fo:font-size="14pt" style:font-size-asian="14pt"/>
    </style:style>
    <style:style style:name="P122" style:parent-style-name="內文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23" style:parent-style-name="預設段落字型" style:family="text">
      <style:text-properties style:font-name-asian="標楷體" style:letter-kerning="false" fo:font-size="14pt" style:font-size-asian="14pt"/>
    </style:style>
    <style:style style:name="T124" style:parent-style-name="預設段落字型" style:family="text">
      <style:text-properties style:font-name-asian="標楷體" style:letter-kerning="false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27" style:parent-style-name="預設段落字型" style:family="text">
      <style:text-properties style:font-name-asian="標楷體" style:letter-kerning="false" fo:font-size="14pt" style:font-size-asian="14pt"/>
    </style:style>
    <style:style style:name="P128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left="0.7777in" fo:text-indent="-0.7777in">
        <style:tab-stops>
          <style:tab-stop style:type="left" style:position="-0.4027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49" style:parent-style-name="內文" style:family="paragraph">
      <style:paragraph-properties style:snap-to-layout-grid="false" fo:margin-left="0.7777in" fo:text-indent="-0.7777in">
        <style:tab-stops>
          <style:tab-stop style:type="left" style:position="-0.4027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left="0.80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left="0.80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0.7222in" fo:text-indent="-0.3888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margin-lef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margin-left="0.8194in" fo:margin-right="-0.0986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left="0.7229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2" style:parent-style-name="Default" style:family="paragraph">
      <style:paragraph-properties style:snap-to-layout-grid="false" fo:margin-left="0.7222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233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234" style:parent-style-name="Default" style:family="paragraph">
      <style:paragraph-properties style:snap-to-layout-grid="false" fo:margin-left="0.8333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6" style:parent-style-name="預設段落字型" style:family="text">
      <style:text-properties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8" style:parent-style-name="預設段落字型" style:family="text">
      <style:text-properties style:use-window-font-color="true" fo:font-size="14pt" style:font-size-asian="14pt" style:font-size-complex="14pt"/>
    </style:style>
    <style:style style:name="P239" style:parent-style-name="Default" style:family="paragraph">
      <style:paragraph-properties style:snap-to-layout-grid="false" fo:margin-left="0.8333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1" style:parent-style-name="預設段落字型" style:family="text">
      <style:text-properties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3" style:parent-style-name="預設段落字型" style:family="text">
      <style:text-properties style:use-window-font-color="true" fo:font-size="14pt" style:font-size-asian="14pt" style:font-size-complex="14pt"/>
    </style:style>
    <style:style style:name="P244" style:parent-style-name="Default" style:family="paragraph">
      <style:paragraph-properties style:snap-to-layout-grid="false" fo:margin-left="0.8333in">
        <style:tab-stops/>
      </style:paragraph-properties>
    </style:style>
    <style:style style:name="T2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6" style:parent-style-name="預設段落字型" style:family="text">
      <style:text-properties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8" style:parent-style-name="預設段落字型" style:family="text">
      <style:text-properties style:use-window-font-color="true" fo:font-size="14pt" style:font-size-asian="14pt" style:font-size-complex="14pt"/>
    </style:style>
    <style:style style:name="P249" style:parent-style-name="Default" style:family="paragraph">
      <style:paragraph-properties style:snap-to-layout-grid="false" fo:margin-left="0.8333in">
        <style:tab-stops/>
      </style:paragraph-properties>
    </style:style>
    <style:style style:name="T2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1" style:parent-style-name="預設段落字型" style:family="text">
      <style:text-properties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3" style:parent-style-name="預設段落字型" style:family="text">
      <style:text-properties style:use-window-font-color="true" fo:font-size="14pt" style:font-size-asian="14pt" style:font-size-complex="14pt"/>
    </style:style>
    <style:style style:name="P254" style:parent-style-name="Default" style:family="paragraph">
      <style:paragraph-properties style:snap-to-layout-grid="false" fo:margin-left="0.8333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6" style:parent-style-name="預設段落字型" style:family="text">
      <style:text-properties style:use-window-font-color="tru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8" style:parent-style-name="預設段落字型" style:family="text">
      <style:text-properties style:use-window-font-color="true" fo:font-size="14pt" style:font-size-asian="14pt" style:font-size-complex="14pt"/>
    </style:style>
    <style:style style:name="P259" style:parent-style-name="Default" style:family="paragraph">
      <style:paragraph-properties style:snap-to-layout-grid="false" fo:margin-left="0.8333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1" style:parent-style-name="預設段落字型" style:family="text">
      <style:text-properties style:use-window-font-color="tru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3" style:parent-style-name="預設段落字型" style:family="text">
      <style:text-properties style:use-window-font-color="true" fo:font-size="14pt" style:font-size-asian="14pt" style:font-size-complex="14pt"/>
    </style:style>
    <style:style style:name="P264" style:parent-style-name="Default" style:family="paragraph">
      <style:paragraph-properties style:snap-to-layout-grid="false" fo:margin-left="0.8333in">
        <style:tab-stops/>
      </style:paragraph-properties>
    </style:style>
    <style:style style:name="T2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6" style:parent-style-name="預設段落字型" style:family="text">
      <style:text-properties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9" style:parent-style-name="預設段落字型" style:family="text">
      <style:text-properties style:use-window-font-color="true" fo:font-size="14pt" style:font-size-asian="14pt" style:font-size-complex="14pt"/>
    </style:style>
    <style:style style:name="P270" style:parent-style-name="Default" style:family="paragraph">
      <style:paragraph-properties style:snap-to-layout-grid="false" fo:margin-left="0.8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2" style:parent-style-name="預設段落字型" style:family="text">
      <style:text-properties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4" style:parent-style-name="預設段落字型" style:family="text">
      <style:text-properties style:use-window-font-color="true" fo:font-size="14pt" style:font-size-asian="14pt" style:font-size-complex="14pt"/>
    </style:style>
    <style:style style:name="P275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276" style:parent-style-name="Default" style:family="paragraph">
      <style:paragraph-properties style:snap-to-layout-grid="false" fo:margin-left="0.8333in">
        <style:tab-stops/>
      </style:paragraph-properties>
    </style:style>
    <style:style style:name="T2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8" style:parent-style-name="預設段落字型" style:family="text">
      <style:text-properties style:use-window-font-color="true" fo:font-size="14pt" style:font-size-asian="14pt" style:font-size-complex="14pt"/>
    </style:style>
    <style:style style:name="P279" style:parent-style-name="Default" style:family="paragraph">
      <style:paragraph-properties style:snap-to-layout-grid="false" fo:margin-left="0.8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1" style:parent-style-name="預設段落字型" style:family="text">
      <style:text-properties style:use-window-font-color="true" fo:font-size="14pt" style:font-size-asian="14pt" style:font-size-complex="14pt"/>
    </style:style>
    <style:style style:name="P282" style:parent-style-name="Default" style:family="paragraph">
      <style:paragraph-properties style:snap-to-layout-grid="false" fo:margin-left="0.8333in">
        <style:tab-stops/>
      </style:paragraph-properties>
    </style:style>
    <style:style style:name="T2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4" style:parent-style-name="預設段落字型" style:family="text">
      <style:text-properties style:use-window-font-color="true" fo:font-size="14pt" style:font-size-asian="14pt" style:font-size-complex="14pt"/>
    </style:style>
    <style:style style:name="P285" style:parent-style-name="Default" style:family="paragraph">
      <style:paragraph-properties style:snap-to-layout-grid="false" fo:margin-left="0.8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7" style:parent-style-name="預設段落字型" style:family="text">
      <style:text-properties style:use-window-font-color="true" fo:font-size="14pt" style:font-size-asian="14pt" style:font-size-complex="14pt"/>
    </style:style>
    <style:style style:name="P288" style:parent-style-name="Default" style:family="paragraph">
      <style:paragraph-properties style:snap-to-layout-grid="false" fo:margin-left="0.8333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use-window-font-color="true" fo:font-size="14pt" style:font-size-asian="14pt" style:font-size-complex="14pt"/>
    </style:style>
    <style:style style:name="P291" style:parent-style-name="Default" style:family="paragraph">
      <style:paragraph-properties style:snap-to-layout-grid="false" fo:margin-left="0.8333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3" style:parent-style-name="預設段落字型" style:family="text">
      <style:text-properties style:use-window-font-color="true" fo:font-size="14pt" style:font-size-asian="14pt" style:font-size-complex="14pt"/>
    </style:style>
    <style:style style:name="P294" style:parent-style-name="Default" style:family="paragraph">
      <style:paragraph-properties style:snap-to-layout-grid="false" fo:margin-left="0.8333in">
        <style:tab-stops/>
      </style:paragraph-properties>
    </style:style>
    <style:style style:name="T29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6" style:parent-style-name="預設段落字型" style:family="text">
      <style:text-properties style:use-window-font-color="true" fo:font-size="14pt" style:font-size-asian="14pt" style:font-size-complex="14pt"/>
    </style:style>
    <style:style style:name="P297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299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300" style:parent-style-name="Default" style:family="paragraph">
      <style:paragraph-properties style:snap-to-layout-grid="false" fo:margin-left="0.8333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2" style:parent-style-name="預設段落字型" style:family="text">
      <style:text-properties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4" style:parent-style-name="預設段落字型" style:family="text">
      <style:text-properties style:use-window-font-color="true" fo:font-size="14pt" style:font-size-asian="14pt" style:font-size-complex="14pt"/>
    </style:style>
    <style:style style:name="P305" style:parent-style-name="Default" style:family="paragraph">
      <style:paragraph-properties style:snap-to-layout-grid="false" fo:margin-left="0.8333in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7" style:parent-style-name="預設段落字型" style:family="text">
      <style:text-properties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9" style:parent-style-name="預設段落字型" style:family="text">
      <style:text-properties style:use-window-font-color="true" fo:font-size="14pt" style:font-size-asian="14pt" style:font-size-complex="14pt"/>
    </style:style>
    <style:style style:name="P310" style:parent-style-name="Default" style:family="paragraph">
      <style:paragraph-properties style:snap-to-layout-grid="false" fo:margin-left="0.833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use-window-font-color="true" fo:font-size="14pt" style:font-size-asian="14pt" style:font-size-complex="14pt"/>
    </style:style>
    <style:style style:name="P315" style:parent-style-name="Default" style:family="paragraph">
      <style:paragraph-properties style:snap-to-layout-grid="false" fo:margin-left="0.8333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use-window-font-color="true" fo:font-size="14pt" style:font-size-asian="14pt" style:font-size-complex="14pt"/>
    </style:style>
    <style:style style:name="P320" style:parent-style-name="Default" style:family="paragraph">
      <style:paragraph-properties style:snap-to-layout-grid="false" fo:margin-left="0.8333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use-window-font-color="true" fo:font-size="14pt" style:font-size-asian="14pt" style:font-size-complex="14pt"/>
    </style:style>
    <style:style style:name="P325" style:parent-style-name="Default" style:family="paragraph">
      <style:paragraph-properties style:snap-to-layout-grid="false" fo:margin-left="0.8333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7" style:parent-style-name="預設段落字型" style:family="text">
      <style:text-properties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9" style:parent-style-name="預設段落字型" style:family="text">
      <style:text-properties style:use-window-font-color="true" fo:font-size="14pt" style:font-size-asian="14pt" style:font-size-complex="14pt"/>
    </style:style>
    <style:style style:name="P330" style:parent-style-name="Default" style:family="paragraph">
      <style:paragraph-properties style:snap-to-layout-grid="false" fo:margin-left="0.8333in">
        <style:tab-stops/>
      </style:paragraph-properties>
    </style:style>
    <style:style style:name="T3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2" style:parent-style-name="預設段落字型" style:family="text">
      <style:text-properties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4" style:parent-style-name="預設段落字型" style:family="text">
      <style:text-properties style:use-window-font-color="true" fo:font-size="14pt" style:font-size-asian="14pt" style:font-size-complex="14pt"/>
    </style:style>
    <style:style style:name="P335" style:parent-style-name="Default" style:family="paragraph">
      <style:paragraph-properties style:snap-to-layout-grid="false" fo:margin-left="0.833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7" style:parent-style-name="預設段落字型" style:family="text">
      <style:text-properties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9" style:parent-style-name="預設段落字型" style:family="text">
      <style:text-properties style:use-window-font-color="true" fo:font-size="14pt" style:font-size-asian="14pt" style:font-size-complex="14pt"/>
    </style:style>
    <style:style style:name="T340" style:parent-style-name="預設段落字型" style:family="text">
      <style:text-properties style:use-window-font-color="true" fo:font-size="14pt" style:font-size-asian="14pt" style:font-size-complex="14pt"/>
    </style:style>
    <style:style style:name="P341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342" style:parent-style-name="Default" style:family="paragraph">
      <style:paragraph-properties style:snap-to-layout-grid="false" fo:margin-left="0.8333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4" style:parent-style-name="預設段落字型" style:family="text">
      <style:text-properties style:use-window-font-color="true" fo:font-size="14pt" style:font-size-asian="14pt" style:font-size-complex="14pt"/>
    </style:style>
    <style:style style:name="P345" style:parent-style-name="Default" style:family="paragraph">
      <style:paragraph-properties style:snap-to-layout-grid="false" fo:margin-left="0.8333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7" style:parent-style-name="預設段落字型" style:family="text">
      <style:text-properties style:use-window-font-color="true" fo:font-size="14pt" style:font-size-asian="14pt" style:font-size-complex="14pt"/>
    </style:style>
    <style:style style:name="P348" style:parent-style-name="Default" style:family="paragraph">
      <style:paragraph-properties style:snap-to-layout-grid="false" fo:margin-left="0.8333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0" style:parent-style-name="預設段落字型" style:family="text">
      <style:text-properties style:use-window-font-color="true" fo:font-size="14pt" style:font-size-asian="14pt" style:font-size-complex="14pt"/>
    </style:style>
    <style:style style:name="P351" style:parent-style-name="Default" style:family="paragraph">
      <style:paragraph-properties style:snap-to-layout-grid="false" fo:margin-left="0.8333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3" style:parent-style-name="預設段落字型" style:family="text">
      <style:text-properties style:use-window-font-color="true" fo:font-size="14pt" style:font-size-asian="14pt" style:font-size-complex="14pt"/>
    </style:style>
    <style:style style:name="P354" style:parent-style-name="Default" style:family="paragraph">
      <style:paragraph-properties style:snap-to-layout-grid="false" fo:margin-left="0.8333in">
        <style:tab-stops/>
      </style:paragraph-properties>
    </style:style>
    <style:style style:name="T3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6" style:parent-style-name="預設段落字型" style:family="text">
      <style:text-properties style:use-window-font-color="true" fo:font-size="14pt" style:font-size-asian="14pt" style:font-size-complex="14pt"/>
    </style:style>
    <style:style style:name="P357" style:parent-style-name="Default" style:family="paragraph">
      <style:paragraph-properties style:snap-to-layout-grid="false" fo:margin-left="0.8333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9" style:parent-style-name="預設段落字型" style:family="text">
      <style:text-properties style:use-window-font-color="true" fo:font-size="14pt" style:font-size-asian="14pt" style:font-size-complex="14pt"/>
    </style:style>
    <style:style style:name="P360" style:parent-style-name="Default" style:family="paragraph">
      <style:paragraph-properties style:snap-to-layout-grid="false" fo:margin-left="0.8333in">
        <style:tab-stops/>
      </style:paragraph-properties>
    </style:style>
    <style:style style:name="T3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2" style:parent-style-name="預設段落字型" style:family="text">
      <style:text-properties style:use-window-font-color="true" fo:font-size="14pt" style:font-size-asian="14pt" style:font-size-complex="14pt"/>
    </style:style>
    <style:style style:name="P363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365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366" style:parent-style-name="Default" style:family="paragraph">
      <style:paragraph-properties style:snap-to-layout-grid="false" fo:margin-left="0.8333in">
        <style:tab-stops/>
      </style:paragraph-properties>
    </style:style>
    <style:style style:name="T3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8" style:parent-style-name="預設段落字型" style:family="text">
      <style:text-properties style:use-window-font-color="tru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0" style:parent-style-name="預設段落字型" style:family="text">
      <style:text-properties style:use-window-font-color="true" fo:font-size="14pt" style:font-size-asian="14pt" style:font-size-complex="14pt"/>
    </style:style>
    <style:style style:name="P371" style:parent-style-name="Default" style:family="paragraph">
      <style:paragraph-properties style:snap-to-layout-grid="false" fo:margin-left="0.8333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3" style:parent-style-name="預設段落字型" style:family="text">
      <style:text-properties style:use-window-font-color="tru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5" style:parent-style-name="預設段落字型" style:family="text">
      <style:text-properties style:use-window-font-color="true" fo:font-size="14pt" style:font-size-asian="14pt" style:font-size-complex="14pt"/>
    </style:style>
    <style:style style:name="P376" style:parent-style-name="Default" style:family="paragraph">
      <style:paragraph-properties style:snap-to-layout-grid="false" fo:margin-left="0.8333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8" style:parent-style-name="預設段落字型" style:family="text">
      <style:text-properties style:use-window-font-color="true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0" style:parent-style-name="預設段落字型" style:family="text">
      <style:text-properties style:use-window-font-color="true" fo:font-size="14pt" style:font-size-asian="14pt" style:font-size-complex="14pt"/>
    </style:style>
    <style:style style:name="P381" style:parent-style-name="Default" style:family="paragraph">
      <style:paragraph-properties style:snap-to-layout-grid="false" fo:margin-left="0.8333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3" style:parent-style-name="預設段落字型" style:family="text">
      <style:text-properties style:use-window-font-color="tru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5" style:parent-style-name="預設段落字型" style:family="text">
      <style:text-properties style:use-window-font-color="true" fo:font-size="14pt" style:font-size-asian="14pt" style:font-size-complex="14pt"/>
    </style:style>
    <style:style style:name="P386" style:parent-style-name="Default" style:family="paragraph">
      <style:paragraph-properties style:snap-to-layout-grid="false" fo:margin-left="0.8333in">
        <style:tab-stops/>
      </style:paragraph-properties>
    </style:style>
    <style:style style:name="T3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8" style:parent-style-name="預設段落字型" style:family="text">
      <style:text-properties style:use-window-font-color="tru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0" style:parent-style-name="預設段落字型" style:family="text">
      <style:text-properties style:use-window-font-color="true" fo:font-size="14pt" style:font-size-asian="14pt" style:font-size-complex="14pt"/>
    </style:style>
    <style:style style:name="P391" style:parent-style-name="Default" style:family="paragraph">
      <style:paragraph-properties style:snap-to-layout-grid="false" fo:margin-left="0.8333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3" style:parent-style-name="預設段落字型" style:family="text">
      <style:text-properties style:use-window-font-color="tru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5" style:parent-style-name="預設段落字型" style:family="text">
      <style:text-properties style:use-window-font-color="true" fo:font-size="14pt" style:font-size-asian="14pt" style:font-size-complex="14pt"/>
    </style:style>
    <style:style style:name="P396" style:parent-style-name="Default" style:family="paragraph">
      <style:paragraph-properties style:snap-to-layout-grid="false" fo:margin-left="0.8333in">
        <style:tab-stops/>
      </style:paragraph-properties>
    </style:style>
    <style:style style:name="T39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8" style:parent-style-name="預設段落字型" style:family="text">
      <style:text-properties style:use-window-font-color="tru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0" style:parent-style-name="預設段落字型" style:family="text">
      <style:text-properties style:use-window-font-color="true" fo:font-size="14pt" style:font-size-asian="14pt" style:font-size-complex="14pt"/>
    </style:style>
    <style:style style:name="P401" style:parent-style-name="Default" style:family="paragraph">
      <style:paragraph-properties style:snap-to-layout-grid="false" fo:margin-left="0.8333in">
        <style:tab-stops/>
      </style:paragraph-properties>
    </style:style>
    <style:style style:name="T40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3" style:parent-style-name="預設段落字型" style:family="text">
      <style:text-properties style:use-window-font-color="tru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5" style:parent-style-name="預設段落字型" style:family="text">
      <style:text-properties style:use-window-font-color="true" fo:font-size="14pt" style:font-size-asian="14pt" style:font-size-complex="14pt"/>
    </style:style>
    <style:style style:name="P406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407" style:parent-style-name="Default" style:family="paragraph">
      <style:paragraph-properties style:snap-to-layout-grid="false" fo:margin-left="0.8333in">
        <style:tab-stops/>
      </style:paragraph-properties>
    </style:style>
    <style:style style:name="T4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9" style:parent-style-name="預設段落字型" style:family="text">
      <style:text-properties style:use-window-font-color="true" fo:font-size="14pt" style:font-size-asian="14pt" style:font-size-complex="14pt"/>
    </style:style>
    <style:style style:name="T410" style:parent-style-name="預設段落字型" style:family="text">
      <style:text-properties style:use-window-font-color="true" fo:font-size="14pt" style:font-size-asian="14pt" style:font-size-complex="14pt"/>
    </style:style>
    <style:style style:name="P411" style:parent-style-name="Default" style:family="paragraph">
      <style:paragraph-properties style:snap-to-layout-grid="false" fo:margin-left="0.8333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3" style:parent-style-name="預設段落字型" style:family="text">
      <style:text-properties style:use-window-font-color="true" fo:font-size="14pt" style:font-size-asian="14pt" style:font-size-complex="14pt"/>
    </style:style>
    <style:style style:name="P414" style:parent-style-name="Default" style:family="paragraph">
      <style:paragraph-properties style:snap-to-layout-grid="false" fo:margin-left="0.8333in">
        <style:tab-stops/>
      </style:paragraph-properties>
    </style:style>
    <style:style style:name="T4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6" style:parent-style-name="預設段落字型" style:family="text">
      <style:text-properties style:use-window-font-color="true" fo:font-size="14pt" style:font-size-asian="14pt" style:font-size-complex="14pt"/>
    </style:style>
    <style:style style:name="P417" style:parent-style-name="Default" style:family="paragraph">
      <style:paragraph-properties style:snap-to-layout-grid="false" fo:margin-left="0.8333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9" style:parent-style-name="預設段落字型" style:family="text">
      <style:text-properties style:use-window-font-color="true" fo:font-size="14pt" style:font-size-asian="14pt" style:font-size-complex="14pt"/>
    </style:style>
    <style:style style:name="P420" style:parent-style-name="Default" style:family="paragraph">
      <style:paragraph-properties style:snap-to-layout-grid="false" fo:margin-left="0.8333in">
        <style:tab-stops/>
      </style:paragraph-properties>
    </style:style>
    <style:style style:name="T42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2" style:parent-style-name="預設段落字型" style:family="text">
      <style:text-properties style:use-window-font-color="true" fo:font-size="14pt" style:font-size-asian="14pt" style:font-size-complex="14pt"/>
    </style:style>
    <style:style style:name="P423" style:parent-style-name="Default" style:family="paragraph">
      <style:paragraph-properties style:snap-to-layout-grid="false" fo:margin-left="0.8333in">
        <style:tab-stops/>
      </style:paragraph-properties>
    </style:style>
    <style:style style:name="T42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5" style:parent-style-name="預設段落字型" style:family="text">
      <style:text-properties style:use-window-font-color="true" fo:font-size="14pt" style:font-size-asian="14pt" style:font-size-complex="14pt"/>
    </style:style>
    <style:style style:name="P426" style:parent-style-name="Default" style:family="paragraph">
      <style:paragraph-properties style:snap-to-layout-grid="false" fo:margin-left="0.8333in">
        <style:tab-stops/>
      </style:paragraph-properties>
    </style:style>
    <style:style style:name="T4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8" style:parent-style-name="預設段落字型" style:family="text">
      <style:text-properties style:use-window-font-color="true" fo:font-size="14pt" style:font-size-asian="14pt" style:font-size-complex="14pt"/>
    </style:style>
    <style:style style:name="P429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P436" style:parent-style-name="內文" style:master-page-name="MP1" style:family="paragraph">
      <style:paragraph-properties fo:break-before="page"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40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olumn442" style:family="table-column">
      <style:table-column-properties style:column-width="1.6701in"/>
    </style:style>
    <style:style style:name="TableColumn443" style:family="table-column">
      <style:table-column-properties style:column-width="0.9847in"/>
    </style:style>
    <style:style style:name="TableColumn444" style:family="table-column">
      <style:table-column-properties style:column-width="1.0243in"/>
    </style:style>
    <style:style style:name="TableColumn445" style:family="table-column">
      <style:table-column-properties style:column-width="0.9444in"/>
    </style:style>
    <style:style style:name="TableColumn446" style:family="table-column">
      <style:table-column-properties style:column-width="0.1527in"/>
    </style:style>
    <style:style style:name="TableColumn447" style:family="table-column">
      <style:table-column-properties style:column-width="1.0965in"/>
    </style:style>
    <style:style style:name="TableColumn448" style:family="table-column">
      <style:table-column-properties style:column-width="0.227in"/>
    </style:style>
    <style:style style:name="TableColumn449" style:family="table-column">
      <style:table-column-properties style:column-width="0.8694in"/>
    </style:style>
    <style:style style:name="TableColumn450" style:family="table-column">
      <style:table-column-properties style:column-width="1.0006in"/>
    </style:style>
    <style:style style:name="TableColumn451" style:family="table-column">
      <style:table-column-properties style:column-width="0.0965in"/>
    </style:style>
    <style:style style:name="TableColumn452" style:family="table-column">
      <style:table-column-properties style:column-width="0.8881in"/>
    </style:style>
    <style:style style:name="TableColumn453" style:family="table-column">
      <style:table-column-properties style:column-width="0.2083in"/>
    </style:style>
    <style:style style:name="TableColumn454" style:family="table-column">
      <style:table-column-properties style:column-width="1.0972in"/>
    </style:style>
    <style:style style:name="Table441" style:family="table">
      <style:table-properties style:width="10.2604in" fo:margin-left="0in" table:align="center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ableRow482" style:family="table-row">
      <style:table-row-properties style:min-row-height="0.3937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493" style:family="table-row">
      <style:table-row-properties style:min-row-height="0.3937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937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35" style:parent-style-name="內文" style:family="paragraph">
      <style:text-properties style:font-name-asian="標楷體" fo:font-weight="bold" style:font-weight-asian="bold"/>
    </style:style>
    <style:style style:name="P636" style:parent-style-name="內文" style:family="paragraph">
      <style:paragraph-properties style:snap-to-layout-grid="false" fo:line-height="0.2083in"/>
    </style:style>
    <style:style style:name="T637" style:parent-style-name="預設段落字型" style:family="text">
      <style:text-properties style:font-name-asian="標楷體" style:letter-kerning="false"/>
    </style:style>
    <style:style style:name="P638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39" style:parent-style-name="預設段落字型" style:family="text">
      <style:text-properties style:font-name-asian="標楷體" style:font-size-complex="14pt"/>
    </style:style>
    <style:style style:name="T640" style:parent-style-name="預設段落字型" style:family="text">
      <style:text-properties style:font-name-asian="標楷體" style:letter-kerning="false" style:font-size-complex="14pt"/>
    </style:style>
    <style:style style:name="T641" style:parent-style-name="預設段落字型" style:family="text">
      <style:text-properties style:font-name-asian="標楷體" style:font-size-complex="14pt"/>
    </style:style>
    <style:style style:name="T642" style:parent-style-name="預設段落字型" style:family="text">
      <style:text-properties style:font-name-asian="標楷體" style:letter-kerning="false"/>
    </style:style>
    <style:style style:name="T643" style:parent-style-name="預設段落字型" style:family="text">
      <style:text-properties style:font-name-asian="標楷體" style:letter-kerning="false" fo:background-color="#FFFFFF"/>
    </style:style>
    <style:style style:name="T644" style:parent-style-name="預設段落字型" style:family="text">
      <style:text-properties style:font-name-asian="標楷體" style:letter-kerning="false" fo:background-color="#FFFFFF"/>
    </style:style>
    <style:style style:name="T645" style:parent-style-name="預設段落字型" style:family="text">
      <style:text-properties style:font-name-asian="標楷體" style:letter-kerning="false" fo:background-color="#FFFFFF"/>
    </style:style>
    <style:style style:name="T646" style:parent-style-name="預設段落字型" style:family="text">
      <style:text-properties fo:background-color="#FFFFFF"/>
    </style:style>
    <style:style style:name="T647" style:parent-style-name="預設段落字型" style:family="text">
      <style:text-properties fo:background-color="#FFFFFF"/>
    </style:style>
    <style:style style:name="P648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letter-kerning="false" fo:background-color="#FFFFFF"/>
    </style:style>
    <style:style style:name="T65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  <style:text-properties style:font-name-asian="標楷體" style:letter-kerning="false"/>
    </style:style>
    <style:style style:name="P653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style:letter-kerning="false"/>
    </style:style>
    <style:style style:name="P657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-asian="標楷體" fo:font-weight="bold" style:font-weight-asian="bold" style:letter-kerning="false"/>
    </style:style>
    <style:style style:name="T660" style:parent-style-name="預設段落字型" style:family="text">
      <style:text-properties style:font-name-asian="標楷體" fo:font-weight="bold" style:font-weight-asian="bold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P662" style:parent-style-name="內文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63" style:parent-style-name="預設段落字型" style:family="text">
      <style:text-properties style:font-name-asian="標楷體" style:letter-kerning="false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/>
    </style:style>
    <style:style style:name="T667" style:parent-style-name="預設段落字型" style:family="text">
      <style:text-properties style:font-name-asian="標楷體" style:letter-kerning="false"/>
    </style:style>
    <style:style style:name="T668" style:parent-style-name="預設段落字型" style:family="text">
      <style:text-properties style:font-name-asian="標楷體" style:letter-kerning="false"/>
    </style:style>
    <style:style style:name="T669" style:parent-style-name="預設段落字型" style:family="text">
      <style:text-properties style:font-name-asian="標楷體" style:letter-kerning="false"/>
    </style:style>
    <style:style style:name="T670" style:parent-style-name="預設段落字型" style:family="text">
      <style:text-properties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-asian="標楷體" style:font-size-complex="14pt"/>
    </style:style>
    <style:style style:name="T674" style:parent-style-name="預設段落字型" style:family="text">
      <style:text-properties style:font-name-asian="標楷體"/>
    </style:style>
    <style:style style:name="P675" style:parent-style-name="內文" style:master-page-name="MP2" style:family="paragraph">
      <style:paragraph-properties fo:break-before="page" fo:line-height="0.3472in"/>
      <style:text-properties style:font-name-asian="標楷體"/>
    </style:style>
    <style:style style:name="P676" style:parent-style-name="內文" style:family="paragraph">
      <style:paragraph-properties fo:text-align="center" fo:line-height="0.3472in"/>
      <style:text-properties style:font-name-asian="標楷體" fo:font-weight="bold" style:font-weight-asian="bold" fo:font-size="18pt" style:font-size-asian="18pt" style:font-size-complex="14pt"/>
    </style:style>
    <style:style style:name="P677" style:parent-style-name="內文" style:family="paragraph">
      <style:paragraph-properties fo:text-align="center" fo:line-height="0.3472in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67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 fo:margin-left="0.7229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margin-left="0.556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2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7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4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margin-left="0.6111in" fo:text-indent="-0.1944in">
        <style:tab-stops/>
      </style:paragraph-properties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fo:widows="2" fo:orphans="2" style:snap-to-layout-grid="false" fo:margin-left="0.6111in" fo:text-indent="-0.1944in">
        <style:tab-stops/>
      </style:paragraph-properties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45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6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7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8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9" style:parent-style-name="內文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50" style:parent-style-name="內文" style:family="paragraph">
      <style:paragraph-properties style:snap-to-layout-grid="false" fo:margin-left="0.5562in" fo:text-indent="-0.3895in">
        <style:tab-stops/>
      </style:paragraph-properties>
    </style:style>
    <style:style style:name="T7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54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55" style:parent-style-name="內文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5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9" style:parent-style-name="內文" style:family="paragraph">
      <style:paragraph-properties fo:widows="2" fo:orphans="2" style:snap-to-layout-grid="false" fo:margin-left="0.7229in" fo:text-indent="-0.3895in">
        <style:tab-stops/>
      </style:paragraph-properties>
    </style:style>
    <style:style style:name="T7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5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7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7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77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7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85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7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0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1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8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3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8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41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52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8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69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82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05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24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37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9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54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59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74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85" style:parent-style-name="內文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98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9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10" style:parent-style-name="內文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10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22" style:parent-style-name="內文" style:family="paragraph">
      <style:paragraph-properties fo:widows="2" fo:orphans="2" style:snap-to-layout-grid="false" fo:margin-left="1.0562in" fo:text-indent="-0.389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2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9年度『魔法少年』～「青少年生活法律搶答比賽」實施計畫</text:p>
      <text:p text:style-name="P2">109.03.16修訂</text:p>
      <text:p text:style-name="P3">壹、目<text:s text:c="4"/>的：透過法律常識之比賽，讓青少年認識生活上的相關法律常識、增加交通安全常識，提升青少年守法之能力。</text:p>
      <text:p text:style-name="P4">貳、主辦單位：高雄市政府教育局、臺灣高雄少年及家事法院、</text:p>
      <text:p text:style-name="P5"><text:s text:c="14"/>高雄市政府警察局、臺灣橋頭地方檢察署、台灣更生保護會高雄分會、。</text:p>
      <text:p text:style-name="P6"><text:span text:style-name="T7">參、承辦單位：</text:span><text:span text:style-name="T8">高雄市立正興國民中學</text:span></text:p>
      <text:p text:style-name="P9">肆、參加對象：設籍本市各公、私立高中職、國民中學及國小高年級在學學生<text:line-break/><text:s text:c="14"/>或年齡為11歲〜18歲青少年者</text:p>
      <text:p text:style-name="P10"><text:span text:style-name="T11">伍、</text:span><text:span text:style-name="T12">比賽組別：</text:span></text:p>
      <text:p text:style-name="P13">一、高中職組</text:p>
      <text:p text:style-name="P14">（一）代表學校參賽：(以32隊為上限，4～8人組隊，以報名先後錄取)</text:p>
      <text:p text:style-name="P15">高雄市各公、私立高中職在學學生(各校至多1隊為上限)。</text:p>
      <text:p text:style-name="P16">※備註：「代表學校參賽」之隊數未滿32隊之員額由「自行組隊參賽」之第19順位遞補。</text:p>
      <text:p text:style-name="P17">（二）自行組隊參賽：(以18隊為上限，1～8人組隊，以報名先後錄取)</text:p>
      <text:p text:style-name="P18">年齡為15歲〜18歲之青少年。（高中職在學或相當高中職階段之青少年，可跨校組隊但以設籍於高雄市者為限）</text:p>
      <text:p text:style-name="P19">※備註：「自行組隊參賽」之隊數未滿18隊之員額由「代表學校參賽」之第33隊順位遞補。</text:p>
      <text:p text:style-name="P20">二、國中組</text:p>
      <text:p text:style-name="P21">（一）代表學校參賽：(以32隊為上限，4～8人組隊，以報名先後錄取)</text:p>
      <text:p text:style-name="P22">高雄市各公、私立國民中學在學學生(各校至多1隊為上限)。</text:p>
      <text:p text:style-name="P23">※備註：「代表學校參賽」之隊數未滿32隊之員額由「自行組隊參賽」之第19隊順位遞補。</text:p>
      <text:p text:style-name="P24">（二）自行組隊參賽：(以18隊為上限，1～8人組隊，以報名先後錄取)</text:p>
      <text:p text:style-name="P25">年齡為12歲〜15歲之青少年。（國中在學或相當國中階段之青少年，可跨校組隊但以設籍於高雄市者為限）</text:p>
      <text:p text:style-name="P26">※備註：「自行組隊參賽」之隊數未滿18隊之員額由「代表學校參賽」之第33隊順位遞補。</text:p>
      <text:p text:style-name="P27">三、國小高年級組</text:p>
      <text:p text:style-name="P28">（一）代表學校參賽：(以32隊為上限，4～8人組隊，以報名先後錄取)</text:p>
      <text:p text:style-name="P29">高雄市各公、私立國民小學在學學生(各校至多1隊為上限)。</text:p>
      <text:p text:style-name="P30">※備註：「代表學校參賽」之隊數未滿32隊之員額由「自行組隊參賽」之第19隊順位遞補。</text:p>
      <text:p text:style-name="P31">（二）自行組隊參賽：(以18隊為上限，1～8人組隊，以報名先後錄取)</text:p>
      <text:p text:style-name="P32">年齡為11歲〜12歲之青少年。（國小高年級在學或相當國小高年級階段之少年，可跨校組隊但以設籍於高雄市者為限）</text:p>
      <text:p text:style-name="P33">※備註：「自行組隊參賽」之隊數未滿18隊之員額由「代表學校參<text:soft-page-break/>賽」之第33隊順位遞補。</text:p>
      <text:p text:style-name="P34">四、全部報名參賽隊伍若未達40隊，將取消109年度『魔法少年』～「青少年生活法律搶答比賽」。</text:p>
      <text:p text:style-name="P35">陸、報名方式</text:p>
      <text:p text:style-name="P36"><text:s text:c="4"/>一、簡章及報名表：請參考下列網站並自行列印，報名表如附件一。</text:p>
      <text:p text:style-name="P37"><text:span text:style-name="T38"><text:s text:c="5"/></text:span><text:span text:style-name="T39">（一）高雄市政府教育局（</text:span><text:span text:style-name="T40">http://www.kh.edu.tw/</text:span><text:span text:style-name="T41">）</text:span></text:p>
      <text:p text:style-name="P42"><text:s text:c="5"/>（二）臺灣高雄少年及家事法院（http://ksy.judicial.gov.tw/）</text:p>
      <text:p text:style-name="P43"><text:span text:style-name="T44"><text:s text:c="5"/></text:span><text:span text:style-name="T45">（三）高雄市立正興國民中學（</text:span><text:a xlink:href="http://www.chehjh.kh.edu.tw/）/" office:target-frame-name="_top" xlink:show="replace"><text:span text:style-name="T46">http://www.chehjh.kh.edu.tw/</text:span>）/</text:a><text:span text:style-name="T47">魔法少年比賽官網下載</text:span><text:span text:style-name="T48">或親至正興國中學務處（高雄市三民區覺民路</text:span><text:span text:style-name="T49">850</text:span><text:span text:style-name="T50">號）索取簡章及報名表件，若有疑問請洽詢正興國中學務處陳金煙主任</text:span><text:span text:style-name="T51">380-9591</text:span><text:span text:style-name="T52">分機</text:span><text:span text:style-name="T53">220</text:span><text:span text:style-name="T54">；比賽當日聯絡電話：</text:span><text:span text:style-name="T55">0936-251968</text:span><text:span text:style-name="T56">。</text:span></text:p>
      <text:p text:style-name="P57"><text:s text:c="4"/>二、報名方式</text:p>
      <text:p text:style-name="P58"><text:s text:c="4"/><text:s/>（一）郵寄</text:p>
      <text:p text:style-name="P59"><text:s text:c="11"/>高雄市立正興國民中學學務處（高雄市三民區覺民路850號）<text:line-break/>『魔法少年』搶答比賽承辦組收。</text:p>
      <text:p text:style-name="P60"><text:s text:c="5"/>（二）傳真</text:p>
      <text:p text:style-name="P61"><text:s text:c="11"/>高雄市立正興國民中學學務處FAX：<text:s/>380-5762，傳真後請來電確認，TEL：380-9591分機220陳金煙主任。</text:p>
      <text:p text:style-name="P62"><text:s text:c="5"/>（三）公文交換或親自繳件（星期一至星期五09：00－17：00）<text:line-break/>高雄市立正興國民中學學務處（高雄市三民區覺民路850號）</text:p>
      <text:p text:style-name="P63"><text:s text:c="5"/>（四）網路報名</text:p>
      <text:p text:style-name="P64"><text:span text:style-name="T65"><text:s text:c="11"/></text:span><text:span text:style-name="T66">請上網填寫</text:span><text:span text:style-name="T67">google</text:span><text:span text:style-name="T68">表單報名。</text:span></text:p>
      <text:p text:style-name="P69"><text:span text:style-name="T70"><text:s text:c="3"/></text:span><text:span text:style-name="T71"><text:s text:c="8"/></text:span><text:span text:style-name="T72">網址：</text:span><text:a xlink:href="https://forms.gle/rC5fAvKqF8uH6Fq27" office:target-frame-name="_top" xlink:show="replace"><text:span text:style-name="T73">https://forms.gle/rC5fAvKqF8uH6Fq27</text:span></text:a></text:p>
      <text:p text:style-name="P74"><text:s text:c="4"/>三、報名注意事項</text:p>
      <text:p text:style-name="P75"><text:span text:style-name="T76"><text:s text:c="5"/></text:span><text:span text:style-name="T77">（</text:span><text:span text:style-name="T78">一</text:span><text:span text:style-name="T79">）本市各公、私立高中職、國民中學及國小高年級在學學生或年齡為</text:span><text:span text:style-name="T80">11</text:span><text:span text:style-name="T81">歲〜</text:span><text:span text:style-name="T82">18</text:span><text:span text:style-name="T83">歲者</text:span><text:span text:style-name="T84">（</text:span><text:span text:style-name="T85">91.09.01</text:span><text:span text:style-name="T86">以後出生，</text:span><text:span text:style-name="T87">98.08.31</text:span><text:span text:style-name="T88">以前出生</text:span><text:span text:style-name="T89">者</text:span><text:span text:style-name="T90">）</text:span><text:span text:style-name="T91">，均可依學程</text:span><text:span text:style-name="T92">自由組隊報名參加，每隊</text:span><text:span text:style-name="T93">至多有</text:span><text:span text:style-name="T94">8</text:span><text:span text:style-name="T95">位選手</text:span><text:span text:style-name="T96">(</text:span><text:span text:style-name="T97">代表學校參賽隊伍每隊至少</text:span><text:span text:style-name="T98">4</text:span><text:span text:style-name="T99">位選手，自行組隊參賽隊伍每隊至少</text:span><text:span text:style-name="T100">1</text:span><text:span text:style-name="T101">位選手</text:span><text:span text:style-name="T102">)</text:span><text:span text:style-name="T103">，其中可有至多</text:span><text:span text:style-name="T104">4</text:span><text:span text:style-name="T105">位擔任答題代表，其他為智囊補給團。</text:span><text:span text:style-name="T106">各校不限隊數，亦可跨校或個人組隊。</text:span><text:span text:style-name="T107">若有違反規定，經檢舉或發現，主辦單位得逕予取消參賽資格。</text:span></text:p>
      <text:p text:style-name="P108"><text:span text:style-name="T109"><text:s text:c="5"/></text:span><text:span text:style-name="T110">（二）比賽當日請務必攜帶身份證、健保卡或貼有相片足資證明身分之相關證件</text:span><text:span text:style-name="T111">供主辦單位查核，若有頂替、假冒或身分不符情形，經查證屬實，主辦單位得逕予取消該隊參賽資格，並通知教育局及所屬學校。</text:span></text:p>
      <text:p text:style-name="P112"><text:s text:c="5"/>（三）每一指導老師可指導多隊，但每隊限兩名指導老師。</text:p>
      <text:p text:style-name="P113"><text:span text:style-name="T114"><text:s text:c="5"/></text:span><text:span text:style-name="T115">（四）</text:span><text:span text:style-name="T116">本活動報名截止前若有更新名單，每隊以一次最多四名為限，初賽（含初賽）以後賽程不可更新或遞補隊員。</text:span></text:p>
      <text:p text:style-name="P117"><text:span text:style-name="T118"><text:s text:c="5"/></text:span><text:span text:style-name="T119">（五）</text:span><text:span text:style-name="T120">各隊命名應避免有不雅或違反善良風俗情形</text:span><text:span text:style-name="T121">，如經檢舉或發現，主辦單位得逕予取消參賽資格。</text:span></text:p>
      <text:soft-page-break/>
      <text:p text:style-name="P122"><text:span text:style-name="T123"><text:s text:c="5"/></text:span><text:span text:style-name="T124">（六）為方便後續比賽聯繫，請指導老師或隊長聯絡，</text:span><text:span text:style-name="T125">請務必留下可聯絡之電話及</text:span><text:span text:style-name="T126">E-mail</text:span><text:span text:style-name="T127">。</text:span></text:p>
      <text:p text:style-name="P128">柒、報名日期</text:p>
      <text:p text:style-name="P129"><text:span text:style-name="T130"><text:s text:c="4"/></text:span><text:span text:style-name="T131">一、自即日</text:span><text:span text:style-name="T132">起至</text:span><text:span text:style-name="T133">109</text:span><text:span text:style-name="T134">年</text:span><text:span text:style-name="T135">5</text:span><text:span text:style-name="T136">月</text:span><text:span text:style-name="T137">29</text:span><text:span text:style-name="T138">日</text:span><text:span text:style-name="T139">（星期五）止。為利賽程順利進行，本次活動參賽隊伍以高中職組</text:span><text:span text:style-name="T140">50</text:span><text:span text:style-name="T141">隊、國中組</text:span><text:span text:style-name="T142">50</text:span><text:span text:style-name="T143">隊、國小高年級組</text:span><text:span text:style-name="T144">50</text:span><text:span text:style-name="T145">隊為原則，請儘速報名，額滿不再受理。</text:span><text:span text:style-name="T146">若全部參賽隊伍未達</text:span><text:span text:style-name="T147">40</text:span><text:span text:style-name="T148">隊，則取消今年度比賽。</text:span></text:p>
      <text:p text:style-name="P149"><text:span text:style-name="T150"><text:s text:c="4"/></text:span><text:span text:style-name="T151">二、</text:span><text:span text:style-name="T152">109</text:span><text:span text:style-name="T153">年</text:span><text:span text:style-name="T154">6</text:span><text:span text:style-name="T155">月</text:span><text:span text:style-name="T156">1</text:span><text:span text:style-name="T157">日</text:span><text:span text:style-name="T158">（星期一）於高雄市立正興國民中學網站公告參賽隊伍。</text:span></text:p>
      <text:p text:style-name="P159">捌、比賽日期（暫訂：視報名情形排定賽程）：</text:p>
      <text:p text:style-name="P160">一、初<text:s text:c="6"/>賽：109年7月15日（星期三）、16日（星期四）。</text:p>
      <text:p text:style-name="P161">二、複賽及決賽：109年7月17日（星期五）。</text:p>
      <text:p text:style-name="P162"><text:span text:style-name="T163">玖、比賽地點：</text:span><text:span text:style-name="T164">樹德家商</text:span><text:span text:style-name="T165">表藝</text:span><text:span text:style-name="T166">大樓一</text:span><text:span text:style-name="T167">樓演藝廳</text:span><text:span text:style-name="T168">（高雄市三民區</text:span><text:span text:style-name="T169">建興路</text:span><text:span text:style-name="T170">116</text:span><text:span text:style-name="T171">號</text:span><text:span text:style-name="T172">）</text:span></text:p>
      <text:p text:style-name="P173">拾、比賽內容：生活法律常識。請參考下列網站資料：</text:p>
      <text:p text:style-name="P174"><text:s text:c="4"/>一、司法院（法治教育網）：</text:p>
      <text:p text:style-name="P175"><text:span text:style-name="T176"><text:s text:c="9"/></text:span><text:a xlink:href="http://www.judicial.gov.tw/work/work18.asp" office:target-frame-name="_top" xlink:show="replace"><text:span text:style-name="T177">http://www.judicial.gov.tw</text:span><text:span text:style-name="T178">/work/work18.asp</text:span></text:a></text:p>
      <text:p text:style-name="P179"><text:s text:c="4"/>二、法務部（法治視窗/法律推廣網頁）：</text:p>
      <text:p text:style-name="P180"><text:span text:style-name="T181"><text:s text:c="9"/></text:span><text:a xlink:href="http://www.moj.gov.tw/mp001.html" office:target-frame-name="_top" xlink:show="replace"><text:span text:style-name="T182">http://www.moj.gov.tw/mp001.html</text:span></text:a></text:p>
      <text:p text:style-name="P183"><text:span text:style-name="T184"><text:s text:c="4"/></text:span><text:span text:style-name="T185">三、教育部人權教育諮詢暨資源中心：</text:span><text:a xlink:href="http://hre.pro.edu.tw/" office:target-frame-name="_top" xlink:show="replace"><text:span text:style-name="T186">http://hre.pro.edu.tw/</text:span></text:a></text:p>
      <text:p text:style-name="P187"><text:span text:style-name="T188"><text:s text:c="4"/></text:span><text:span text:style-name="T189">四、國語日報（少年法律）：</text:span><text:a xlink:href="http://www.mdnkids.com/law/index.asp" office:target-frame-name="_top" xlink:show="replace"><text:span text:style-name="T190">http://www.mdnkids.com/law/index.asp</text:span></text:a><text:span text:style-name="T191">。</text:span></text:p>
      <text:p text:style-name="P192"><text:s text:c="4"/>五、其他相關法律書籍。</text:p>
      <text:p text:style-name="P193">拾壹、比賽方式</text:p>
      <text:p text:style-name="P194"><text:span text:style-name="T195">一、</text:span><text:span text:style-name="T196">109</text:span><text:span text:style-name="T197">年</text:span><text:span text:style-name="T198">7</text:span><text:span text:style-name="T199">月</text:span><text:span text:style-name="T200">8</text:span><text:span text:style-name="T201">日（星期三）上午</text:span><text:span text:style-name="T202">09</text:span><text:span text:style-name="T203">：</text:span><text:span text:style-name="T204">30</text:span><text:span text:style-name="T205">於高雄市立正興國民中學</text:span><text:span text:style-name="T206"><text:line-break/></text:span><text:span text:style-name="T207">（高雄市三民區覺民路</text:span><text:span text:style-name="T208">850</text:span><text:span text:style-name="T209">號）舉行賽前說明會，當場說明比賽須知、比賽規則及抽籤安排賽程，抽籤結果於</text:span><text:span text:style-name="T210">109</text:span><text:span text:style-name="T211">年</text:span><text:span text:style-name="T212">7</text:span><text:span text:style-name="T213">月</text:span><text:span text:style-name="T214">9</text:span><text:span text:style-name="T215">日（星期四）下午</text:span><text:span text:style-name="T216">16</text:span><text:span text:style-name="T217">時後，公告於高雄市立正興國民中學</text:span><text:span text:style-name="T218">-</text:span><text:span text:style-name="T219">魔法少年網站，</text:span><text:span text:style-name="T220">請參賽人員自行查閱，不再另行通知</text:span><text:span text:style-name="T221">。</text:span></text:p>
      <text:p text:style-name="P222">二、比賽採淘汰制，以初賽、複賽、決賽等之方式進行</text:p>
      <text:p text:style-name="P223">（賽制安排視報名隊數調整），各組優勝前2名晉級。</text:p>
      <text:p text:style-name="P224">三、每一場次至多6隊同台比賽（依實際參與隊數彈性調整），各隊至多有8位選手(代表學校參賽隊伍每隊至少4位選手，自行組隊參賽隊伍每隊至少1位選手)，其中至多4位擔任答題代表，其他為智囊補給團。</text:p>
      <text:p text:style-name="P225">四、比賽題目每場以12題為原則，若遇有同分情形，則由同分隊伍繼續搶答直到分出勝負為止。</text:p>
      <text:p text:style-name="P226">五、比賽題目分為</text:p>
      <text:p text:style-name="P227"><text:s text:c="5"/>1.搶答題：以按鈴最優先者（亮燈者）取得搶答權。</text:p>
      <text:p text:style-name="P228"><text:s text:c="5"/>2.簡答題：寫白板答題。</text:p>
      <text:p text:style-name="P229">六、詳情請參閱附件二比賽規則。</text:p>
      <text:p text:style-name="P230">七、比賽相關訊息隨時更新於高雄市立正興國民中學網站。</text:p>
      <text:p text:style-name="P231">拾貳、獎勵：依實際報名參賽隊伍擇優錄取</text:p>
      <text:p text:style-name="P232">一、高中職組：</text:p>
      <text:soft-page-break/>
      <text:p text:style-name="P233"><text:s text:c="2"/>（一）學生部分獎勵方式（暫定）</text:p>
      <text:p text:style-name="P234"><text:span text:style-name="T235">1.</text:span><text:span text:style-name="T236">第一名：禮券</text:span><text:span text:style-name="T237">10000</text:span><text:span text:style-name="T238">元及獎盃乙座、獎狀各一紙。</text:span></text:p>
      <text:p text:style-name="P239"><text:span text:style-name="T240">2.</text:span><text:span text:style-name="T241">第二名：禮券</text:span><text:span text:style-name="T242">8000</text:span><text:span text:style-name="T243">元及獎盃乙座、獎狀各一紙。</text:span></text:p>
      <text:p text:style-name="P244"><text:span text:style-name="T245">3.</text:span><text:span text:style-name="T246">第三名：禮券</text:span><text:span text:style-name="T247">6000</text:span><text:span text:style-name="T248">元及獎盃乙座、獎狀各一紙。</text:span></text:p>
      <text:p text:style-name="P249"><text:span text:style-name="T250">4.</text:span><text:span text:style-name="T251">第四名：禮券</text:span><text:span text:style-name="T252">5000</text:span><text:span text:style-name="T253">元及獎盃乙座、獎狀各一紙。</text:span></text:p>
      <text:p text:style-name="P254"><text:span text:style-name="T255">5.</text:span><text:span text:style-name="T256">第五名：禮券</text:span><text:span text:style-name="T257">4000</text:span><text:span text:style-name="T258">元及獎盃乙座、獎狀各一紙。</text:span></text:p>
      <text:p text:style-name="P259"><text:span text:style-name="T260">6.</text:span><text:span text:style-name="T261">第六名：禮券</text:span><text:span text:style-name="T262">3000</text:span><text:span text:style-name="T263">元及獎盃乙座、獎狀各一紙。</text:span></text:p>
      <text:p text:style-name="P264"><text:span text:style-name="T265">7.</text:span><text:span text:style-name="T266">第七名：禮券</text:span><text:span text:style-name="T267">20</text:span><text:span text:style-name="T268">00</text:span><text:span text:style-name="T269">元及獎盃乙座、獎狀各一紙。</text:span></text:p>
      <text:p text:style-name="P270"><text:span text:style-name="T271">8.</text:span><text:span text:style-name="T272">第八名：禮券</text:span><text:span text:style-name="T273">1000</text:span><text:span text:style-name="T274">元及獎盃乙座、獎狀各一紙。</text:span></text:p>
      <text:p text:style-name="P275"><text:s text:c="2"/>（二）指導老師部分：由權責單位依規定給予敘獎。</text:p>
      <text:p text:style-name="P276"><text:span text:style-name="T277">1.</text:span><text:span text:style-name="T278">第一名：指導老師兩名各記嘉獎二次、獎狀各一紙。</text:span></text:p>
      <text:p text:style-name="P279"><text:span text:style-name="T280">2.</text:span><text:span text:style-name="T281">第二名：指導老師兩名各記嘉獎乙次、獎狀各一紙。</text:span></text:p>
      <text:p text:style-name="P282"><text:span text:style-name="T283">3.</text:span><text:span text:style-name="T284">第三名：指導老師兩名各記嘉獎乙次、獎狀各一紙。</text:span></text:p>
      <text:p text:style-name="P285"><text:span text:style-name="T286">4.</text:span><text:span text:style-name="T287">第四名：指導老師兩名記嘉獎乙次、獎狀各一紙。</text:span></text:p>
      <text:p text:style-name="P288"><text:span text:style-name="T289">5.</text:span><text:span text:style-name="T290">第五名：指導老師兩名記嘉獎乙次、獎狀各一紙。</text:span></text:p>
      <text:p text:style-name="P291"><text:span text:style-name="T292">6.</text:span><text:span text:style-name="T293">第六名：指導老師兩名記嘉獎乙次、獎狀各一紙。</text:span></text:p>
      <text:p text:style-name="P294"><text:span text:style-name="T295">7.</text:span><text:span text:style-name="T296">第七名：指導老師兩名記嘉獎乙次、獎狀各一紙。</text:span></text:p>
      <text:p text:style-name="P297">8.第八名：指導老師兩名記嘉獎乙次、獎狀各一紙。</text:p>
      <text:p text:style-name="P298">二、國中組：</text:p>
      <text:p text:style-name="P299"><text:s text:c="2"/>（一）學生部分獎勵方式（暫定）</text:p>
      <text:p text:style-name="P300"><text:span text:style-name="T301">1.</text:span><text:span text:style-name="T302">第一名：禮券</text:span><text:span text:style-name="T303">10000</text:span><text:span text:style-name="T304">元及獎盃乙座、獎狀各一紙。</text:span></text:p>
      <text:p text:style-name="P305"><text:span text:style-name="T306">2.</text:span><text:span text:style-name="T307">第二名：禮券</text:span><text:span text:style-name="T308">8000</text:span><text:span text:style-name="T309">元及獎盃乙座、獎狀各一紙。</text:span></text:p>
      <text:p text:style-name="P310"><text:span text:style-name="T311">3.</text:span><text:span text:style-name="T312">第三名：禮券</text:span><text:span text:style-name="T313">6000</text:span><text:span text:style-name="T314">元及獎盃乙座、獎狀各一紙。</text:span></text:p>
      <text:p text:style-name="P315"><text:span text:style-name="T316">4.</text:span><text:span text:style-name="T317">第四名：禮券</text:span><text:span text:style-name="T318">5000</text:span><text:span text:style-name="T319">元及獎盃乙座、獎狀各一紙。</text:span></text:p>
      <text:p text:style-name="P320"><text:span text:style-name="T321">5.</text:span><text:span text:style-name="T322">第五名：禮券</text:span><text:span text:style-name="T323">4000</text:span><text:span text:style-name="T324">元及獎盃乙座、獎狀各一紙。</text:span></text:p>
      <text:p text:style-name="P325"><text:span text:style-name="T326">6.</text:span><text:span text:style-name="T327">第六名：禮券</text:span><text:span text:style-name="T328">3000</text:span><text:span text:style-name="T329">元及獎盃乙座、獎狀各一紙。</text:span></text:p>
      <text:p text:style-name="P330"><text:span text:style-name="T331">7.</text:span><text:span text:style-name="T332">第七名：禮券</text:span><text:span text:style-name="T333">2000</text:span><text:span text:style-name="T334">元及獎盃乙座、獎狀各一紙。</text:span></text:p>
      <text:p text:style-name="P335"><text:span text:style-name="T336">8.</text:span><text:span text:style-name="T337">第八名：禮券</text:span><text:span text:style-name="T338">1000</text:span><text:span text:style-name="T339">元及獎盃乙座、獎狀各一</text:span><text:span text:style-name="T340">紙。</text:span></text:p>
      <text:p text:style-name="P341"><text:s text:c="2"/>（二）指導老師部分：由權責單位依規定給予敘獎。</text:p>
      <text:p text:style-name="P342"><text:span text:style-name="T343">1.</text:span><text:span text:style-name="T344">第一名：指導老師兩名各記嘉獎二次、獎狀各一紙。</text:span></text:p>
      <text:p text:style-name="P345"><text:span text:style-name="T346">2.</text:span><text:span text:style-name="T347">第二名：指導老師兩名各記嘉獎乙次、獎狀各一紙。</text:span></text:p>
      <text:p text:style-name="P348"><text:span text:style-name="T349">3.</text:span><text:span text:style-name="T350">第三名：指導老師兩名各記嘉獎乙次、獎狀各一紙。</text:span></text:p>
      <text:p text:style-name="P351"><text:span text:style-name="T352">4.</text:span><text:span text:style-name="T353">第四名：指導老師兩名記嘉獎乙次、獎狀各一紙。</text:span></text:p>
      <text:p text:style-name="P354"><text:span text:style-name="T355">5.</text:span><text:span text:style-name="T356">第五名：指導老師兩名記嘉獎乙次、獎狀各一紙。</text:span></text:p>
      <text:p text:style-name="P357"><text:span text:style-name="T358">6.</text:span><text:span text:style-name="T359">第六名：指導老師兩名記嘉獎乙次、獎狀各一紙。</text:span></text:p>
      <text:p text:style-name="P360"><text:span text:style-name="T361">7.</text:span><text:span text:style-name="T362">第七名：指導老師兩名記嘉獎乙次、獎狀各一紙。</text:span></text:p>
      <text:p text:style-name="P363">8.第八名：指導老師兩名記嘉獎乙次、獎狀各一紙。</text:p>
      <text:p text:style-name="P364">二、國小高年級組：</text:p>
      <text:p text:style-name="P365"><text:s text:c="2"/>（一）學生部分獎勵方式（暫定）</text:p>
      <text:p text:style-name="P366"><text:span text:style-name="T367">1.</text:span><text:span text:style-name="T368">第一名：禮券</text:span><text:span text:style-name="T369">10000</text:span><text:span text:style-name="T370">元及獎盃乙座、獎狀各一紙。</text:span></text:p>
      <text:soft-page-break/>
      <text:p text:style-name="P371"><text:span text:style-name="T372">2.</text:span><text:span text:style-name="T373">第二名：禮券</text:span><text:span text:style-name="T374">8000</text:span><text:span text:style-name="T375">元及獎盃乙座、獎狀各一紙。</text:span></text:p>
      <text:p text:style-name="P376"><text:span text:style-name="T377">3.</text:span><text:span text:style-name="T378">第三名：禮券</text:span><text:span text:style-name="T379">6000</text:span><text:span text:style-name="T380">元及獎盃乙座、獎狀各一紙。</text:span></text:p>
      <text:p text:style-name="P381"><text:span text:style-name="T382">4.</text:span><text:span text:style-name="T383">第四名：禮券</text:span><text:span text:style-name="T384">5000</text:span><text:span text:style-name="T385">元及獎盃乙座、獎狀各一紙。</text:span></text:p>
      <text:p text:style-name="P386"><text:span text:style-name="T387">5.</text:span><text:span text:style-name="T388">第五名：禮券</text:span><text:span text:style-name="T389">4000</text:span><text:span text:style-name="T390">元及獎盃乙座、獎狀各一紙。</text:span></text:p>
      <text:p text:style-name="P391"><text:span text:style-name="T392">6.</text:span><text:span text:style-name="T393">第六名：禮券</text:span><text:span text:style-name="T394">3000</text:span><text:span text:style-name="T395">元及獎盃乙座、獎狀各一紙。</text:span></text:p>
      <text:p text:style-name="P396"><text:span text:style-name="T397">7.</text:span><text:span text:style-name="T398">第七名：禮券</text:span><text:span text:style-name="T399">2000</text:span><text:span text:style-name="T400">元及獎盃乙座、獎狀各一紙。</text:span></text:p>
      <text:p text:style-name="P401"><text:span text:style-name="T402">8.</text:span><text:span text:style-name="T403">第八名：禮券</text:span><text:span text:style-name="T404">1000</text:span><text:span text:style-name="T405">元及獎盃乙座、獎狀各一紙。</text:span></text:p>
      <text:p text:style-name="P406"><text:s text:c="2"/>（二）指導老師部分：由權責單位依規定給予敘獎。</text:p>
      <text:p text:style-name="P407"><text:span text:style-name="T408">1.</text:span><text:span text:style-name="T409">第一名</text:span><text:span text:style-name="T410">：指導老師兩名各記嘉獎二次、獎狀各一紙。</text:span></text:p>
      <text:p text:style-name="P411"><text:span text:style-name="T412">2.</text:span><text:span text:style-name="T413">第二名：指導老師兩名各記嘉獎乙次、獎狀各一紙。</text:span></text:p>
      <text:p text:style-name="P414"><text:span text:style-name="T415">3.</text:span><text:span text:style-name="T416">第三名：指導老師兩名各記嘉獎乙次、獎狀各一紙。</text:span></text:p>
      <text:p text:style-name="P417"><text:span text:style-name="T418">4.</text:span><text:span text:style-name="T419">第四名：指導老師兩名記嘉獎乙次、獎狀各一紙。</text:span></text:p>
      <text:p text:style-name="P420"><text:span text:style-name="T421">5.</text:span><text:span text:style-name="T422">第五名：指導老師兩名記嘉獎乙次、獎狀各一紙。</text:span></text:p>
      <text:p text:style-name="P423"><text:span text:style-name="T424">6.</text:span><text:span text:style-name="T425">第六名：指導老師兩名記嘉獎乙次、獎狀各一紙。</text:span></text:p>
      <text:p text:style-name="P426"><text:span text:style-name="T427">7.</text:span><text:span text:style-name="T428">第七名：指導老師兩名記嘉獎乙次、獎狀各一紙。</text:span></text:p>
      <text:p text:style-name="P429">8.第八名：指導老師兩名記嘉獎乙次、獎狀各一紙。</text:p>
      <text:p text:style-name="P430">拾參、拾肆、其他</text:p>
      <text:p text:style-name="P431"><text:s text:c="4"/>一、比賽時可攜帶相關參考資料（電子器材除外）。</text:p>
      <text:p text:style-name="P432"><text:s text:c="4"/>二、如有未盡事宜得由主辦單位加訂之。</text:p>
      <text:p text:style-name="P433"><text:span text:style-name="T434"><text:s text:c="4"/></text:span><text:span text:style-name="T435">三、本項活動辦理完成後績優工作人員報請教育局從優敘獎。</text:span></text:p>
      <text:soft-page-break/>
      <text:p text:style-name="P436"><text:span text:style-name="T437"><draw:frame draw:z-index="251657728" draw:id="id2" draw:style-name="a2" draw:name="文字方塊 2" text:anchor-type="paragraph" svg:x="0.22917in" svg:y="-0.04236in" svg:width="0.74167in" svg:height="0.35in" style:rel-width="scale" style:rel-height="scale"><draw:text-box><text:p text:style-name="內文">附件一</text:p></draw:text-box><svg:title/><svg:desc/></draw:frame></text:span><text:span text:style-name="T438">109</text:span><text:span text:style-name="T439">年度『魔法少年』～青少年生活法律搶答比賽</text:span><text:span text:style-name="T440">報名表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隊名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>參加組別</text:p>
          </table:table-cell>
          <table:covered-table-cell/>
          <table:covered-table-cell/>
          <table:table-cell table:style-name="TableCell462" table:number-columns-spanned="2">
            <text:p text:style-name="P463"><text:span text:style-name="T464">□</text:span><text:span text:style-name="T465">高中職組</text:span></text:p>
            <text:p text:style-name="P466"><text:span text:style-name="T467">□</text:span><text:span text:style-name="T468">國中組</text:span></text:p>
            <text:p text:style-name="P469"><text:span text:style-name="T470">□</text:span><text:span text:style-name="T471">國小高年級組</text:span></text:p>
          </table:table-cell>
          <table:covered-table-cell/>
          <table:table-cell table:style-name="TableCell472" table:number-columns-spanned="2">
            <text:p text:style-name="P473">參加對象</text:p>
          </table:table-cell>
          <table:covered-table-cell/>
          <table:table-cell table:style-name="TableCell474" table:number-columns-spanned="2">
            <text:p text:style-name="P475"><text:span text:style-name="T476">□</text:span><text:span text:style-name="T477">代表學校</text:span><text:span text:style-name="T478"><text:s text:c="2"/></text:span></text:p>
            <text:p text:style-name="P479"><text:span text:style-name="T480">□</text:span><text:span text:style-name="T481">自行組隊</text:span></text:p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姓名</text:p>
          </table:table-cell>
          <table:covered-table-cell/>
          <table:table-cell table:style-name="TableCell487" table:number-columns-spanned="3">
            <text:p text:style-name="P488">聯絡電話</text:p>
          </table:table-cell>
          <table:covered-table-cell/>
          <table:covered-table-cell/>
          <table:table-cell table:style-name="TableCell489" table:number-columns-spanned="4">
            <text:p text:style-name="P490">行動電話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>E-mail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指導老師（一）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指導老師（二）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隊長</text:p>
          </table:table-cell>
          <table:table-cell table:style-name="TableCell520">
            <text:p text:style-name="P521">隊員1</text:p>
          </table:table-cell>
          <table:table-cell table:style-name="TableCell522" table:number-columns-spanned="2">
            <text:p text:style-name="P523">隊員2</text:p>
          </table:table-cell>
          <table:covered-table-cell/>
          <table:table-cell table:style-name="TableCell524">
            <text:p text:style-name="P525">隊員3</text:p>
          </table:table-cell>
          <table:table-cell table:style-name="TableCell526" table:number-columns-spanned="2">
            <text:p text:style-name="P527">隊員4</text:p>
          </table:table-cell>
          <table:covered-table-cell/>
          <table:table-cell table:style-name="TableCell528" table:number-columns-spanned="2">
            <text:p text:style-name="P529">隊員5</text:p>
          </table:table-cell>
          <table:covered-table-cell/>
          <table:table-cell table:style-name="TableCell530" table:number-columns-spanned="2">
            <text:p text:style-name="P531">隊員6</text:p>
          </table:table-cell>
          <table:covered-table-cell/>
          <table:table-cell table:style-name="TableCell532">
            <text:p text:style-name="P533">隊員7</text:p>
          </table:table-cell>
        </table:table-row>
        <table:table-row table:style-name="TableRow534">
          <table:table-cell table:style-name="TableCell535">
            <text:p text:style-name="P536">姓名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校名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班級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出生年月日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行動電話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隊長E-mail</text:p>
          </table:table-cell>
          <table:table-cell table:style-name="TableCell633" table:number-columns-spanned="12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><text:s text:c="17"/>承辦人：<text:s text:c="24"/>主<text:s text:c="2"/>任：<text:s text:c="25"/>校<text:s text:c="2"/>長：</text:p>
      <text:p text:style-name="P636"><text:span text:style-name="T637">備註：（請用粗黑色原子筆、正楷書寫）</text:span></text:p>
      <text:p text:style-name="P638"><text:span text:style-name="T639">（</text:span><text:span text:style-name="T640">一</text:span><text:span text:style-name="T641">）</text:span><text:span text:style-name="T642">請詳閱比賽實施計畫報名注意事項。</text:span><text:span text:style-name="T643">請上網填寫</text:span><text:span text:style-name="T644">google</text:span><text:span text:style-name="T645">表單報名，網址：</text:span><text:a xlink:href="https://forms.gle/rC5fAvKqF8uH6Fq27" office:target-frame-name="_top" xlink:show="replace"><text:span text:style-name="T646">https://forms.gle/rC5fAvKqF8uH6Fq27</text:span></text:a><text:span text:style-name="T647">。</text:span></text:p>
      <text:p text:style-name="P648"><text:span text:style-name="T649">（二）</text:span><text:span text:style-name="T650">比賽當日請務必攜帶身份證、健保卡或貼有相片足資證明之相關證件</text:span><text:span text:style-name="T651">供主辦單位查核，若有頂替、假冒或身分不符情形，經查證屬實，承辦單位得逕予取消該隊參賽資格，並通知教育局及所屬學校。</text:span></text:p>
      <text:p text:style-name="P652">（三）每一指導老師可指導多隊，但每隊限兩名指導老師。</text:p>
      <text:p text:style-name="P653"><text:span text:style-name="T654">（四）</text:span><text:span text:style-name="T655">各隊命名應避免有不雅或違反善良風俗情形</text:span><text:span text:style-name="T656">，如經檢舉或發現，主辦單位得逕予取消參賽資格。</text:span></text:p>
      <text:p text:style-name="P657"><text:span text:style-name="T658">（五）為方便後續比賽聯繫，請指導老師或隊長</text:span><text:span text:style-name="T659">務必留下可聯絡之行動電話及</text:span><text:span text:style-name="T660">E-mail</text:span><text:span text:style-name="T661">。</text:span></text:p>
      <text:p text:style-name="P662"><text:span text:style-name="T663">（六）報名</text:span><text:span text:style-name="T664">自即日起</text:span><text:span text:style-name="T665">至</text:span><text:span text:style-name="T666">109</text:span><text:span text:style-name="T667">年</text:span><text:span text:style-name="T668">5</text:span><text:span text:style-name="T669">月</text:span><text:span text:style-name="T670">29</text:span><text:span text:style-name="T671">日</text:span><text:span text:style-name="T672">（星期</text:span><text:span text:style-name="T673">五）</text:span><text:span text:style-name="T674">止，請準時報名，逾期不予受理。</text:span></text:p>
      <text:soft-page-break/>
      <text:p text:style-name="P675">附件二</text:p>
      <text:p text:style-name="P676">109年度『魔法少年』～「青少年生活法律搶答比賽」</text:p>
      <text:p text:style-name="P677"><text:span text:style-name="T678">比賽規則</text:span></text:p>
      <text:p text:style-name="P679">壹、每場次原則至多6隊比賽，有12道題目（搶答題8題、簡答題4題），比賽結束時以積分高低者決定名次及晉級下一輪比賽資格。各場比賽12道題目搶答結束時，若有積分相同之情事，由主持人再次提問（PK題），由積分相同之各隊再行搶答，直至分出勝負為止。</text:p>
      <text:p text:style-name="P680">※說明</text:p>
      <text:p text:style-name="P681">一、搶答題8題、簡答題4題，共12題，採隨機安排。</text:p>
      <text:p text:style-name="P682">二、國小高年級組得酌予調整題數。</text:p>
      <text:p text:style-name="P683"/>
      <text:p text:style-name="P684"><text:span text:style-name="T685">貳、</text:span><text:span text:style-name="T686">各</text:span><text:span text:style-name="T687">參賽隊伍，每隊至多</text:span><text:span text:style-name="T688">8</text:span><text:span text:style-name="T689">人至少</text:span><text:span text:style-name="T690">1</text:span><text:span text:style-name="T691">人，其中至多</text:span><text:span text:style-name="T692">4</text:span><text:span text:style-name="T693">人為</text:span><text:span text:style-name="T694">答題代表（座位前排為答題代表，負責作答，座位後排為智囊團，僅能提供意見不可答題）</text:span><text:span text:style-name="T695"><text:line-break/></text:span><text:span text:style-name="T696">，前後排隊員可相互討論，唯不可影響他隊。</text:span></text:p>
      <text:p text:style-name="P697">※說明</text:p>
      <text:p text:style-name="P698">參賽隊伍於每一輪比賽報到時確定參賽隊員名單，初賽若有更新名單，請於報到時提出新名單（複賽以後賽程不可更新或遞補隊員），以利給獎，獎狀或獎金以該場次參賽隊員為主。</text:p>
      <text:p text:style-name="P699"/>
      <text:p text:style-name="P700">參、比賽答題方式，計2類：</text:p>
      <text:p text:style-name="P701">一、搶答題：</text:p>
      <text:p text:style-name="P702"><text:span text:style-name="T703">1.</text:span><text:span text:style-name="T704">搶答題採按鈴搶答方式，答題時以按鈴最優先者（</text:span><text:span text:style-name="T705">亮燈者</text:span><text:span text:style-name="T706">）取得搶答權（若有唸題中途按鈴搶答者，主持人即停止唸題，搶答者必須立即進行答題，若答題不正確，其他各隊亦可隨即搶答，</text:span><text:span text:style-name="T707">或俟主持人完整敘題後回答。）</text:span></text:p>
      <text:p text:style-name="P708"><text:span text:style-name="T709">2.</text:span><text:span text:style-name="T710">按鈴後答題前</text:span><text:span text:style-name="T711">請自行提示是否使用加倍牌（答題後出示加倍牌無效），按鈴後</text:span><text:span text:style-name="T712">5</text:span><text:span text:style-name="T713">秒內答題，如未能於</text:span><text:span text:style-name="T714">5</text:span><text:span text:style-name="T715">秒內答題，可出示救援牌（與智囊補給團討論</text:span><text:span text:style-name="T716">，由前排答題代表答題）</text:span><text:span text:style-name="T717">，最遲於</text:span><text:span text:style-name="T718">15</text:span><text:span text:style-name="T719">秒內答題（不含前述之</text:span><text:span text:style-name="T720">5</text:span><text:span text:style-name="T721">秒鐘），逾時（</text:span><text:span text:style-name="T722">1</text:span><text:span text:style-name="T723">未答題－答錯扣分</text:span><text:span text:style-name="T724">2</text:span><text:span text:style-name="T725">僅回答正確題號未回答正確題號內容－不計分）或答錯由他隊取得搶答權。</text:span></text:p>
      <text:p text:style-name="P726">3.搶答題答對1題加10分，答錯扣5分，遇有提示加倍牌者，其得分及扣分均以2倍計算。</text:p>
      <text:p text:style-name="P727"><text:span text:style-name="T728"><text:s text:c="2"/></text:span><text:span text:style-name="T729">※</text:span><text:span text:style-name="T730">說明</text:span></text:p>
      <text:p text:style-name="P731"><text:span text:style-name="T732"><text:s text:c="2"/></text:span><text:span text:style-name="T733">選項內容回答完整與否由主持人或評審判定是否給分。</text:span></text:p>
      <text:p text:style-name="P734">4.每場次可使用2次救援牌（救援牌使用，係取得搶答權隊伍爭取該題討論時間，隊員可在此時相互討論或翻閱參考資料，請善加利用），1次加倍牌（使用於搶答題，簡答題及PK題不使用）。</text:p>
      <text:p text:style-name="P735"><text:span text:style-name="T736"><text:s text:c="2"/></text:span><text:span text:style-name="T737">※</text:span><text:span text:style-name="T738">加倍牌及救援牌可同時使用</text:span></text:p>
      <text:soft-page-break/>
      <text:p text:style-name="P739"><text:span text:style-name="T740">5</text:span><text:span text:style-name="T741">.</text:span><text:span text:style-name="T742">原則上若接連</text:span><text:span text:style-name="T743">3</text:span><text:span text:style-name="T744">隊伍皆答錯，由主持人公佈正確答案後，續進行下一題。若有例外情形，由主持人或評審視情況調整。</text:span></text:p>
      <text:p text:style-name="P745">6.搶答題，主持人敘題後，若無人搶答，參賽者可有10秒時間可討論，若時間屆至，無任一隊伍按鈴回答，則由主持人直接公佈答案，並由評審講解。</text:p>
      <text:p text:style-name="P746">7.搶答題，參賽者在按鈴後，必須於5秒內答題，時間屆至未回答則視為答錯。</text:p>
      <text:p text:style-name="P747">8.搶答題，參賽者在按鈴後，僅回答選項未回答選項內容不予計分。</text:p>
      <text:p text:style-name="P748">9.搶答題，參賽者僅回答正確答案未答選項（無論主持人完整敘題與否），視為答對得分。</text:p>
      <text:p text:style-name="P749">10.PK題為搶答題，計分方式同搶答題，不使用加倍牌與救援牌。</text:p>
      <text:p text:style-name="P750"><text:span text:style-name="T751">二、簡答題：</text:span></text:p>
      <text:p text:style-name="P752">1.於白板上作答(僅能由前排答題代表答題)。</text:p>
      <text:p text:style-name="P753">2.簡答題答題時間15秒。15秒到，各隊均需出示答案，由主持人宣佈正確答案（待評審判定得分與否後再收回白板，以利工作人員計分）。</text:p>
      <text:p text:style-name="P754">3.簡答題答對1題加10分，答錯不扣分，不使用加倍牌與救援牌。</text:p>
      <text:p text:style-name="P755"/>
      <text:p text:style-name="P756">肆、最優先按鈴搶答者答題錯誤後，得由主持人再次提問，由尚未答題之各隊再次搶答；每道題目至多提問搶答3次（答錯隊伍該題不得再行搶答）。若遇例外情形，由主持人或評審定之。</text:p>
      <text:p text:style-name="P757"/>
      <text:p text:style-name="P758">伍、各場比賽題目搶答結束時，若有積分相同之情事，由主持人再次提問，由積分相同之各隊再行搶答（PK題分數不計入前12題），直到分出勝負為止（PK賽）。</text:p>
      <text:p text:style-name="P759"><text:span text:style-name="T760">※</text:span><text:span text:style-name="T761">說明</text:span><text:span text:style-name="T762">（</text:span><text:span text:style-name="T763">PK</text:span><text:span text:style-name="T764">題答錯，不倒扣）：</text:span></text:p>
      <text:p text:style-name="P765"><text:span text:style-name="T766">（</text:span><text:span text:style-name="T767">1</text:span><text:span text:style-name="T768">）若兩隊（簡稱：</text:span><text:span text:style-name="T769">甲</text:span><text:span text:style-name="T770">、</text:span><text:span text:style-name="T771">乙</text:span><text:span text:style-name="T772">隊）並列</text:span><text:span text:style-name="T773">同組最高分</text:span><text:span text:style-name="T774">續行</text:span><text:span text:style-name="T775">PK</text:span><text:span text:style-name="T776">時：</text:span></text:p>
      <text:p text:style-name="P777"><text:span text:style-name="T778">1</text:span><text:span text:style-name="T779">獲搶答權隊伍（</text:span><text:span text:style-name="T780">甲隊</text:span><text:span text:style-name="T781">）若答對，則列分組第一名並晉級下一輪，</text:span><text:span text:style-name="T782">乙</text:span><text:span text:style-name="T783">隊</text:span><text:span text:style-name="T784">為分組第二名晉級下一輪。</text:span></text:p>
      <text:p text:style-name="P785"><text:span text:style-name="T786">2</text:span><text:span text:style-name="T787">若</text:span><text:span text:style-name="T788">甲隊</text:span><text:span text:style-name="T789">答錯，則由另一</text:span><text:span text:style-name="T790">PK</text:span><text:span text:style-name="T791">隊伍</text:span><text:span text:style-name="T792">乙隊</text:span><text:span text:style-name="T793">答題，若</text:span><text:span text:style-name="T794">乙隊</text:span><text:span text:style-name="T795">答對則</text:span><text:span text:style-name="T796">乙隊</text:span><text:span text:style-name="T797">列分組第一名並晉級下一輪，</text:span><text:span text:style-name="T798">甲隊</text:span><text:span text:style-name="T799">為分組第二名晉級下一輪。</text:span></text:p>
      <text:p text:style-name="P800"><text:span text:style-name="T801">3</text:span><text:span text:style-name="T802">若</text:span><text:span text:style-name="T803">乙隊</text:span><text:span text:style-name="T804">亦答錯，則</text:span><text:span text:style-name="T805">甲</text:span><text:span text:style-name="T806">、</text:span><text:span text:style-name="T807">乙</text:span><text:span text:style-name="T808">兩隊續行</text:span><text:span text:style-name="T809">PK</text:span><text:span text:style-name="T810">直至先答對隊伍晉級為止（以晉級先後分列分組一、二名）。</text:span></text:p>
      <text:p text:style-name="P811"><text:span text:style-name="T812">（</text:span><text:span text:style-name="T813">2</text:span><text:span text:style-name="T814">）若兩隊（簡稱：</text:span><text:span text:style-name="T815">甲</text:span><text:span text:style-name="T816">、</text:span><text:span text:style-name="T817">乙</text:span><text:span text:style-name="T818">隊）並列</text:span><text:span text:style-name="T819">同組第二高分</text:span><text:span text:style-name="T820">續行</text:span><text:span text:style-name="T821">PK</text:span><text:span text:style-name="T822">時：</text:span></text:p>
      <text:p text:style-name="P823"><text:span text:style-name="T824">1</text:span><text:span text:style-name="T825">獲搶答權隊伍（</text:span><text:span text:style-name="T826">甲隊</text:span><text:span text:style-name="T827">）若答對，則列分組第二名並晉級下一輪。</text:span></text:p>
      <text:p text:style-name="P828"><text:span text:style-name="T829">2</text:span><text:span text:style-name="T830">若</text:span><text:span text:style-name="T831">甲隊</text:span><text:span text:style-name="T832">答錯，則由另一</text:span><text:span text:style-name="T833">PK</text:span><text:span text:style-name="T834">隊伍</text:span><text:span text:style-name="T835">乙隊</text:span><text:span text:style-name="T836">答題，若</text:span><text:span text:style-name="T837">乙隊</text:span><text:span text:style-name="T838">答對則</text:span><text:span text:style-name="T839">乙隊</text:span><text:span text:style-name="T840">列分組第二名並晉級下一輪。</text:span></text:p>
      <text:p text:style-name="P841"><text:span text:style-name="T842">3</text:span><text:span text:style-name="T843">若</text:span><text:span text:style-name="T844">乙隊</text:span><text:span text:style-name="T845">亦答錯，則</text:span><text:span text:style-name="T846">甲</text:span><text:span text:style-name="T847">、</text:span><text:span text:style-name="T848">乙</text:span><text:span text:style-name="T849">兩隊續行</text:span><text:span text:style-name="T850">PK</text:span><text:span text:style-name="T851">直至先答對隊伍列分組第二名晉級為止。</text:span></text:p>
      <text:p text:style-name="P852"><text:span text:style-name="T853">（</text:span><text:span text:style-name="T854">3</text:span><text:span text:style-name="T855">）</text:span><text:span text:style-name="T856">若三隊</text:span><text:span text:style-name="T857">（簡稱：</text:span><text:span text:style-name="T858">甲</text:span><text:span text:style-name="T859">、</text:span><text:span text:style-name="T860">乙</text:span><text:span text:style-name="T861">、</text:span><text:span text:style-name="T862">丙</text:span><text:span text:style-name="T863">隊）</text:span><text:span text:style-name="T864">並列</text:span><text:span text:style-name="T865">同組最高分</text:span><text:span text:style-name="T866">續行</text:span><text:span text:style-name="T867">PK</text:span><text:span text:style-name="T868">時：</text:span></text:p>
      <text:soft-page-break/>
      <text:p text:style-name="P869"><text:span text:style-name="T870">1</text:span><text:span text:style-name="T871">獲搶答權隊伍（</text:span><text:span text:style-name="T872">甲隊</text:span><text:span text:style-name="T873">）若答對，則列分組第一名並晉級下一輪，另兩隊（</text:span><text:span text:style-name="T874">乙</text:span><text:span text:style-name="T875">、</text:span><text:span text:style-name="T876">丙</text:span><text:span text:style-name="T877">隊）續行</text:span><text:span text:style-name="T878">PK</text:span><text:span text:style-name="T879">搶答，先答對隊伍為分組第二名晉級（程序同（</text:span><text:span text:style-name="T880">2</text:span><text:span text:style-name="T881">））。</text:span></text:p>
      <text:p text:style-name="P882"><text:span text:style-name="T883">2</text:span><text:span text:style-name="T884">若</text:span><text:span text:style-name="T885">甲隊</text:span><text:span text:style-name="T886">答錯則由另兩隊（</text:span><text:span text:style-name="T887">乙</text:span><text:span text:style-name="T888">、</text:span><text:span text:style-name="T889">丙</text:span><text:span text:style-name="T890">隊）</text:span><text:span text:style-name="T891">PK</text:span><text:span text:style-name="T892">搶答，獲搶答權隊伍（</text:span><text:span text:style-name="T893">乙隊</text:span><text:span text:style-name="T894">）若答對則</text:span><text:span text:style-name="T895">乙隊</text:span><text:span text:style-name="T896">列分組第一名並晉級下一輪，</text:span><text:span text:style-name="T897">甲</text:span><text:span text:style-name="T898">、</text:span><text:span text:style-name="T899">丙</text:span><text:span text:style-name="T900">兩隊續行</text:span><text:span text:style-name="T901">PK</text:span><text:span text:style-name="T902">，先答對隊伍為分組第二名晉級（程序同（</text:span><text:span text:style-name="T903">2</text:span><text:span text:style-name="T904">））。</text:span></text:p>
      <text:p text:style-name="P905"><text:span text:style-name="T906">3</text:span><text:span text:style-name="T907">若</text:span><text:span text:style-name="T908">乙隊</text:span><text:span text:style-name="T909">亦答錯則由</text:span><text:span text:style-name="T910">丙隊</text:span><text:span text:style-name="T911">答題，若</text:span><text:span text:style-name="T912">丙隊</text:span><text:span text:style-name="T913">答對則</text:span><text:span text:style-name="T914">丙隊</text:span><text:span text:style-name="T915">列分組第一名晉級下一輪，另由</text:span><text:span text:style-name="T916">甲</text:span><text:span text:style-name="T917">、</text:span><text:span text:style-name="T918">乙</text:span><text:span text:style-name="T919">兩隊續行</text:span><text:span text:style-name="T920">PK</text:span><text:span text:style-name="T921">，先答對隊伍列分組第二名晉級（程序同（</text:span><text:span text:style-name="T922">2</text:span><text:span text:style-name="T923">））。</text:span></text:p>
      <text:p text:style-name="P924"><text:span text:style-name="T925">4</text:span><text:span text:style-name="T926">若</text:span><text:span text:style-name="T927">丙隊</text:span><text:span text:style-name="T928">亦答錯，則</text:span><text:span text:style-name="T929">甲</text:span><text:span text:style-name="T930">、</text:span><text:span text:style-name="T931">乙</text:span><text:span text:style-name="T932">、</text:span><text:span text:style-name="T933">丙</text:span><text:span text:style-name="T934">三隊續行</text:span><text:span text:style-name="T935">PK</text:span><text:span text:style-name="T936">直至先答對隊伍晉級為止（以晉級先後分列分組一、二名）。</text:span></text:p>
      <text:p text:style-name="P937"><text:span text:style-name="T938">（</text:span><text:span text:style-name="T939">4</text:span><text:span text:style-name="T940">）</text:span><text:span text:style-name="T941">若三隊</text:span><text:span text:style-name="T942">（簡稱：</text:span><text:span text:style-name="T943">甲</text:span><text:span text:style-name="T944">、</text:span><text:span text:style-name="T945">乙</text:span><text:span text:style-name="T946">、</text:span><text:span text:style-name="T947">丙</text:span><text:span text:style-name="T948">隊）</text:span><text:span text:style-name="T949">並列</text:span><text:span text:style-name="T950">同組第二高分</text:span><text:span text:style-name="T951">續行</text:span><text:span text:style-name="T952">PK</text:span><text:span text:style-name="T953">時：</text:span></text:p>
      <text:p text:style-name="P954"><text:span text:style-name="T955">1</text:span><text:span text:style-name="T956">獲搶答權隊伍（</text:span><text:span text:style-name="T957">甲隊</text:span><text:span text:style-name="T958">）若答對，則列分組第二名並晉級下一輪。</text:span></text:p>
      <text:p text:style-name="P959"><text:span text:style-name="T960">2</text:span><text:span text:style-name="T961">若</text:span><text:span text:style-name="T962">甲隊</text:span><text:span text:style-name="T963">答錯則由另兩隊（</text:span><text:span text:style-name="T964">乙</text:span><text:span text:style-name="T965">、</text:span><text:span text:style-name="T966">丙</text:span><text:span text:style-name="T967">隊）</text:span><text:span text:style-name="T968">PK</text:span><text:span text:style-name="T969">搶答，獲搶答權隊伍（</text:span><text:span text:style-name="T970">乙隊</text:span><text:span text:style-name="T971">）若答對則</text:span><text:span text:style-name="T972">乙隊</text:span><text:span text:style-name="T973">列分組第二名並晉級下一輪。</text:span></text:p>
      <text:p text:style-name="P974"><text:span text:style-name="T975">3</text:span><text:span text:style-name="T976">若</text:span><text:span text:style-name="T977">乙隊</text:span><text:span text:style-name="T978">亦答錯則由</text:span><text:span text:style-name="T979">丙隊</text:span><text:span text:style-name="T980">答題，若</text:span><text:span text:style-name="T981">丙隊</text:span><text:span text:style-name="T982">答對則</text:span><text:span text:style-name="T983">丙隊</text:span><text:span text:style-name="T984">列分組第二名晉級下一輪。</text:span></text:p>
      <text:p text:style-name="P985"><text:span text:style-name="T986">4</text:span><text:span text:style-name="T987">若</text:span><text:span text:style-name="T988">丙隊</text:span><text:span text:style-name="T989">亦答錯，則</text:span><text:span text:style-name="T990">甲</text:span><text:span text:style-name="T991">、</text:span><text:span text:style-name="T992">乙</text:span><text:span text:style-name="T993">、</text:span><text:span text:style-name="T994">丙</text:span><text:span text:style-name="T995">三隊續行</text:span><text:span text:style-name="T996">PK</text:span><text:span text:style-name="T997">直至先答對隊伍晉級為止。</text:span></text:p>
      <text:p text:style-name="P998"><text:span text:style-name="T999">（</text:span><text:span text:style-name="T1000">5</text:span><text:span text:style-name="T1001">）若四隊或五隊</text:span><text:span text:style-name="T1002">並列</text:span><text:span text:style-name="T1003">同組最高分</text:span><text:span text:style-name="T1004">續行</text:span><text:span text:style-name="T1005">PK</text:span><text:span text:style-name="T1006">時：原則同（</text:span><text:span text:style-name="T1007">3</text:span><text:span text:style-name="T1008">）。</text:span><text:span text:style-name="T1009"><text:s/></text:span></text:p>
      <text:p text:style-name="P1010"><text:span text:style-name="T1011">（</text:span><text:span text:style-name="T1012">6</text:span><text:span text:style-name="T1013">）若四隊或五隊</text:span><text:span text:style-name="T1014">並列</text:span><text:span text:style-name="T1015">同組第二高分</text:span><text:span text:style-name="T1016">續行</text:span><text:span text:style-name="T1017">PK</text:span><text:span text:style-name="T1018">時：原則同（</text:span><text:span text:style-name="T1019">4</text:span><text:span text:style-name="T1020">）。</text:span><text:span text:style-name="T1021"><text:s text:c="2"/></text:span></text:p>
      <text:p text:style-name="P1022"/>
      <text:p text:style-name="P1023">陸、比賽之提問、答題之對錯及其他相關之規則與指引，均由主持人執行或評審判定，仍有爭議以評審最後裁決為主，並請尊重評審法律見解。如有缺乏比賽精神之行為（如：作弊等），情節重大，得由評審團決議是否取消參賽或得獎資格，並將相關事證送交教育局及學校。</text:p>
      <text:p text:style-name="P1024"/>
      <text:p text:style-name="P1025">柒、初賽參賽名單依報名表名冊為主，若有更新名單需於初賽報到時提出新名單。複賽之後賽程（含複賽），不可再更新名單（複賽未參加者，不可再參加決賽，未到者請於報到時告知報到處）。</text:p>
      <text:p text:style-name="P1026"/>
      <text:p text:style-name="P1027">捌、比賽時隊伍位置依大會排定，複賽後賽程不再抽籤，依賽程分配進行分組。</text:p>
      <text:p text:style-name="P1028"/>
      <text:p text:style-name="P1029"><text:span text:style-name="T1030">玖、如有其他未盡事宜，得由主辦單位另訂說明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11.693in" fo:page-height="8.268in" style:print-orientation="landscape" fo:margin-top="0.5in" fo:margin-left="0.709in" fo:margin-bottom="0.5in" fo:margin-right="0.70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njulia</meta:initial-creator>
    <dc:creator>user</dc:creator>
    <meta:creation-date>2020-03-30T10:00:00Z</meta:creation-date>
    <dc:date>2020-04-01T01:22:00Z</dc:date>
    <meta:print-date>2019-03-07T02:59:00Z</meta:print-date>
    <meta:template xlink:href="Normal" xlink:type="simple"/>
    <meta:editing-cycles>4</meta:editing-cycles>
    <meta:editing-duration>PT300S</meta:editing-duration>
    <meta:document-statistic meta:page-count="9" meta:paragraph-count="16" meta:word-count="1221" meta:character-count="8167" meta:row-count="58" meta:non-whitespace-character-count="6962"/>
  </office:meta>
</office:document-meta>
</file>