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微軟正黑體" svg:font-family="微軟正黑體"/>
    <style:font-face style:name="F" svg:font-family="F"/>
    <style:font-face style:name="微軟正黑體1" svg:font-family="微軟正黑體1"/>
    <style:font-face style:name="Arial" svg:font-family="Arial"/>
    <style:font-face style:name="Microsoft JhengHei UI" svg:font-family="&quot;Microsoft JhengHei UI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#FFD966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FFD966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D966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F" style:font-name-asian="F" style:font-name-complex="F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decorativ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C65911" style:text-line-through-style="none" style:font-name="F" style:font-name-asian="F" style:font-name-complex="F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F" style:font-name-asian="F" style:font-name-complex="F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C65911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C65911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FF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FF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4.47145833333333cm"/>
    </style:style>
    <style:style style:name="co11" style:family="table-column">
      <style:table-column-properties fo:break-before="auto" style:column-width="8.25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5.8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16.2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&quot;女&quot;;&quot;男&quot;)">
          <table:help-message table:display="true"/>
          <table:error-message table:display="true"/>
        </table:content-validation>
        <table:content-validation table:name="val2" table:condition="of:cell-content-is-in-list(&quot;現代偶戲&quot;;&quot;傳統偶戲&quot;;&quot;舞臺劇&quot;)">
          <table:help-message table:display="true"/>
          <table:error-message table:display="true"/>
        </table:content-validation>
        <table:content-validation table:name="val3" table:condition="of:cell-content-is-in-list(&quot;北區&quot;;&quot;中區&quot;;&quot;南區&quot;)">
          <table:help-message table:display="true"/>
          <table:error-message table:display="true"/>
        </table:content-validation>
      </table:content-validations>
      <table:table table:name="推薦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18">
            <text:p>114學年度全國學生創意戲劇比賽評審推薦表</text:p>
          </table:table-cell>
          <table:covered-table-cell table:number-columns-repeated="10"/>
          <table:table-cell table:number-columns-repeated="16368" table:style-name="ce2"/>
          <table:table-cell table:number-columns-repeated="2" table:style-name="ce1"/>
          <table:table-cell table:number-columns-repeated="3" table:style-name="ce2"/>
        </table:table-row>
        <table:table-row table:style-name="ro2">
          <table:table-cell office:value-type="string" table:number-columns-spanned="11" table:number-rows-spanned="1" table:style-name="ce23">
            <text:p>※<text:span text:style-name="T2">推薦單位</text:span><text:span text:style-name="T11">：</text:span><text:span text:style-name="T3">(</text:span><text:span text:style-name="T6">請填寫機關單位名稱</text:span><text:span text:style-name="T12">) <text:s text:c="2"/>(</text:span><text:span text:style-name="T6">請填寫機關單位名稱) <text:s text:c="2"/>(請填寫機關單位名稱)</text:span></text:p>
          </table:table-cell>
          <table:covered-table-cell table:number-columns-repeated="10"/>
          <table:table-cell table:number-columns-repeated="16368" table:style-name="ce2"/>
          <table:table-cell table:number-columns-repeated="2" table:style-name="ce1"/>
          <table:table-cell table:number-columns-repeated="3" table:style-name="ce2"/>
        </table:table-row>
        <table:table-row table:style-name="ro3">
          <table:table-cell office:value-type="string" table:number-columns-spanned="11" table:number-rows-spanned="1" table:style-name="ce22">
            <text:p>※<text:span text:style-name="T4">請於收到此表格後5日內填寫完畢 →經單位</text:span><text:span text:style-name="T8">彙整並檢視無誤後</text:span><text:span text:style-name="T4"><text:s/></text:span><text:span text:style-name="T5">(</text:span><text:span text:style-name="T9">請以【此原檔案</text:span><text:span text:style-name="T10">ODS</text:span><text:span text:style-name="T9">格式或</text:span><text:span text:style-name="T10">EXCEL</text:span><text:span text:style-name="T9">】呈現，</text:span><text:span text:style-name="T10">"</text:span><text:span text:style-name="T9">勿</text:span><text:span text:style-name="T10">"</text:span><text:span text:style-name="T9">轉成</text:span><text:span text:style-name="T10">PDF)</text:span><text:span text:style-name="T4">→電子檔寄至rancytin@kcg.gov.tw 社教科李小姐收</text:span></text:p>
          </table:table-cell>
          <table:covered-table-cell table:number-columns-repeated="10"/>
          <table:table-cell table:number-columns-repeated="16368" table:style-name="ce3"/>
          <table:table-cell table:number-columns-repeated="2" table:style-name="ce1"/>
          <table:table-cell table:number-columns-repeated="3" table:style-name="ce3"/>
        </table:table-row>
        <table:table-row table:style-name="ro4">
          <table:table-cell office:value-type="string" table:style-name="ce4">
            <text:p>序號</text:p>
          </table:table-cell>
          <table:table-cell office:value-type="string" table:style-name="ce5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民國</text:p>
            <text:p>出生年月</text:p>
          </table:table-cell>
          <table:table-cell office:value-type="string" table:style-name="ce5">
            <text:p>現職服務單位、職稱(專任/兼任)</text:p>
          </table:table-cell>
          <table:table-cell office:value-type="string" table:style-name="ce4">
            <text:p>學歷(主修)、經歷、專長(或自介網址)</text:p>
          </table:table-cell>
          <table:table-cell office:value-type="string" table:style-name="ce5">
            <text:p>推薦可擔任評審類別</text:p>
            <text:p>(現代偶戲、傳統偶戲、舞臺劇)</text:p>
          </table:table-cell>
          <table:table-cell office:value-type="string" table:style-name="ce6">
            <text:p>所在縣市</text:p>
          </table:table-cell>
          <table:table-cell office:value-type="string" table:style-name="ce4">
            <text:p>聯絡郵寄地址</text:p>
          </table:table-cell>
          <table:table-cell office:value-type="string" table:style-name="ce5">
            <text:p>公務聯絡之行動電話、市內電話</text:p>
          </table:table-cell>
          <table:table-cell office:value-type="string" table:style-name="ce5">
            <text:p>E-mail</text:p>
          </table:table-cell>
          <table:table-cell table:number-columns-repeated="16368"/>
          <table:table-cell table:number-columns-repeated="5" table:style-name="ce1"/>
        </table:table-row>
        <table:table-row table:style-name="ro5">
          <table:table-cell table:number-columns-repeated="2" table:style-name="ce7"/>
          <table:table-cell table:content-validation-name="val1" table:style-name="ce7"/>
          <table:table-cell table:number-columns-repeated="2" table:style-name="ce8"/>
          <table:table-cell table:style-name="ce7"/>
          <table:table-cell table:content-validation-name="val2" table:style-name="ce9"/>
          <table:table-cell table:style-name="ce8"/>
          <table:table-cell table:style-name="ce10"/>
          <table:table-cell table:number-columns-repeated="2" table:style-name="ce8"/>
          <table:table-cell table:number-columns-repeated="16368"/>
          <table:table-cell table:number-columns-repeated="5" table:style-name="ce1"/>
        </table:table-row>
        <table:table-row table:style-name="ro5">
          <table:table-cell table:number-columns-repeated="2" table:style-name="ce7"/>
          <table:table-cell table:content-validation-name="val1" table:style-name="ce7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number-columns-repeated="2" table:style-name="ce8"/>
          <table:table-cell table:number-columns-repeated="16368"/>
          <table:table-cell table:number-columns-repeated="5" table:style-name="ce1"/>
        </table:table-row>
        <table:table-row table:style-name="ro5">
          <table:table-cell table:number-columns-repeated="2" table:style-name="ce11"/>
          <table:table-cell table:content-validation-name="val1" table:style-name="ce11"/>
          <table:table-cell table:number-columns-repeated="3" table:style-name="ce12"/>
          <table:table-cell table:style-name="ce13"/>
          <table:table-cell table:style-name="ce8"/>
          <table:table-cell table:style-name="ce14"/>
          <table:table-cell table:number-columns-repeated="2" table:style-name="ce12"/>
          <table:table-cell table:number-columns-repeated="16368"/>
          <table:table-cell table:number-columns-repeated="5" table:style-name="ce1"/>
        </table:table-row>
        <table:table-row table:style-name="ro6">
          <table:table-cell office:value-type="string" table:number-columns-spanned="11" table:number-rows-spanned="1" table:style-name="ce24">
            <text:p><text:span text:style-name="T15">※</text:span><text:span text:style-name="T1">填表說明：</text:span><text:span text:style-name="T7"/></text:p>
            <text:p><text:span text:style-name="T1">一、請至少填寫紅字標示之欄位，以利完備相關資料及聯繫貴單位推薦之評審。</text:span><text:span text:style-name="T7"/></text:p>
            <text:p><text:span text:style-name="T1">二、「推薦可擔任評審類別」含以下三類，該欄位請逕使用下拉選擇</text:span><text:span text:style-name="T14">(</text:span><text:span text:style-name="T1">毋須再填寫組別；已含蓋組別說明如下</text:span><text:span text:style-name="T14">)</text:span><text:span text:style-name="T1">：</text:span><text:span text:style-name="T7"/></text:p>
            <text:p><text:span text:style-name="T7">(</text:span><text:span text:style-name="T1">一</text:span><text:span text:style-name="T14">)</text:span><text:span text:style-name="T1">現代偶戲類：依本比賽要點規定，含手套偶戲組、光影偶戲組、綜合偶戲組。</text:span><text:span text:style-name="T7"/></text:p>
            <text:p><text:span text:style-name="T7">(</text:span><text:span text:style-name="T1">二</text:span><text:span text:style-name="T14">)</text:span><text:span text:style-name="T1">傳統偶戲類：依本比賽要點規定，含布袋戲組、傀儡戲組、皮</text:span><text:span text:style-name="T14">(</text:span><text:span text:style-name="T1">紙</text:span><text:span text:style-name="T14">)</text:span><text:span text:style-name="T1">影戲組。</text:span><text:span text:style-name="T7"/></text:p>
            <text:p><text:span text:style-name="T7">(</text:span><text:span text:style-name="T1">三</text:span><text:span text:style-name="T14">)</text:span><text:span text:style-name="T1">舞臺劇類：無分組。</text:span><text:span text:style-name="T7"/></text:p>
            <text:p><text:span text:style-name="T1">三、此份評審推薦表，請推薦單位彙整並檢視無誤後，於</text:span><text:span text:style-name="T14">114</text:span><text:span text:style-name="T1">年</text:span><text:span text:style-name="T14">7</text:span><text:span text:style-name="T1">月18日前以</text:span><text:span text:style-name="T16">ODS</text:span><text:span text:style-name="T1">格式或</text:span><text:span text:style-name="T16">EXCEL</text:span><text:span text:style-name="T1">電子檔寄至</text:span><text:span text:style-name="T16">rancytin@kcg.gov.tw<text:s/></text:span><text:span text:style-name="T1">社教科李小姐收，俾利彙整回復比賽主辦單位。</text:span></text:p>
          </table:table-cell>
          <table:covered-table-cell table:number-columns-repeated="10"/>
          <table:table-cell table:number-columns-repeated="16368"/>
          <table:table-cell table:number-columns-repeated="5" table:style-name="ce1"/>
        </table:table-row>
        <table:table-row table:style-name="ro2">
          <table:table-cell table:number-columns-repeated="4" table:style-name="ce15"/>
          <table:table-cell table:style-name="ce16"/>
          <table:table-cell table:style-name="ce15"/>
          <table:table-cell table:number-columns-repeated="3" table:style-name="ce16"/>
          <table:table-cell table:number-columns-repeated="2" table:style-name="ce17"/>
          <table:table-cell table:number-columns-repeated="16368" table:style-name="ce16"/>
          <table:table-cell table:number-columns-repeated="5" table:style-name="ce16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7"/>
          <table:table-cell table:content-validation-name="val3" table:style-name="ce1"/>
          <table:table-cell table:number-columns-repeated="16376"/>
        </table:table-row>
        <table:table-row table:number-rows-repeated="41" table:style-name="ro8">
          <table:table-cell table:number-columns-repeated="6"/>
          <table:table-cell table:content-validation-name="val3" table:style-name="ce1"/>
          <table:table-cell table:content-validation-name="val3" table:style-name="ce1"/>
          <table:table-cell table:number-columns-repeated="16376"/>
        </table:table-row>
        <table:table-row table:number-rows-repeated="200" table:style-name="ro8">
          <table:table-cell table:number-columns-repeated="6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16374"/>
        </table:table-row>
        <table:table-row table:number-rows-repeated="43" table:style-name="ro8">
          <table:table-cell table:number-columns-repeated="8"/>
          <table:table-cell table:content-validation-name="val3" table:style-name="ce1"/>
          <table:table-cell table:content-validation-name="val3" table:style-name="ce1"/>
          <table:table-cell table:number-columns-repeated="16374"/>
        </table:table-row>
        <table:table-row table:number-rows-repeated="1048281" table:style-name="ro8">
          <table:table-cell table:number-columns-repeated="16384"/>
        </table:table-row>
      </table:table>
      <table:named-expressions>
        <table:named-expression table:name="任教區域" table:expression="of:=[.#REF!]" table:base-cell-address="推薦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微軟正黑體" svg:font-family="微軟正黑體"/>
    <style:font-face style:name="F" svg:font-family="F"/>
    <style:font-face style:name="微軟正黑體1" svg:font-family="微軟正黑體1"/>
    <style:font-face style:name="Arial" svg:font-family="Arial"/>
    <style:font-face style:name="Microsoft JhengHei UI" svg:font-family="&quot;Microsoft JhengHei UI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112學年度全國學生音樂比賽評審推薦表</dc:title>
    <meta:initial-creator>USER</meta:initial-creator>
    <dc:creator>tina lee</dc:creator>
    <meta:creation-date>2019-06-25T02:55:42Z</meta:creation-date>
    <dc:date>2025-06-20T05:49:12Z</dc:date>
    <meta:print-date>2025-05-06T07:24:28Z</meta:print-date>
    <meta:editing-cycles>4</meta:editing-cycles>
    <meta:editing-duration>PT2687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