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標題2" style:master-page-name="MPF0" style:list-style-name="WW_OutlineListStyle_1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6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tyhs</dc:creator>
    <meta:creation-date>2025-12-31T02:00:00Z</meta:creation-date>
    <dc:date>2025-12-31T02:00:00Z</dc:date>
    <meta:print-date>2025-12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