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fo:text-align="justify" fo:line-height="0.2777in"/>
      <style:text-properties style:font-name-asian="標楷體" style:font-weight-complex="bold" fo:font-size="13pt" style:font-size-asian="13pt" style:font-size-complex="13pt"/>
    </style:style>
    <style:style style:name="P7" style:parent-style-name="內文" style:family="paragraph">
      <style:paragraph-properties fo:text-align="justify" fo:line-height="0.2777in" fo:margin-left="1.168in" fo:text-indent="-1.168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P14" style:parent-style-name="內文" style:family="paragraph">
      <style:text-properties style:font-name-asian="標楷體" fo:font-weight="bold" style:font-weight-asian="bold" style:font-weight-complex="bold"/>
    </style:style>
    <style:style style:name="P15" style:parent-style-name="內文" style:family="paragraph">
      <style:paragraph-properties fo:text-indent="0.1666in"/>
      <style:text-properties style:font-name-asian="標楷體" style:font-weight-complex="bold"/>
    </style:style>
    <style:style style:name="P16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17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18" style:parent-style-name="內文" style:family="paragraph">
      <style:text-properties style:font-name-asian="標楷體" fo:font-weight="bold" style:font-weight-asian="bold" style:font-weight-complex="bold"/>
    </style:style>
    <style:style style:name="P19" style:parent-style-name="內文" style:family="paragraph">
      <style:paragraph-properties fo:text-indent="0.1666in"/>
      <style:text-properties style:font-name-asian="標楷體" style:font-weight-complex="bold"/>
    </style:style>
    <style:style style:name="P20" style:parent-style-name="內文" style:family="paragraph">
      <style:paragraph-properties fo:text-indent="0.1666in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margin-left="0.3333in" fo:text-indent="-0.1666in">
        <style:tab-stops/>
      </style:paragraph-properties>
      <style:text-properties style:font-name-asian="標楷體" style:font-weight-complex="bold"/>
    </style:style>
    <style:style style:name="P28" style:parent-style-name="內文" style:family="paragraph">
      <style:paragraph-properties fo:margin-left="0.5in" fo:text-indent="-0.3333in">
        <style:tab-stops/>
      </style:paragraph-properties>
      <style:text-properties style:font-name-asian="標楷體" style:font-weight-complex="bold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1.4847in" style:use-optimal-column-width="false"/>
    </style:style>
    <style:style style:name="TableColumn34" style:family="table-column">
      <style:table-column-properties style:column-width="1.4472in" style:use-optimal-column-width="false"/>
    </style:style>
    <style:style style:name="TableColumn35" style:family="table-column">
      <style:table-column-properties style:column-width="1.5368in" style:use-optimal-column-width="false"/>
    </style:style>
    <style:style style:name="TableColumn36" style:family="table-column">
      <style:table-column-properties style:column-width="0.9208in" style:use-optimal-column-width="false"/>
    </style:style>
    <style:style style:name="Table30" style:family="table">
      <style:table-properties style:width="7.1826in" fo:margin-left="0in" table:align="center"/>
    </style:style>
    <style:style style:name="TableRow37" style:family="table-row">
      <style:table-row-properties style:min-row-height="0.368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944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/>
    </style:style>
    <style:style style:name="P54" style:parent-style-name="內文" style:family="paragraph">
      <style:paragraph-properties fo:text-align="center"/>
      <style:text-properties style:font-name-asian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-0.075in"/>
      <style:text-properties style:font-name-asian="標楷體" fo:font-weight="bold" style:font-weight-asian="bold" style:font-weight-complex="bold"/>
    </style:style>
    <style:style style:name="P61" style:parent-style-name="內文" style:family="paragraph">
      <style:text-properties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text-properties style:font-name-asian="標楷體" style:font-weight-complex="bold"/>
    </style:style>
    <style:style style:name="P66" style:parent-style-name="內文" style:family="paragraph">
      <style:text-properties style:font-name-asian="標楷體" style:font-weight-complex="bold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68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3" style:parent-style-name="超連結" style:family="text">
      <style:text-properties style:font-name="標楷體" style:font-name-asian="標楷體" style:font-weight-complex="bold" fo:background-color="#FFFFFF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13" style:parent-style-name="內文" style:family="paragraph">
      <style:paragraph-properties fo:margin-left="0.3333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background-color="#FFFFFF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</office:automatic-styles>
  <office:body>
    <office:text text:use-soft-page-breaks="true">
      <text:p text:style-name="P1">普通型高級中等學校生命教育學科中心/國教署生命教育專業發展中心</text:p>
      <text:p text:style-name="P2"><text:span text:style-name="T3">生命教育教與學系列：</text:span><text:span text:style-name="T4">生命意義的探索與開展【線上視訊】</text:span></text:p>
      <text:p text:style-name="P5">實施計畫</text:p>
      <text:p text:style-name="P6"/>
      <text:p text:style-name="P7"><text:span text:style-name="T8">壹、計畫依據：</text:span><text:span text:style-name="T9">生命教育學科中心</text:span><text:span text:style-name="T10">110</text:span><text:span text:style-name="T11">學年度工作計畫及生命教育專業發展中心</text:span><text:span text:style-name="T12">111</text:span><text:span text:style-name="T13">年度工作計畫。</text:span></text:p>
      <text:p text:style-name="P14">貳、工作目標</text:p>
      <text:p text:style-name="P15">一、提升教師的生命教育核心素養，學習引導思考教學法，引導學生思考。</text:p>
      <text:p text:style-name="P16">二、藉由課綱學習重點與議題的討論，建構豐富多元的生命教育學科教學資源，以利授課教師搭配課程，靈活使用，並提供相關教學資源使用。</text:p>
      <text:p text:style-name="P17">三、以生命教育五大核心素養為基礎，討論生命意義的探討，激發更多面向的思考及學習。</text:p>
      <text:p text:style-name="P18">參、辦理單位</text:p>
      <text:p text:style-name="P19">一、指導單位：教育部國民及學前教育署。<text:s/></text:p>
      <text:p text:style-name="P20"><text:span text:style-name="T21">二、辦理單位：普通型高級中等學校生命教育學科中心</text:span><text:span text:style-name="T22">(</text:span><text:span text:style-name="T23">國立羅東高級中學</text:span><text:span text:style-name="T24">)</text:span><text:span text:style-name="T25">肆、參與對象</text:span><text:span text:style-name="T26"><text:s/></text:span></text:p>
      <text:p text:style-name="P27">一、各公私立高中職（含縣立、完全中學）生命教育必修課程授課教師。</text:p>
      <text:p text:style-name="P28">二、對生命教育議題融入教學/特殊教育領域有興趣之高中以下各教育階段教師。</text:p>
      <text:p text:style-name="P29">伍、課程內容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地點</text:p>
          </table:table-cell>
          <table:table-cell table:style-name="TableCell42">
            <text:p text:style-name="P43"><text:span text:style-name="T44">主題</text:span></text:p>
          </table:table-cell>
          <table:table-cell table:style-name="TableCell45">
            <text:p text:style-name="P46">講師</text:p>
          </table:table-cell>
          <table:table-cell table:style-name="TableCell47">
            <text:p text:style-name="P48">Google meet代碼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11年04月15日(五)</text:p>
            <text:p text:style-name="P54">14:10-17:00</text:p>
          </table:table-cell>
          <table:table-cell table:style-name="TableCell55">
            <text:p text:style-name="P56">線上研習</text:p>
          </table:table-cell>
          <table:table-cell table:style-name="TableCell57">
            <text:p text:style-name="P58">生命意義的探索與開展—意義治療學引介</text:p>
          </table:table-cell>
          <table:table-cell table:style-name="TableCell59">
            <text:p text:style-name="P60">南華大學生死學系哲學與生命教育</text:p>
            <text:p text:style-name="P61">慧開法師</text:p>
          </table:table-cell>
          <table:table-cell table:style-name="TableCell62">
            <text:p text:style-name="P63">meet.google.com/ciw-gwbm-nfg</text:p>
          </table:table-cell>
          <table:table-cell table:style-name="TableCell64">
            <text:p text:style-name="P65">14:10-14:30開始入場；</text:p>
            <text:p text:style-name="P66">14:30-17:00課程開始。</text:p>
          </table:table-cell>
        </table:table-row>
      </table:table>
      <text:p text:style-name="P67">伍、報名方式</text:p>
      <text:p text:style-name="P68"><text:span text:style-name="T69">一、</text:span><text:span text:style-name="T70">請參與教師</text:span><text:span text:style-name="T71">各場次前</text:span><text:span text:style-name="T72">20</text:span><text:span text:style-name="T73">分鐘</text:span><text:span text:style-name="T74">直接點選</text:span><text:span text:style-name="T75">google meet</text:span><text:span text:style-name="T76">連結代碼入場</text:span><text:span text:style-name="T77">，每場限名額</text:span><text:span text:style-name="T78">250</text:span><text:span text:style-name="T79">人次</text:span><text:span text:style-name="T80">，依先後順序入場，額滿為止，不需先上全教網報名。</text:span></text:p>
      <text:p text:style-name="P81"><text:span text:style-name="T82">　二、如有疑義，請洽</text:span><text:span text:style-name="T83">普通型高級中等學校生命教育學科中心助理張倩斐小姐</text:span></text:p>
      <text:p text:style-name="P84"><text:span text:style-name="T85"><text:s text:c="6"/></text:span><text:span text:style-name="T86">電話：</text:span><text:span text:style-name="T87">（</text:span><text:span text:style-name="T88">03</text:span><text:span text:style-name="T89">）</text:span><text:span text:style-name="T90">954-0381</text:span><text:span text:style-name="T91">，</text:span><text:span text:style-name="T92">信箱：</text:span><text:a xlink:href="mailto:lifeedultsh@gmail.com" office:target-frame-name="_top" xlink:show="replace"><text:span text:style-name="T93">lifeedultsh@gmail.com</text:span></text:a></text:p>
      <text:p text:style-name="P94"><text:span text:style-name="T95">柒、注意事項</text:span></text:p>
      <text:p text:style-name="P96"><text:span text:style-name="T97"><text:s text:c="2"/></text:span><text:span text:style-name="T98">一、</text:span><text:span text:style-name="T99">請　貴校惠予參加人員公假。</text:span></text:p>
      <text:p text:style-name="P100"><text:span text:style-name="T101">二</text:span><text:span text:style-name="T102">、請參與教師當日準時參與線上研習</text:span><text:span text:style-name="T103">，</text:span><text:span text:style-name="T104">並於研習</text:span><text:span text:style-name="T105">結束前</text:span><text:span text:style-name="T106">10</text:span><text:span text:style-name="T107">分鐘於留言板上</text:span><text:span text:style-name="T108">之</text:span><text:span text:style-name="T109">貼線上</text:span><text:span text:style-name="T110">回饋單進行回饋，本中心</text:span><text:span text:style-name="T111">依回覆之回饋單核對及核發時數</text:span><text:span text:style-name="T112">，若無填寫，恕不核發，敬請見諒。</text:span></text:p>
      <text:p text:style-name="P113"><text:span text:style-name="T114">三、參加研習者，各場次核發</text:span><text:span text:style-name="T115">2</text:span><text:span text:style-name="T116">小時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tyhs</dc:creator>
    <meta:creation-date>2022-02-25T02:30:00Z</meta:creation-date>
    <dc:date>2022-02-25T02:3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