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break-before="page" fo:line-height="0.3472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style:line-height-at-least="0in" fo:margin-left="0.7229in" fo:text-indent="-0.5562in">
        <style:tab-stops/>
      </style:paragraph-properties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6" style:parent-style-name="內文" style:family="paragraph">
      <style:paragraph-properties fo:text-align="center" style:line-height-at-least="0in" fo:margin-left="0.7229in" fo:text-indent="-0.5562in">
        <style:tab-stops/>
      </style:paragraph-properties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7" style:parent-style-name="內文" style:family="paragraph">
      <style:paragraph-properties fo:text-align="center" style:line-height-at-least="0in" fo:margin-left="0.6673in" fo:text-indent="-0.5006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12" style:parent-style-name="內文" style:family="paragraph">
      <style:paragraph-properties fo:margin-top="0.125in" fo:margin-bottom="0.125in" style:line-height-at-least="0in" fo:margin-left="0.5562in" fo:text-indent="-0.3895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9" style:parent-style-name="內文" style:family="paragraph">
      <style:paragraph-properties fo:margin-top="0.125in" fo:margin-bottom="0.125in" style:line-height-at-least="0in" fo:margin-left="0.5562in" fo:text-indent="-0.3895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1" style:parent-style-name="內文" style:family="paragraph">
      <style:paragraph-properties fo:margin-top="0.125in" fo:margin-bottom="0.125in" style:line-height-at-least="0in" fo:margin-left="0.5562in" fo:text-indent="-0.389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內文" style:family="paragraph">
      <style:paragraph-properties fo:margin-top="0.125in" fo:margin-bottom="0.125in" style:line-height-at-least="0in" fo:margin-left="0.5562in" fo:text-indent="-0.3895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49" style:family="table-column">
      <style:table-column-properties style:column-width="0.5909in"/>
    </style:style>
    <style:style style:name="TableColumn50" style:family="table-column">
      <style:table-column-properties style:column-width="1.3777in"/>
    </style:style>
    <style:style style:name="TableColumn51" style:family="table-column">
      <style:table-column-properties style:column-width="1.3784in"/>
    </style:style>
    <style:style style:name="TableColumn52" style:family="table-column">
      <style:table-column-properties style:column-width="1.4763in"/>
    </style:style>
    <style:style style:name="TableColumn53" style:family="table-column">
      <style:table-column-properties style:column-width="2.6576in"/>
    </style:style>
    <style:style style:name="Table48" style:family="table">
      <style:table-properties style:width="7.4812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style:line-height-at-least="0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style:line-height-at-least="0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1" style:family="table-row">
      <style:table-row-properties style:min-row-height="0.355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justify" style:line-height-at-least="0in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90" style:family="table-row">
      <style:table-row-properties style:min-row-height="0.0979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 style:line-height-at-least="0in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05" style:parent-style-name="內文" style:family="paragraph">
      <style:paragraph-properties fo:widows="2" fo:orphans="2" fo:text-align="justify" fo:margin-top="0.125in" style:line-height-at-least="0in" fo:margin-left="0.25in" fo:margin-right="-0.5in" fo:text-indent="-0.25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06" style:parent-style-name="內文" style:family="paragraph">
      <style:paragraph-properties fo:widows="2" fo:orphans="2" fo:text-align="justify" fo:margin-top="0.125in" style:line-height-at-least="0in" fo:margin-left="0.25in" fo:margin-right="-0.5in" fo:text-indent="-0.25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07" style:parent-style-name="內文" style:family="paragraph">
      <style:paragraph-properties fo:widows="2" fo:orphans="2" fo:text-align="justify" fo:margin-top="0.125in" style:line-height-at-least="0in" fo:margin-left="0.2291in" fo:text-indent="-0.229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120" style:parent-style-name="內文" style:family="paragraph">
      <style:paragraph-properties fo:text-align="justify" fo:margin-left="0.2138in" fo:text-indent="-0.213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soft-page-break/>
      <text:p text:style-name="P2"><text:span text:style-name="T3">附件</text:span><text:span text:style-name="T4">1</text:span></text:p>
      <text:p text:style-name="P5"><text:bookmark-start text:name="_Hlk91587177"/>教育部國民及學前教育署高級中等學校教師</text:p>
      <text:p text:style-name="P6">本土語文認證培訓實施計畫</text:p>
      <text:p text:style-name="P7"><text:span text:style-name="T8">本土語文認證輔導班</text:span><text:span text:style-name="T9"><text:s text:c="3"/></text:span><text:span text:style-name="T10">學校薦派名單</text:span><text:span text:style-name="T11">彙整表</text:span></text:p>
      <text:p text:style-name="P12"><text:span text:style-name="T13">學校名稱</text:span><text:span text:style-name="T14">：</text:span><text:span text:style-name="T15"><text:s text:c="25"/></text:span><text:span text:style-name="T16">(</text:span><text:span text:style-name="T17">請填全名</text:span><text:span text:style-name="T18">)<text:s/></text:span></text:p>
      <text:p text:style-name="P19"><text:span text:style-name="T20">所在縣市</text:span><text:span text:style-name="T21">/</text:span><text:span text:style-name="T22">鄉鎮</text:span><text:span text:style-name="T23">：</text:span><text:span text:style-name="T24"><text:s text:c="20"/></text:span><text:span text:style-name="T25"><text:s text:c="3"/></text:span><text:span text:style-name="T26">全校總班級數</text:span><text:span text:style-name="T27">:</text:span><text:span text:style-name="T28"><text:s text:c="4"/></text:span><text:span text:style-name="T29">班</text:span><text:span text:style-name="T30"><text:s text:c="2"/></text:span></text:p>
      <text:p text:style-name="P31"/>
      <text:p text:style-name="P32"><text:span text:style-name="T33">第三梯次：</text:span><text:span text:style-name="T34">111</text:span><text:span text:style-name="T35">年</text:span><text:span text:style-name="T36">2</text:span><text:span text:style-name="T37">月</text:span><text:span text:style-name="T38">19</text:span><text:span text:style-name="T39">日、</text:span><text:span text:style-name="T40">20</text:span><text:span text:style-name="T41">日、</text:span><text:span text:style-name="T42">26</text:span><text:span text:style-name="T43">日、</text:span><text:span text:style-name="T44">27</text:span><text:span text:style-name="T45">日、</text:span><text:span text:style-name="T46">28</text:span><text:span text:style-name="T47">日。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項次</text:p>
          </table:table-cell>
          <table:table-cell table:style-name="TableCell57">
            <text:p text:style-name="P58">第一梯班別</text:p>
          </table:table-cell>
          <table:table-cell table:style-name="TableCell59">
            <text:p text:style-name="P60"><text:span text:style-name="T61">第</text:span><text:span text:style-name="T62">1</text:span><text:span text:style-name="T63">位</text:span></text:p>
          </table:table-cell>
          <table:table-cell table:style-name="TableCell64">
            <text:p text:style-name="P65"><text:span text:style-name="T66">第</text:span><text:span text:style-name="T67">2</text:span><text:span text:style-name="T68">位</text:span></text:p>
          </table:table-cell>
          <table:table-cell table:style-name="TableCell69">
            <text:p text:style-name="P70">說明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閩南語班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每校請至少薦派</text:span><text:span text:style-name="T83">1</text:span><text:span text:style-name="T84">名教師，</text:span><text:span text:style-name="T85"><text:s/></text:span><text:span text:style-name="T86">45</text:span><text:span text:style-name="T87">班以上之學校請至少薦派</text:span><text:span text:style-name="T88">2</text:span><text:span text:style-name="T89">名教師</text:span>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客語班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客家文化重點發展區</text:span><text:span text:style-name="T102">學校請至少薦派</text:span><text:span text:style-name="T103">2</text:span><text:span text:style-name="T104">名教師</text:span></text:p>
          </table:table-cell>
        </table:table-row>
      </table:table>
      <text:p text:style-name="P105"/>
      <text:p text:style-name="P106">填表人：<text:s text:c="21"/>主任：<text:s text:c="23"/>校長：</text:p>
      <text:p text:style-name="P107"><text:span text:style-name="T108">※</text:span><text:span text:style-name="T109">請承辦人填報上列學校薦派名單彙整表，並於</text:span><text:span text:style-name="T110">111/2/8</text:span><text:span text:style-name="T111">前至</text:span><text:a xlink:href="https://forms.gle/qX2Rem6rC9i16LER8" office:target-frame-name="_top" xlink:show="replace"><text:span text:style-name="超連結">https://forms.gle/qX2Rem6rC9i16LER8</text:span></text:a><text:s/><text:span text:style-name="T112">上傳並填寫各薦派人員相關資料（包含薦派人員順位、</text:span><text:span text:style-name="T113">姓名、電話，本</text:span><text:span text:style-name="T114">薦派名單彙整表</text:span><text:span text:style-name="T115">需依式核章，</text:span><text:span text:style-name="T116">Email</text:span><text:span text:style-name="T117">至</text:span><text:span text:style-name="T118">e-1338@mail.k12ea.gov.tw</text:span><text:span text:style-name="T119">）。</text:span></text:p>
      <text:p text:style-name="P120"><text:span text:style-name="T121">※</text:span><text:span text:style-name="T122">各校薦派之學員，請於</text:span><text:span text:style-name="T123">111</text:span><text:span text:style-name="T124">年</text:span><text:span text:style-name="T125">1</text:span><text:span text:style-name="T126">月</text:span><text:span text:style-name="T127">25</text:span><text:span text:style-name="T128">日至</text:span><text:span text:style-name="T129">111</text:span><text:span text:style-name="T130">年</text:span><text:span text:style-name="T131">2</text:span><text:span text:style-name="T132">月</text:span><text:span text:style-name="T133">10</text:span><text:span text:style-name="T134">日止</text:span><text:span text:style-name="T135">(</text:span><text:span text:style-name="T136">額滿提前截止</text:span><text:span text:style-name="T137">)</text:span><text:span text:style-name="T138">，至教育部全國教師在職進修資訊網線上報名，始完成報名手續</text:span><text:bookmark-end text:name="_Hlk91587177"/><text:span text:style-name="T139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于珊</meta:initial-creator>
    <dc:creator>tyhs</dc:creator>
    <meta:creation-date>2022-01-25T04:36:00Z</meta:creation-date>
    <dc:date>2022-01-25T04:36:00Z</dc:date>
    <meta:template xlink:href="Normal" xlink:type="simple"/>
    <meta:editing-cycles>2</meta:editing-cycles>
    <meta:editing-duration>PT60S</meta:editing-duration>
    <meta:document-statistic meta:page-count="2" meta:paragraph-count="1" meta:word-count="88" meta:character-count="590" meta:row-count="4" meta:non-whitespace-character-count="503"/>
  </office:meta>
</office:document-meta>
</file>