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本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本文" style:family="paragraph">
      <style:paragraph-properties fo:line-height="0.3333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本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本文縮排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本文縮排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1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1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1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 fo:color="#0070C0" fo:font-size="14pt" style:font-size-asian="14pt" style:font-size-complex="14pt"/>
    </style:style>
    <style:style style:name="P62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63" style:parent-style-name="內文" style:list-style-name="LFO2" style:family="paragraph">
      <style:paragraph-properties fo:text-align="justify" fo:line-height="0.3333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6" style:parent-style-name="內文" style:list-style-name="LFO2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67" style:parent-style-name="內文" style:list-style-name="LFO2" style:family="paragraph">
      <style:paragraph-properties fo:text-align="justify" fo:line-height="0.3333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3" style:parent-style-name="內文" style:list-style-name="LFO2" style:family="paragraph">
      <style:paragraph-properties fo:text-align="justify" fo:line-height="0.3333in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list-style-name="LFO2" style:family="paragraph">
      <style:paragraph-properties fo:text-align="justify" fo:line-height="0.3333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新細明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82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fo:text-align="justify" fo:line-height="0.3333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89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90" style:parent-style-name="內文" style:list-style-name="LFO3" style:family="paragraph">
      <style:paragraph-properties fo:text-align="justify" fo:line-height="0.3333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新細明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list-style-name="LFO3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333in" fo:margin-left="0.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98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99" style:parent-style-name="內文" style:list-style-name="LFO4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100" style:parent-style-name="內文" style:list-style-name="LFO4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101" style:parent-style-name="內文" style:list-style-name="LFO4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2" style:parent-style-name="內文" style:list-style-name="LFO4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3" style:parent-style-name="內文" style:list-style-name="LFO4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5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10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/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 fo:text-align="justify" fo:line-height="0.3333in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8" style:parent-style-name="內文" style:list-style-name="LFO5" style:family="paragraph">
      <style:paragraph-properties fo:text-align="justify" fo:line-height="0.3333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text-align="justify" fo:line-height="0.3333in" fo:margin-left="0.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text-align="justify" fo:line-height="0.3333in" fo:margin-left="1.3611in" fo:text-indent="-0.48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justify" fo:line-height="0.3333in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text-align="justify" fo:line-height="0.3333in" fo:margin-left="0.875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text-align="justify" fo:line-height="0.3333in" fo:margin-left="0.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text-align="justify" fo:line-height="0.3333in" fo:margin-left="3.2083in" fo:text-indent="0.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0" style:parent-style-name="內文" style:list-style-name="LFO5" style:family="paragraph">
      <style:paragraph-properties fo:text-align="justify" fo:line-height="0.3333in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text-align="justify" fo:line-height="0.3333in" fo:text-indent="0.5833in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text-align="justify" fo:line-height="0.3333in">
        <style:tab-stops>
          <style:tab-stop style:type="left" style:position="4.8854in"/>
        </style:tab-stops>
      </style:paragraph-properties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text-align="justify" fo:line-height="0.3333in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text-align="justify" fo:line-height="0.3333in">
        <style:tab-stops>
          <style:tab-stop style:type="left" style:position="4.1354in"/>
        </style:tab-stops>
      </style:paragraph-properties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3333in"/>
    </style:style>
    <style:style style:name="T1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3333in">
        <style:tab-stops>
          <style:tab-stop style:type="left" style:position="4.1354in"/>
        </style:tab-stops>
      </style:paragraph-properties>
    </style:style>
    <style:style style:name="T1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text-align="justify" fo:line-height="0.3333in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text-align="justify" fo:line-height="0.3333in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text-align="justify" fo:line-height="0.3333in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197" style:parent-style-name="內文" style:family="paragraph">
      <style:paragraph-properties fo:text-align="justify" fo:line-height="0.3333in" fo:margin-left="0.22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text-align="justify" fo:line-height="0.3333in" fo:margin-left="0.2243in">
        <style:tab-stops/>
      </style:paragraph-properties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3333in" fo:margin-left="0.2243in">
        <style:tab-stops/>
      </style:paragraph-properties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3333in" fo:margin-left="0.2243in">
        <style:tab-stops/>
      </style:paragraph-properties>
    </style:style>
    <style:style style:name="T2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5" style:parent-style-name="內文" style:family="paragraph">
      <style:paragraph-properties fo:text-align="justify" fo:line-height="0.3333in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line-height="0.3333in">
        <style:tab-stops>
          <style:tab-stop style:type="left" style:position="4.1354in"/>
        </style:tab-stops>
      </style:paragraph-properties>
      <style:text-properties style:font-name-asian="標楷體" fo:color="#FF0000" fo:font-size="16pt" style:font-size-asian="16pt" style:font-size-complex="16pt"/>
    </style:style>
    <style:style style:name="P210" style:parent-style-name="內文" style:family="paragraph">
      <style:paragraph-properties fo:text-align="justify" fo:text-indent="0.1111in"/>
    </style:style>
    <style:style style:name="T2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14" style:parent-style-name="內文" style:family="paragraph">
      <style:paragraph-properties fo:text-align="justify" fo:line-height="0.3333in" fo:margin-left="0.375in">
        <style:tab-stops>
          <style:tab-stop style:type="left" style:position="0.375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3333in" fo:margin-left="0.375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3333in" fo:margin-left="0.37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333in" fo:margin-left="0.375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333in" fo:margin-left="0.37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3333in" fo:margin-left="0.375in">
        <style:tab-stops/>
      </style:paragraph-properties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break-before="page" fo:text-align="justify" fo:line-height="0.3333in" fo:margin-left="0.6673in" fo:text-indent="-0.667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41" style:parent-style-name="內文" style:family="paragraph">
      <style:paragraph-properties fo:line-height="0.3333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olumn244" style:family="table-column">
      <style:table-column-properties style:column-width="1.1909in"/>
    </style:style>
    <style:style style:name="TableColumn245" style:family="table-column">
      <style:table-column-properties style:column-width="0.8673in"/>
    </style:style>
    <style:style style:name="TableColumn246" style:family="table-column">
      <style:table-column-properties style:column-width="1.2666in"/>
    </style:style>
    <style:style style:name="TableColumn247" style:family="table-column">
      <style:table-column-properties style:column-width="0.5888in"/>
    </style:style>
    <style:style style:name="TableColumn248" style:family="table-column">
      <style:table-column-properties style:column-width="0.2861in"/>
    </style:style>
    <style:style style:name="TableColumn249" style:family="table-column">
      <style:table-column-properties style:column-width="0.5805in"/>
    </style:style>
    <style:style style:name="TableColumn250" style:family="table-column">
      <style:table-column-properties style:column-width="0.5118in"/>
    </style:style>
    <style:style style:name="TableColumn251" style:family="table-column">
      <style:table-column-properties style:column-width="0.1965in"/>
    </style:style>
    <style:style style:name="TableColumn252" style:family="table-column">
      <style:table-column-properties style:column-width="0.6895in"/>
    </style:style>
    <style:style style:name="TableColumn253" style:family="table-column">
      <style:table-column-properties style:column-width="0.6645in"/>
    </style:style>
    <style:style style:name="Table243" style:family="table">
      <style:table-properties style:width="6.843in" fo:margin-left="0in" table:align="left"/>
    </style:style>
    <style:style style:name="TableRow254" style:family="table-row">
      <style:table-row-properties style:min-row-height="0.2555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5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262" style:family="table-row">
      <style:table-row-properties style:min-row-height="0.1444in"/>
    </style:style>
    <style:style style:name="P26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69" style:family="table-row">
      <style:table-row-properties style:min-row-height="0.2555in"/>
    </style:style>
    <style:style style:name="P27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7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27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86" style:family="table-row">
      <style:table-row-properties/>
    </style:style>
    <style:style style:name="P28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8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93" style:family="table-row">
      <style:table-row-properties/>
    </style:style>
    <style:style style:name="P29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9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300" style:family="table-row">
      <style:table-row-properties style:min-row-height="0.6736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329" style:family="table-row">
      <style:table-row-properties style:min-row-height="0.6736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334" style:family="table-row">
      <style:table-row-properties style:min-row-height="0.6736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342" style:family="table-row">
      <style:table-row-properties style:min-row-height="0.6736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347" style:family="table-row">
      <style:table-row-properties style:min-row-height="0.6736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35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358" style:parent-style-name="內文" style:family="paragraph">
      <style:paragraph-properties fo:text-align="justify" fo:line-height="0.3333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60" style:parent-style-name="內文" style:family="paragraph">
      <style:paragraph-properties style:snap-to-layout-grid="false" fo:text-align="justify" fo:margin-left="0.5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61" style:parent-style-name="內文" style:family="paragraph">
      <style:paragraph-properties style:snap-to-layout-grid="false" fo:text-align="justify" fo:margin-left="0.5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63" style:parent-style-name="內文" style:family="paragraph">
      <style:paragraph-properties fo:break-before="page" style:snap-to-layout-grid="false" fo:text-align="justify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3" style:family="table-column">
      <style:table-column-properties style:column-width="1.2236in"/>
    </style:style>
    <style:style style:name="TableColumn374" style:family="table-column">
      <style:table-column-properties style:column-width="0.6118in"/>
    </style:style>
    <style:style style:name="TableColumn375" style:family="table-column">
      <style:table-column-properties style:column-width="0.1145in"/>
    </style:style>
    <style:style style:name="TableColumn376" style:family="table-column">
      <style:table-column-properties style:column-width="1in"/>
    </style:style>
    <style:style style:name="TableColumn377" style:family="table-column">
      <style:table-column-properties style:column-width="1.5in"/>
    </style:style>
    <style:style style:name="TableColumn378" style:family="table-column">
      <style:table-column-properties style:column-width="0.4444in"/>
    </style:style>
    <style:style style:name="TableColumn379" style:family="table-column">
      <style:table-column-properties style:column-width="1.8375in"/>
    </style:style>
    <style:style style:name="Table372" style:family="table">
      <style:table-properties style:width="6.7319in" fo:margin-left="0in" table:align="left"/>
    </style:style>
    <style:style style:name="TableRow380" style:family="table-row">
      <style:table-row-properties style:min-row-height="0.518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385" style:family="table-row">
      <style:table-row-properties style:min-row-height="0.518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390" style:family="table-row">
      <style:table-row-properties style:min-row-height="0.2513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9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399" style:family="table-row">
      <style:table-row-properties style:min-row-height="0.5208in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06" style:family="table-row">
      <style:table-row-properties style:min-row-height="0.4513in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12" style:family="table-row">
      <style:table-row-properties style:min-row-height="0.4513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15" style:family="table-row">
      <style:table-row-properties style:min-row-height="0.4513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8" style:family="table-row">
      <style:table-row-properties style:min-row-height="0.4513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30" style:family="table-row">
      <style:table-row-properties style:min-row-height="0.4513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41" style:family="table-row">
      <style:table-row-properties style:min-row-height="0.4513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52" style:family="table-row">
      <style:table-row-properties style:min-row-height="0.4513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63" style:family="table-row">
      <style:table-row-properties style:min-row-height="0.4513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74" style:family="table-row">
      <style:table-row-properties style:min-row-height="0.4513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85" style:family="table-row">
      <style:table-row-properties style:min-row-height="0.4513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96" style:family="table-row">
      <style:table-row-properties style:min-row-height="0.4513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5" style:parent-style-name="內文" style:family="paragraph">
      <style:paragraph-properties fo:break-before="page"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13" style:parent-style-name="內文" style:family="paragraph">
      <style:paragraph-properties style:snap-to-layout-grid="false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style:snap-to-layout-grid="false"/>
    </style:style>
    <style:style style:name="T526" style:parent-style-name="預設段落字型" style:family="text">
      <style:text-properties style:font-name="標楷體" style:font-name-asian="標楷體" fo:font-weight="bold" style:font-weight-asian="bold"/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T528" style:parent-style-name="預設段落字型" style:family="text">
      <style:text-properties style:font-name="標楷體" style:font-name-asian="標楷體" fo:font-weight="bold" style:font-weight-asian="bold"/>
    </style:style>
    <style:style style:name="T529" style:parent-style-name="預設段落字型" style:family="text">
      <style:text-properties style:font-name="標楷體" style:font-name-asian="標楷體" fo:font-weight="bold" style:font-weight-asian="bold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532" style:parent-style-name="預設段落字型" style:family="text">
      <style:text-properties style:font-name="標楷體" style:font-name-asian="標楷體" fo:font-weight="bold" style:font-weight-asian="bold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T5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T536" style:parent-style-name="預設段落字型" style:family="text">
      <style:text-properties style:font-name="標楷體" style:font-name-asian="標楷體" fo:font-weight="bold" style:font-weight-asian="bold"/>
    </style:style>
    <style:style style:name="T5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weight="bold" style:font-weight-asian="bold"/>
    </style:style>
    <style:style style:name="TableColumn540" style:family="table-column">
      <style:table-column-properties style:column-width="0.475in"/>
    </style:style>
    <style:style style:name="TableColumn541" style:family="table-column">
      <style:table-column-properties style:column-width="0.7458in"/>
    </style:style>
    <style:style style:name="TableColumn542" style:family="table-column">
      <style:table-column-properties style:column-width="0.2472in"/>
    </style:style>
    <style:style style:name="TableColumn543" style:family="table-column">
      <style:table-column-properties style:column-width="0.4743in"/>
    </style:style>
    <style:style style:name="TableColumn544" style:family="table-column">
      <style:table-column-properties style:column-width="1.0347in"/>
    </style:style>
    <style:style style:name="TableColumn545" style:family="table-column">
      <style:table-column-properties style:column-width="0.4743in"/>
    </style:style>
    <style:style style:name="TableColumn546" style:family="table-column">
      <style:table-column-properties style:column-width="1.034in"/>
    </style:style>
    <style:style style:name="TableColumn547" style:family="table-column">
      <style:table-column-properties style:column-width="0.4743in"/>
    </style:style>
    <style:style style:name="TableColumn548" style:family="table-column">
      <style:table-column-properties style:column-width="1.0645in"/>
    </style:style>
    <style:style style:name="TableColumn549" style:family="table-column">
      <style:table-column-properties style:column-width="0.8097in"/>
    </style:style>
    <style:style style:name="Table539" style:family="table">
      <style:table-properties style:width="6.834in" fo:margin-left="0in" table:align="left"/>
    </style:style>
    <style:style style:name="TableRow550" style:family="table-row">
      <style:table-row-properties style:min-row-height="0.7875in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61" style:family="table-row">
      <style:table-row-properties style:min-row-height="0.4791in" fo:keep-together="always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67" style:family="table-row">
      <style:table-row-properties style:min-row-height="0.5729in" fo:keep-together="always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7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75" style:family="table-row">
      <style:table-row-properties style:min-row-height="0.9868in" fo:keep-together="always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7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81" style:family="table-row">
      <style:table-row-properties style:min-row-height="1.5743in" fo:keep-together="always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9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00" style:parent-style-name="內文" style:family="paragraph">
      <style:paragraph-properties style:snap-to-layout-grid="false" fo:text-align="justify" fo:margin-left="0.5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1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3" style:parent-style-name="內文" style:family="paragraph">
      <style:paragraph-properties style:snap-to-layout-grid="false" fo:margin-left="0.3333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08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09" style:parent-style-name="內文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10" style:parent-style-name="內文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11" style:parent-style-name="內文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12" style:parent-style-name="內文" style:family="paragraph">
      <style:paragraph-properties style:snap-to-layout-grid="false" fo:text-align="justify" fo:margin-left="1in">
        <style:tab-stops/>
      </style:paragraph-properties>
      <style:text-properties style:font-name="標楷體" style:font-name-asian="標楷體" fo:font-weight="bold" style:font-weight-asian="bold"/>
    </style:style>
    <style:style style:name="P613" style:parent-style-name="內文" style:family="paragraph">
      <style:paragraph-properties fo:break-before="page" style:snap-to-layout-grid="false"/>
      <style:text-properties style:font-name="標楷體" style:font-name-asian="標楷體" fo:font-weight="bold" style:font-weight-asian="bold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2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62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62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62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62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62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62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3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3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olumn656" style:family="table-column">
      <style:table-column-properties style:column-width="1.0666in"/>
    </style:style>
    <style:style style:name="TableColumn657" style:family="table-column">
      <style:table-column-properties style:column-width="0.602in"/>
    </style:style>
    <style:style style:name="TableColumn658" style:family="table-column">
      <style:table-column-properties style:column-width="0.6236in"/>
    </style:style>
    <style:style style:name="TableColumn659" style:family="table-column">
      <style:table-column-properties style:column-width="0.6666in"/>
    </style:style>
    <style:style style:name="TableColumn660" style:family="table-column">
      <style:table-column-properties style:column-width="0.7729in"/>
    </style:style>
    <style:style style:name="TableColumn661" style:family="table-column">
      <style:table-column-properties style:column-width="0.6687in"/>
    </style:style>
    <style:style style:name="TableColumn662" style:family="table-column">
      <style:table-column-properties style:column-width="1.0493in"/>
    </style:style>
    <style:style style:name="TableColumn663" style:family="table-column">
      <style:table-column-properties style:column-width="1.25in"/>
    </style:style>
    <style:style style:name="Table655" style:family="table">
      <style:table-properties style:width="6.7in" fo:margin-left="0in" table:align="lef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67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67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67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indent="0.1805in"/>
      <style:text-properties style:font-name="Arial" style:font-name-asian="標楷體" style:font-name-complex="Arial" fo:font-size="10pt" style:font-size-asian="10pt" style:font-size-complex="10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indent="0.2777in"/>
      <style:text-properties style:font-name="Arial" style:font-name-asian="標楷體" style:font-name-complex="Arial" fo:font-size="10pt" style:font-size-asian="10pt" style:font-size-complex="10pt"/>
    </style:style>
    <style:style style:name="P787" style:parent-style-name="內文" style:family="paragraph">
      <style:paragraph-properties fo:text-indent="0.2777in"/>
    </style:style>
    <style:style style:name="T78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90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807" style:parent-style-name="內文" style:family="paragraph">
      <style:paragraph-properties fo:text-indent="0.2777in"/>
    </style:style>
    <style:style style:name="T80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09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828" style:parent-style-name="內文" style:family="paragraph">
      <style:paragraph-properties fo:text-indent="0.2777in"/>
    </style:style>
    <style:style style:name="T8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30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849" style:family="table-row">
      <style:table-row-properties/>
    </style:style>
    <style:style style:name="TableCell8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5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P85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85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859" style:parent-style-name="內文" style:family="paragraph">
      <style:text-properties style:font-name="Arial" style:font-name-asian="標楷體" style:font-name-complex="Arial" fo:font-size="11pt" style:font-size-asian="11pt" style:font-size-complex="11pt"/>
    </style:style>
    <style:style style:name="P860" style:parent-style-name="內文" style:family="paragraph">
      <style:paragraph-properties fo:text-indent="0.4583in"/>
      <style:text-properties style:font-name="Arial" style:font-name-asian="標楷體" style:font-name-complex="Arial" fo:font-size="11pt" style:font-size-asian="11pt" style:font-size-complex="11pt"/>
    </style:style>
    <style:style style:name="P861" style:parent-style-name="內文" style:family="paragraph">
      <style:paragraph-properties style:snap-to-layout-grid="false" fo:text-align="justify"/>
    </style:style>
    <style:style style:name="T86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863" style:parent-style-name="內文" style:family="paragraph">
      <style:paragraph-properties fo:break-before="page" style:snap-to-layout-grid="false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6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7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74" style:family="table-column">
      <style:table-column-properties style:column-width="0.95in"/>
    </style:style>
    <style:style style:name="TableColumn875" style:family="table-column">
      <style:table-column-properties style:column-width="2.625in"/>
    </style:style>
    <style:style style:name="TableColumn876" style:family="table-column">
      <style:table-column-properties style:column-width="0.8777in"/>
    </style:style>
    <style:style style:name="TableColumn877" style:family="table-column">
      <style:table-column-properties style:column-width="2.2791in"/>
    </style:style>
    <style:style style:name="Table873" style:family="table">
      <style:table-properties style:width="6.7319in" fo:margin-left="0in" table:align="lef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indent="0.1666in"/>
      <style:text-properties style:font-name="標楷體" style:font-name-asian="標楷體" fo:font-weight="bold" style:font-weight-asian="bold"/>
    </style:style>
    <style:style style:name="TableRow912" style:family="table-row">
      <style:table-row-properties style:min-row-height="1.2861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915" style:family="table-row">
      <style:table-row-properties style:min-row-height="1.1388in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918" style:family="table-row">
      <style:table-row-properties style:min-row-height="1.1388i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2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2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92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925" style:family="table-column">
      <style:table-column-properties style:column-width="2.6222in"/>
    </style:style>
    <style:style style:name="Table924" style:family="table">
      <style:table-properties style:width="2.6222in" fo:margin-left="0.0194in" table:align="left"/>
    </style:style>
    <style:style style:name="TableRow926" style:family="table-row">
      <style:table-row-properties style:min-row-height="1in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9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5" style:parent-style-name="內文" style:family="paragraph">
      <style:paragraph-properties fo:break-before="page" style:snap-to-layout-grid="false"/>
    </style:style>
    <style:style style:name="T936" style:parent-style-name="預設段落字型" style:family="text">
      <style:text-properties style:font-name="標楷體" style:font-name-asian="標楷體" fo:font-weight="bold" style:font-weight-asian="bold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43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P944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TableColumn946" style:family="table-column">
      <style:table-column-properties style:column-width="1.625in"/>
    </style:style>
    <style:style style:name="TableColumn947" style:family="table-column">
      <style:table-column-properties style:column-width="0.875in"/>
    </style:style>
    <style:style style:name="TableColumn948" style:family="table-column">
      <style:table-column-properties style:column-width="0.75in"/>
    </style:style>
    <style:style style:name="TableColumn949" style:family="table-column">
      <style:table-column-properties style:column-width="0.875in"/>
    </style:style>
    <style:style style:name="TableColumn950" style:family="table-column">
      <style:table-column-properties style:column-width="1in"/>
    </style:style>
    <style:style style:name="TableColumn951" style:family="table-column">
      <style:table-column-properties style:column-width="1.875in"/>
    </style:style>
    <style:style style:name="Table945" style:family="table">
      <style:table-properties style:width="7in" fo:margin-left="-0.1534in" table:align="left"/>
    </style:style>
    <style:style style:name="TableRow952" style:family="table-row">
      <style:table-row-properties style:min-row-height="0.3541in" fo:keep-together="always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fo:font-size="14pt" style:font-size-asian="14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fo:font-size="14pt" style:font-size-asian="14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fo:font-size="14pt" style:font-size-asian="14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fo:font-size="14pt" style:font-size-asian="14pt"/>
    </style:style>
    <style:style style:name="TableRow961" style:family="table-row">
      <style:table-row-properties style:min-row-height="0.1354in" fo:keep-together="always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fo:font-size="14pt" style:font-size-asian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fo:font-size="14pt" style:font-size-asian="14pt"/>
    </style:style>
    <style:style style:name="P966" style:parent-style-name="內文" style:family="paragraph">
      <style:paragraph-properties fo:text-align="center"/>
      <style:text-properties fo:font-size="14pt" style:font-size-asian="14pt"/>
    </style:style>
    <style:style style:name="P967" style:parent-style-name="內文" style:family="paragraph">
      <style:paragraph-properties fo:text-align="center"/>
      <style:text-properties fo:font-size="14pt" style:font-size-asian="14pt"/>
    </style:style>
    <style:style style:name="TableRow968" style:family="table-row">
      <style:table-row-properties style:min-row-height="0.3958in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</style:style>
    <style:style style:name="TableRow981" style:family="table-row">
      <style:table-row-properties style:min-row-height="0.3958in" fo:keep-together="always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/>
    </style:style>
    <style:style style:name="TableRow994" style:family="table-row">
      <style:table-row-properties style:min-row-height="0.3958in" fo:keep-together="always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</style:style>
    <style:style style:name="P1005" style:parent-style-name="內文" style:family="paragraph">
      <style:paragraph-properties fo:text-align="center"/>
    </style:style>
    <style:style style:name="TableRow1006" style:family="table-row">
      <style:table-row-properties style:min-row-height="0.3958in" fo:keep-together="always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</style:style>
    <style:style style:name="P1017" style:parent-style-name="內文" style:family="paragraph">
      <style:paragraph-properties fo:text-align="center"/>
    </style:style>
    <style:style style:name="TableRow1018" style:family="table-row">
      <style:table-row-properties style:min-row-height="0.4284in" fo:keep-together="always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TableRow1021" style:family="table-row">
      <style:table-row-properties style:min-row-height="1.1131in" fo:keep-together="always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 fo:line-height="0.3472in"/>
      <style:text-properties fo:font-size="14pt" style:font-size-asian="14pt"/>
    </style:style>
    <style:style style:name="P1024" style:parent-style-name="內文" style:family="paragraph">
      <style:paragraph-properties fo:text-align="justify" fo:line-height="0.3472in"/>
      <style:text-properties fo:font-size="14pt" style:font-size-asian="14pt"/>
    </style:style>
    <style:style style:name="P1025" style:parent-style-name="內文" style:family="paragraph">
      <style:paragraph-properties fo:text-align="justify" fo:line-height="0.3472in"/>
      <style:text-properties fo:font-size="14pt" style:font-size-asian="14pt"/>
    </style:style>
    <style:style style:name="P1026" style:parent-style-name="內文" style:family="paragraph">
      <style:paragraph-properties fo:text-align="justify" fo:line-height="0.3472in"/>
      <style:text-properties fo:font-size="14pt" style:font-size-asian="14pt"/>
    </style:style>
    <style:style style:name="P1027" style:parent-style-name="內文" style:family="paragraph">
      <style:paragraph-properties fo:text-align="justify" fo:line-height="0.3472in"/>
      <style:text-properties fo:font-size="14pt" style:font-size-asian="14pt"/>
    </style:style>
    <style:style style:name="P1028" style:parent-style-name="內文" style:family="paragraph">
      <style:paragraph-properties fo:text-align="justify" fo:line-height="0.3472in"/>
      <style:text-properties fo:font-size="14pt" style:font-size-asian="14pt"/>
    </style:style>
    <style:style style:name="P10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「海洋學校」</text:span><text:span text:style-name="T3">-</text:span><text:span text:style-name="T4">海洋教育課程教學專案委辦計畫申請作業規範</text:span></text:p>
      <text:p text:style-name="P5">計畫緣起：</text:p>
      <text:p text:style-name="P6"><text:span text:style-name="T7">數年來國立海洋生物博物館推動海洋學校計畫，並陸續收到來自全臺地學校的合作申請，各個學校結合在地海洋資源，發展出極具特色之海洋教育活動。為將各學校推動海洋環境教育活動中之創意及模式推而廣之，並激發更多老師與學生共同參與海洋教育發展，本館於</text:span><text:span text:style-name="T8">115</text:span><text:span text:style-name="T9">年將繼續執行此計畫，進行博物館與學校的跨域合作。</text:span><text:span text:style-name="T10">本次計畫持續鼓勵各校以海洋為主題，除結合校本位課程外，亦提供使用館內數位典藏資源的機會，讓教師可利用本館線上數位資料庫，發展各類活動、教案與課程，以提升更多學子的海洋科學教育素養。</text:span></text:p>
      <text:p text:style-name="P11"/>
      <text:list text:style-name="LFO1" text:continue-numbering="true">
        <text:list-item>
          <text:p text:style-name="P12">定義：</text:p>
        </text:list-item>
      </text:list>
      <text:p text:style-name="P13">臺灣四面環海，海洋蘊含豐富的資源。2007年教育部正式研訂「海洋教育政策白皮書」後，在現有海洋教育的基礎上，確立我國海洋教育未來發展的目標、方向及策略。藉由整體海洋教育政策之推展，將可充分落實人才培育，促使全民認識海洋、熱愛海洋、親近海洋。學校推動海洋環境教育，以生活化、主動探索、解決問題、探討問題等學習方式，進而培養學子愛護自然環境的態度與理念。</text:p>
      <text:p text:style-name="P14"/>
      <text:list text:style-name="LFO1" text:continue-numbering="true">
        <text:list-item>
          <text:p text:style-name="P15">指導單位：</text:p>
        </text:list-item>
      </text:list>
      <text:p text:style-name="P16">教育部</text:p>
      <text:p text:style-name="P17"/>
      <text:list text:style-name="LFO1" text:continue-numbering="true">
        <text:list-item>
          <text:p text:style-name="P18">主辦單位：</text:p>
        </text:list-item>
      </text:list>
      <text:p text:style-name="P19">國立海洋生物博物館</text:p>
      <text:p text:style-name="P20"/>
      <text:list text:style-name="LFO1" text:continue-numbering="true">
        <text:list-item>
          <text:p text:style-name="P21">計畫課程綱要主題：</text:p>
        </text:list-item>
      </text:list>
      <text:p text:style-name="內文"><text:span text:style-name="T22">計畫課程綱要主</text:span><text:span text:style-name="T23">題分為三項目，學校可擇一或結合辦理。議題範圍包含：海洋文化及社會、海洋環境汙染、海洋科學與技術、海洋資源永續、海洋休閒。</text:span></text:p>
      <text:p text:style-name="P24"/>
      <text:soft-page-break/>
      <text:p text:style-name="內文"><text:span text:style-name="T25">項目一：</text:span><text:span text:style-name="T26">申請</text:span><text:span text:style-name="T27">學校提出之計畫教案以海洋科普為主題，並結合海洋校本位或海洋議題課程發展。</text:span></text:p>
      <text:p text:style-name="內文"><text:span text:style-name="T28">項目二：</text:span><text:span text:style-name="T29">申請學校提出之計畫教案結合本館線上數位資料庫，例如：例如：</text:span><text:span text:style-name="T30">海生館官方網站（</text:span><text:span text:style-name="T31">網址</text:span><text:span text:style-name="T32">：</text:span><text:a xlink:href="https://www.nmmba.gov.tw/" office:target-frame-name="_top" xlink:show="replace"><text:span text:style-name="T33">https://ww</text:span><text:bookmark-start text:name="_Hlt213081142"/><text:bookmark-start text:name="_Hlt213081143"/><text:span text:style-name="T34">w</text:span><text:bookmark-end text:name="_Hlt213081142"/><text:bookmark-end text:name="_Hlt213081143"/><text:span text:style-name="T35">.nmmba.gov.tw/</text:span></text:a><text:span text:style-name="T36">）、《奧祕海洋》部落格（</text:span><text:span text:style-name="T37">網址</text:span><text:span text:style-name="T38">：</text:span><text:a xlink:href="http://oceanomics.blogspot.tw/" office:target-frame-name="_top" xlink:show="replace"><text:span text:style-name="T39">http://oceanomics.blo</text:span><text:bookmark-start text:name="_Hlt213081106"/><text:bookmark-start text:name="_Hlt213081107"/><text:span text:style-name="T40">g</text:span><text:bookmark-end text:name="_Hlt213081106"/><text:bookmark-end text:name="_Hlt213081107"/><text:span text:style-name="T41">spot.tw/</text:span></text:a><text:span text:style-name="T42">）、</text:span><text:span text:style-name="T43">典藏系統（</text:span><text:span text:style-name="T44">網址：</text:span><text:a xlink:href="http://210.243.41.75/nmmba_front/Default.aspx" office:target-frame-name="_top" xlink:show="replace"><text:span text:style-name="T45">http://210.243.41.75/nmmba_front/Default.</text:span><text:bookmark-start text:name="_Hlt213081094"/><text:bookmark-start text:name="_Hlt213081095"/><text:span text:style-name="T46">a</text:span><text:bookmark-end text:name="_Hlt213081094"/><text:bookmark-end text:name="_Hlt213081095"/><text:span text:style-name="T47">spx</text:span></text:a><text:span text:style-name="T48">）、《海洋教育教師論壇》（</text:span><text:span text:style-name="T49">網址</text:span><text:span text:style-name="T50">：</text:span><text:a xlink:href="https://scienceeducation.nmmba.gov.tw/" office:target-frame-name="_top" xlink:show="replace"><text:span text:style-name="T51">https://scienceed</text:span><text:bookmark-start text:name="_Hlt213081119"/><text:bookmark-start text:name="_Hlt213081120"/><text:span text:style-name="T52">u</text:span><text:bookmark-end text:name="_Hlt213081119"/><text:bookmark-end text:name="_Hlt213081120"/><text:span text:style-name="T53">cation.nmmba.gov.tw/</text:span></text:a><text:span text:style-name="T54">）等。</text:span></text:p>
      <text:p text:style-name="內文"><text:span text:style-name="T55">項目三：</text:span><text:span text:style-name="T56">因應教育部於</text:span><text:span text:style-name="T57">108</text:span><text:span text:style-name="T58">課綱中，鼓勵國民中學、普通型高級中學於自然科學領</text:span><text:span text:style-name="T59">域發展「探究與實作」課程</text:span><text:span text:style-name="T60">。</text:span></text:p>
      <text:p text:style-name="P61"/>
      <text:list text:style-name="LFO1" text:continue-numbering="true">
        <text:list-item>
          <text:p text:style-name="P62">委辦條件及辦理方式：</text:p>
        </text:list-item>
      </text:list>
      <text:list text:style-name="LFO2" text:continue-numbering="true">
        <text:list-item>
          <text:p text:style-name="P63"><text:span text:style-name="T64">申請學校就上述主題，提出教</text:span><text:span text:style-name="T65">學方案，並提交具體示範教學教案計畫進行申請。</text:span></text:p>
        </text:list-item>
        <text:list-item>
          <text:p text:style-name="P66">計畫執行期程為115年3月至115年11月13日止。</text:p>
        </text:list-item>
        <text:list-item>
          <text:p text:style-name="P67"><text:span text:style-name="T68">經費核銷部分，</text:span><text:span text:style-name="T69">請依《政府支出憑證處理要點》相關規範辦理核銷程序及憑證保存</text:span><text:span text:style-name="T70">。</text:span><text:span text:style-name="T71">執行期間由申請單位預付款項，待計畫執行完畢後辦理結案，向本館申請撥款事宜。</text:span><text:span text:style-name="T72"><text:s/></text:span></text:p>
        </text:list-item>
        <text:list-item>
          <text:p text:style-name="P73"><text:span text:style-name="T74">本館每年會評鑑委辦學校所提出的成</text:span><text:span text:style-name="T75">果報告，成效不彰者次年將不列入合作之學校。</text:span></text:p>
        </text:list-item>
        <text:list-item>
          <text:p text:style-name="P76"><text:span text:style-name="T77">未依計畫期限辦</text:span><text:span text:style-name="T78">理者</text:span><text:span text:style-name="T79">、</text:span><text:span text:style-name="T80">未提成果報告表者或成果績效不彰者，本館將不予核撥經費。</text:span></text:p>
        </text:list-item>
      </text:list>
      <text:p text:style-name="P81"/>
      <text:list text:style-name="LFO1" text:continue-numbering="true">
        <text:list-item>
          <text:p text:style-name="P82">委辦對象：</text:p>
        </text:list-item>
      </text:list>
      <text:p text:style-name="P83"><text:span text:style-name="T84">全國公私立國民小學</text:span><text:span text:style-name="T85">、</text:span><text:span text:style-name="T86">國民中學及高中職</text:span></text:p>
      <text:p text:style-name="P87"/>
      <text:p text:style-name="P88"/>
      <text:soft-page-break/>
      <text:list text:style-name="LFO1" text:continue-numbering="true">
        <text:list-item>
          <text:p text:style-name="P89">委辦經費之用途或使用範圍：</text:p>
        </text:list-item>
      </text:list>
      <text:list text:style-name="LFO3" text:continue-numbering="true">
        <text:list-item>
          <text:p text:style-name="P90"><text:span text:style-name="T91">每年委辦經費最高上限為</text:span><text:span text:style-name="T92">6</text:span><text:span text:style-name="T93">萬元（依計畫內容優劣核定，本館保留經費刪減權利），本計畫不含教師研習、本館校外教學</text:span><text:span text:style-name="T94">、</text:span><text:span text:style-name="T95">戶外教學之交通費及設備、入圖書館之書籍等費用。</text:span></text:p>
        </text:list-item>
        <text:list-item>
          <text:p text:style-name="P96">經費之使用應符合活動計畫書內容之目標為準。</text:p>
        </text:list-item>
      </text:list>
      <text:p text:style-name="P97"/>
      <text:list text:style-name="LFO1" text:continue-numbering="true">
        <text:list-item>
          <text:p text:style-name="P98">委辦遴選標準：</text:p>
        </text:list-item>
      </text:list>
      <text:list text:style-name="LFO4" text:continue-numbering="true">
        <text:list-item>
          <text:p text:style-name="P99">參與過本館教師研習之教師優先</text:p>
        </text:list-item>
        <text:list-item>
          <text:p text:style-name="P100">偏遠或離島地區學校優先</text:p>
        </text:list-item>
        <text:list-item>
          <text:p text:style-name="P101">計畫內容創新可作為教學示範者</text:p>
        </text:list-item>
        <text:list-item>
          <text:p text:style-name="P102">結合創新數位應用者優先</text:p>
        </text:list-item>
        <text:list-item>
          <text:p text:style-name="P103">曾與本館合作課程者優先（如到校教學、社團活動）</text:p>
        </text:list-item>
      </text:list>
      <text:p text:style-name="P104"/>
      <text:list text:style-name="LFO1" text:continue-numbering="true">
        <text:list-item>
          <text:p text:style-name="P105">委辦申請方式：</text:p>
        </text:list-item>
      </text:list>
      <text:p text:style-name="P106">申請單位應於申請截止日前檢具公文、教學教案、計畫申請書（如附件一）和經費概算表（如附件二），以電子交換或紙本方式，具函向本館申請。</text:p>
      <text:p text:style-name="P107"/>
      <text:p text:style-name="P108"><text:span text:style-name="T109">十一</text:span><text:span text:style-name="T110">、</text:span><text:span text:style-name="T111">申請截止日：</text:span></text:p>
      <text:p text:style-name="P112">即日起至115年2月8日止（郵戳為憑逾期不受理）</text:p>
      <text:p text:style-name="P113"/>
      <text:p text:style-name="P114"><text:span text:style-name="T115">十二</text:span><text:span text:style-name="T116">、</text:span><text:span text:style-name="T117">委辦經費標準及項目：</text:span></text:p>
      <text:list text:style-name="LFO5" text:continue-numbering="true">
        <text:list-item>
          <text:p text:style-name="P118"><text:span text:style-name="T119">講師鐘點</text:span><text:span text:style-name="T120">費：講師費最高上限</text:span><text:span text:style-name="T121">二萬元</text:span><text:span text:style-name="T122">(</text:span><text:span text:style-name="T123">不含教師研習</text:span><text:span text:style-name="T124">)</text:span><text:span text:style-name="T125">，講師以</text:span></text:p>
        </text:list-item>
      </text:list>
      <text:p text:style-name="P126">具授課事實者為限，按下列標準委辦經費：</text:p>
      <text:p text:style-name="P127">國內聘請者：（a）外聘專家學者，每節鐘點費2000元為上限（列<text:s/></text:p>
      <text:p text:style-name="P128"><text:span text:style-name="T129"><text:s text:c="25"/></text:span><text:span text:style-name="T130">舉專家經歷）。</text:span></text:p>
      <text:p text:style-name="P131"><text:span text:style-name="T132"><text:s text:c="11"/></text:span><text:span text:style-name="T133">（</text:span><text:span text:style-name="T134">b</text:span><text:span text:style-name="T135">）內聘，</text:span><text:span text:style-name="T136">主辦或訓練機關學校人員，每節鐘點費</text:span><text:span text:style-name="T137">800</text:span></text:p>
      <text:p text:style-name="P138"><text:s text:c="16"/>元為上限（教師上班期間不得支領講師費，需檢附</text:p>
      <text:p text:style-name="P139">課表或請假證明）。</text:p>
      <text:list text:style-name="LFO5" text:continue-numbering="true">
        <text:list-item>
          <text:p text:style-name="P140"><text:span text:style-name="T141">講義資料費：最高一萬元（以印刷為主，最高每份</text:span><text:span text:style-name="T142">100</text:span><text:span text:style-name="T143">元並依實際數量實報）。</text:span></text:p>
        </text:list-item>
      </text:list>
      <text:p text:style-name="P144"><text:span text:style-name="T145">3.</text:span><text:span text:style-name="T146">教材費：最高二萬元（經費表詳列品項及用途）。</text:span></text:p>
      <text:soft-page-break/>
      <text:p text:style-name="P147"><text:span text:style-name="T148"><text:s text:c="6"/>4.</text:span><text:span text:style-name="T149">其他費用：最高一萬元（以消耗性材料用品為主</text:span><text:span text:style-name="T150">)</text:span><text:span text:style-name="T151">。</text:span></text:p>
      <text:p text:style-name="P152"><text:span text:style-name="T153"><text:s text:c="6"/>5.</text:span><text:span text:style-name="T154">雜支費：申請金額之</text:span><text:span text:style-name="T155">5%</text:span><text:span text:style-name="T156">以內</text:span><text:span text:style-name="T157">(</text:span><text:span text:style-name="T158">不可編列茶水費；須包含講師二代健保費</text:span><text:span text:style-name="T159">)</text:span><text:span text:style-name="T160">。</text:span></text:p>
      <text:p text:style-name="P161"><text:s text:c="6"/>6.項目間如需流用，請來函說明。</text:p>
      <text:p text:style-name="P162"><text:span text:style-name="T163">十三</text:span><text:span text:style-name="T164">、</text:span><text:span text:style-name="T165">經費核撥：</text:span></text:p>
      <text:p text:style-name="P166">申請案獲准後，按照核定計畫書內容執行計畫，執行期間由申請單位預付款項，待計畫執行完畢後辦理結案，向本館申請撥款事宜。因故變更、延期活動內容者，應事先報館核備，取得本館核准。因可歸責於申請單位取消活動者，本館得以終止合作關係。</text:p>
      <text:p text:style-name="P167"><text:span text:style-name="T168"><text:s text:c="3"/></text:span><text:span text:style-name="T169"><text:s text:c="2"/>(1)</text:span><text:span text:style-name="T170">計畫經費</text:span><text:span text:style-name="T171">於</text:span><text:span text:style-name="T172">115</text:span><text:span text:style-name="T173">年</text:span><text:span text:style-name="T174">11</text:span><text:span text:style-name="T175">月</text:span><text:span text:style-name="T176">13</text:span><text:span text:style-name="T177">日前向本館辦理計畫結案後撥款。</text:span></text:p>
      <text:p text:style-name="P178"><text:span text:style-name="T179"><text:s text:c="5"/></text:span><text:span text:style-name="T180">(2)</text:span><text:span text:style-name="T181">計畫辦理結束後將收款收據（附件三）、收支結算表（附件四）、實施</text:span></text:p>
      <text:p text:style-name="P182"><text:s text:c="7"/>成果報告表（附件五）、實施成果報告書紙本裝訂整齊2份（含活動照</text:p>
      <text:p text:style-name="P183"><text:span text:style-name="T184"><text:s text:c="7"/></text:span><text:span text:style-name="T185">片）及</text:span><text:span text:style-name="T186">原始</text:span><text:span text:style-name="T187">憑證影本隨函</text:span><text:span text:style-name="T188">送至本館辦理結案</text:span><text:span text:style-name="T189">，</text:span><text:bookmark-start text:name="_Hlk86933471"/><text:span text:style-name="T190">原始</text:span><text:span text:style-name="T191">憑證請依《政府支出</text:span></text:p>
      <text:p text:style-name="P192"><text:span text:style-name="T193"><text:s text:c="7"/></text:span><text:span text:style-name="T194">憑證處理要點》相關規範</text:span><text:span text:style-name="T195">妥善保管，以供本館日後視需要查核</text:span><text:bookmark-end text:name="_Hlk86933471"/><text:span text:style-name="T196">。</text:span></text:p>
      <text:p text:style-name="P197"><text:s text:c="3"/>(3)辦理結案時依規定將成果報告書電子檔、活動照片原始檔案（大小至少</text:p>
      <text:p text:style-name="P198"><text:span text:style-name="T199"><text:s text:c="5"/>1M</text:span><text:span text:style-name="T200">）以電子郵件形式傳送給承辦人</text:span><text:span text:style-name="T201">。</text:span></text:p>
      <text:p text:style-name="P202"/>
      <text:p text:style-name="P203"><text:span text:style-name="T204">十四、審核原則如下：</text:span></text:p>
      <text:p text:style-name="P205"><text:span text:style-name="T206">教學計畫書內容應符合本館施政計畫目標。計</text:span><text:span text:style-name="T207">畫書應包含計畫名稱、主辦</text:span><text:span text:style-name="T208">單位、辦理時間及地點、對象及人數、目標或活動宗旨、活動內容（包括辦理方式、教學流程）、預期成果、經費總額、聯絡人、聯絡電話及傳真、聯絡地址、辦理活動相關文件等。</text:span></text:p>
      <text:p text:style-name="P209"/>
      <text:p text:style-name="P210"><text:span text:style-name="T211">十五</text:span><text:span text:style-name="T212">、</text:span><text:span text:style-name="T213">作業規範注意事項：</text:span></text:p>
      <text:p text:style-name="P214"><text:span text:style-name="T215"><text:s text:c="4"/>1</text:span><text:span text:style-name="T216">.</text:span><text:span text:style-name="T217">同一案件第二個以上機關提出申請經費，應明列全部經費內容，以及</text:span></text:p>
      <text:p text:style-name="P218"><text:s text:c="6"/>向各機關申請項目與金額。</text:p>
      <text:p text:style-name="P219"><text:span text:style-name="T220"><text:s text:c="4"/>2</text:span><text:span text:style-name="T221">.</text:span><text:span text:style-name="T222">受委辦經費中如涉及採購事項，應依政府採購法等相關規定辦理，對</text:span></text:p>
      <text:p text:style-name="P223"><text:s text:c="6"/>委辦款之運用考核，如發現成效不佳、未依申請計劃用途之用、或<text:line-break/><text:s text:c="6"/>虛報、浮報等情事，得依情節輕重對核准委辦件停止一至五年合作。</text:p>
      <text:soft-page-break/>
      <text:p text:style-name="P224"><text:span text:style-name="T225"><text:s text:c="4"/>3</text:span><text:span text:style-name="T226">.</text:span><text:span text:style-name="T227">採購項目為農（牧漁）民出售之農（牧漁）產物，若無法開立收據則</text:span><text:span text:style-name="T228"><text:s text:c="2"/></text:span></text:p>
      <text:p text:style-name="P229"><text:span text:style-name="T230"><text:s text:c="6"/></text:span><text:span text:style-name="T231">應檢附農（牧漁）民出售之農（牧漁）產物收據</text:span><text:span text:style-name="T232">（附件六）。</text:span></text:p>
      <text:soft-page-break/>
      <text:p text:style-name="P233"><text:span text:style-name="T234">附件一</text:span></text:p>
      <text:p text:style-name="P235"><text:span text:style-name="T236">「海洋學校」</text:span><text:span text:style-name="T237">-</text:span><text:span text:style-name="T238">海洋教育課程教學專案</text:span></text:p>
      <text:p text:style-name="P239"><text:span text:style-name="T240">委辦計畫申請作業規範</text:span></text:p>
      <text:p text:style-name="P241"><text:s text:c="19"/>活<text:s/>動<text:s/>計<text:s/>畫<text:s/>申<text:s/>請<text:s/>書</text:p>
      <text:p text:style-name="P242">申請時間：<text:s text:c="5"/>年<text:s text:c="7"/>月<text:s text:c="7"/>日<text:s text:c="31"/>編號：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3">
            <text:p text:style-name="P256">申<text:s/>請<text:s/>學<text:s/>校</text:p>
          </table:table-cell>
          <table:table-cell table:style-name="TableCell257" table:number-columns-spanned="5" table:number-rows-spanned="3">
            <text:p text:style-name="P258"/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>填<text:s/>表<text:s/>人<text:s/>/<text:s/>聯<text:s/>絡<text:s/>人</text:p>
          </table:table-cell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姓<text:s/>名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電<text:s/>話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 table:number-rows-spanned="3">
            <text:p text:style-name="P278">教學方案</text:p>
            <text:p text:style-name="P279">計<text:s/>畫<text:s/>名<text:s/>稱</text:p>
          </table:table-cell>
          <table:table-cell table:style-name="TableCell280" table:number-columns-spanned="5" table:number-rows-spanned="3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傳<text:s/>真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e-mail</text:p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地<text:s/>址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>課程主題（說明選擇哪個項目）</text:p>
          </table:table-cell>
          <table:table-cell table:style-name="TableCell303" table:number-columns-spanned="9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教學年級</text:p>
          </table:table-cell>
          <table:table-cell table:style-name="TableCell308">
            <text:p text:style-name="P309">班級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>人數</text:p>
          </table:table-cell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活動期程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>活動地點</text:p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>活動場次</text:p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教學方式</text:p>
          </table:table-cell>
          <table:table-cell table:style-name="TableCell332" table:number-columns-spanned="9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<text:span text:style-name="T337">學校簡介（</text:span><text:span text:style-name="T338">含以往辦理相關活動成效</text:span><text:span text:style-name="T339">）</text:span></text:p>
          </table:table-cell>
          <table:table-cell table:style-name="TableCell340" table:number-columns-spanned="9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課程（教學內容介紹）</text:p>
          </table:table-cell>
          <table:table-cell table:style-name="TableCell345" table:number-columns-spanned="9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教學內容</text:p>
            <text:p text:style-name="P350">(檢附教學流程)</text:p>
          </table:table-cell>
          <table:table-cell table:style-name="TableCell351" table:number-columns-spanned="9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十、相關附件</text:p>
          </table:table-cell>
          <table:table-cell table:style-name="TableCell356" table:number-columns-spanned="9">
            <text:p text:style-name="P357">申請書、教案、經費概算表、□其他（請說明：<text:s text:c="15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8">填表人：<text:s text:c="13"/>（簽章）負責人：<text:s/><text:s text:c="13"/>（簽章）<text:s/></text:p>
      <text:p text:style-name="P359">填表說明：</text:p>
      <text:p text:style-name="P360">一、依本表可於本館網站（http://www.nmmba.gov.tw）下載，不敷使用時，另以A4</text:p>
      <text:p text:style-name="P361"><text:s text:c="5"/>用紙依規定格式填寫附加之。</text:p>
      <text:p text:style-name="P362"><text:s text:c="6"/>二：本表之各項內容應詳實填列，並應於活動開始一個月前函報本館提出申請，逾時概不受理。</text:p>
      <text:soft-page-break/>
      <text:p text:style-name="P363"><text:span text:style-name="T364">附件二</text:span></text:p>
      <text:p text:style-name="P365"><text:span text:style-name="T366">「海洋學校」</text:span><text:span text:style-name="T367">-</text:span><text:span text:style-name="T368">海洋教育課程教學專案</text:span></text:p>
      <text:p text:style-name="P369"><text:span text:style-name="T370">委辦計畫申請作業規範</text:span></text:p>
      <text:p text:style-name="P371">經費概算表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2">
            <text:p text:style-name="P382">教學計畫名稱</text:p>
          </table:table-cell>
          <table:covered-table-cell/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總預算金額</text:p>
          </table:table-cell>
          <table:covered-table-cell/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" table:number-rows-spanned="3">
            <text:p text:style-name="P392">預期經費來源及佔總預算比例</text:p>
            <text:p text:style-name="P393">(表格內填寫完整)</text:p>
          </table:table-cell>
          <table:covered-table-cell/>
          <table:table-cell table:style-name="TableCell394" table:number-columns-spanned="4">
            <text:p text:style-name="P395">單位自籌經費金額：</text:p>
            <text:p text:style-name="P396"/>
          </table:table-cell>
          <table:covered-table-cell/>
          <table:covered-table-cell/>
          <table:covered-table-cell/>
          <table:table-cell table:style-name="TableCell397">
            <text:p text:style-name="P398">比例：<text:s text:c="10"/>％</text:p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 table:number-columns-spanned="4">
            <text:p text:style-name="P402">其它經費來源（請填名單未明及金額）：</text:p>
            <text:p text:style-name="P403"/>
          </table:table-cell>
          <table:covered-table-cell/>
          <table:covered-table-cell/>
          <table:covered-table-cell/>
          <table:table-cell table:style-name="TableCell404">
            <text:p text:style-name="P405">比例：<text:s text:c="10"/>％</text:p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 table:number-columns-spanned="4">
            <text:p text:style-name="P409">申請本館金額：</text:p>
          </table:table-cell>
          <table:covered-table-cell/>
          <table:covered-table-cell/>
          <table:covered-table-cell/>
          <table:table-cell table:style-name="TableCell410">
            <text:p text:style-name="P411">比例：<text:s text:c="10"/>％</text:p>
          </table:table-cell>
        </table:table-row>
        <table:table-row table:style-name="TableRow412">
          <table:table-cell table:style-name="TableCell413" table:number-columns-spanned="7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7">
            <text:p text:style-name="P417">經<text:s text:c="9"/>費<text:s text:c="10"/>明<text:s text:c="10"/>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項<text:s text:c="7"/>目</text:p>
          </table:table-cell>
          <table:table-cell table:style-name="TableCell421" table:number-columns-spanned="2">
            <text:p text:style-name="P422">單<text:s text:c="2"/>價</text:p>
          </table:table-cell>
          <table:covered-table-cell/>
          <table:table-cell table:style-name="TableCell423">
            <text:p text:style-name="P424">單<text:s text:c="3"/>位</text:p>
          </table:table-cell>
          <table:table-cell table:style-name="TableCell425">
            <text:p text:style-name="P426">總<text:s text:c="8"/>價</text:p>
          </table:table-cell>
          <table:table-cell table:style-name="TableCell427" table:number-columns-spanned="2">
            <text:p text:style-name="P428">說<text:s text:c="9"/>明</text:p>
            <text:p text:style-name="P429">(課程主題)</text:p>
          </table:table-cell>
          <table:covered-table-cell/>
        </table:table-row>
        <table:table-row table:style-name="TableRow430">
          <table:table-cell table:style-name="TableCell431">
            <text:p text:style-name="P432">講師費</text:p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講義資料費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>
            <text:p text:style-name="P454">教材費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>
            <text:p text:style-name="P465">其他費用</text:p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雜支(不支應茶水點心)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總<text:s text:c="8"/>計</text:p>
          </table:table-cell>
          <table:table-cell table:style-name="TableCell499" table:number-columns-spanned="6">
            <text:p text:style-name="P5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1"><text:s text:c="33"/>填表人：<text:s text:c="18"/>（簽章）</text:p>
      <text:p text:style-name="P502"><text:s text:c="33"/>會<text:s text:c="2"/>計：<text:s text:c="18"/>（簽章）</text:p>
      <text:p text:style-name="P503"><text:s text:c="33"/>負責人：<text:s text:c="18"/>（簽章）</text:p>
      <text:p text:style-name="P504">中<text:s/>華<text:s/>民<text:s/>國<text:s text:c="22"/>年<text:s text:c="15"/>月<text:s text:c="14"/>日</text:p>
      <text:soft-page-break/>
      <text:p text:style-name="P505">附件三</text:p>
      <text:p text:style-name="P506"><text:span text:style-name="T507">「海洋學校」</text:span><text:span text:style-name="T508">-</text:span><text:span text:style-name="T509">海洋</text:span><text:span text:style-name="T510">教育課程教學專案</text:span></text:p>
      <text:p text:style-name="P511"><text:span text:style-name="T512">委辦計畫申請作業規範</text:span></text:p>
      <text:p text:style-name="P513"><text:span text:style-name="T514"><text:s text:c="13"/></text:span><text:span text:style-name="T515"><text:s/></text:span><text:span text:style-name="T516">收</text:span><text:span text:style-name="T517"><text:s text:c="2"/></text:span><text:span text:style-name="T518">款</text:span><text:span text:style-name="T519"><text:s text:c="2"/></text:span><text:span text:style-name="T520">收</text:span><text:span text:style-name="T521"><text:s text:c="2"/></text:span><text:span text:style-name="T522">據</text:span><text:span text:style-name="T523"><text:s/></text:span></text:p>
      <text:p text:style-name="P524"/>
      <text:p text:style-name="P525"><text:span text:style-name="T526">檢具核撥文號中華民國　</text:span><text:span text:style-name="T527"><text:s text:c="2"/></text:span><text:span text:style-name="T528">年　　</text:span><text:span text:style-name="T529"><text:s/></text:span><text:span text:style-name="T530">月</text:span><text:span text:style-name="T531"><text:s text:c="4"/></text:span><text:span text:style-name="T532">日</text:span><text:span text:style-name="T533"><text:s text:c="3"/></text:span><text:span text:style-name="T534"><text:s text:c="9"/></text:span><text:span text:style-name="T535">字第</text:span><text:span text:style-name="T536"><text:s/></text:span><text:span text:style-name="T537"><text:s text:c="14"/></text:span><text:span text:style-name="T538">號函</text:span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columns-spanned="2">
            <text:p text:style-name="P552">機關名稱或</text:p>
            <text:p text:style-name="P553">繳　款　人</text:p>
          </table:table-cell>
          <table:covered-table-cell/>
          <table:table-cell table:style-name="TableCell554" table:number-columns-spanned="7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rows-spanned="5">
            <text:p text:style-name="P557">備　註</text:p>
            <text:p text:style-name="P558">請填寫學校統編</text:p>
            <text:p text:style-name="P559">匯款帳號</text:p>
            <text:p text:style-name="P560">戶名</text:p>
          </table:table-cell>
        </table:table-row>
        <table:table-row table:style-name="TableRow561">
          <table:table-cell table:style-name="TableCell562" table:number-columns-spanned="2">
            <text:p text:style-name="P563">款　　　別</text:p>
          </table:table-cell>
          <table:covered-table-cell/>
          <table:table-cell table:style-name="TableCell564" table:number-columns-spanned="7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6"/>
          </table:covered-table-cell>
        </table:table-row>
        <table:table-row table:style-name="TableRow567">
          <table:table-cell table:style-name="TableCell568" table:number-columns-spanned="2" table:number-rows-spanned="2">
            <text:p text:style-name="P569">核定及申請</text:p>
            <text:p text:style-name="P570">金額</text:p>
          </table:table-cell>
          <table:covered-table-cell/>
          <table:table-cell table:style-name="TableCell571" table:number-columns-spanned="7">
            <text:p text:style-name="P572">本館核定金額</text:p>
            <text:p text:style-name="P573">新台幣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4"/>
          </table:covered-table-cell>
        </table:table-row>
        <table:table-row table:style-name="TableRow575">
          <table:covered-table-cell>
            <text:p text:style-name="P576"/>
          </table:covered-table-cell>
          <table:covered-table-cell/>
          <table:table-cell table:style-name="TableCell577" table:number-columns-spanned="7">
            <text:p text:style-name="P578">申請金額</text:p>
            <text:p text:style-name="P579">新台幣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0"/>
          </table:covered-table-cell>
        </table:table-row>
        <table:table-row table:style-name="TableRow581">
          <table:table-cell table:style-name="TableCell582">
            <text:p text:style-name="P583">經　手　人</text:p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><text:s text:c="3"/>主辦出納人員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主辦會計人員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學　校　校　長</text:p>
          </table:table-cell>
          <table:table-cell table:style-name="TableCell596">
            <text:p text:style-name="P597"/>
          </table:table-cell>
          <table:covered-table-cell>
            <text:p text:style-name="P598"/>
          </table:covered-table-cell>
        </table:table-row>
      </table:table>
      <text:p text:style-name="P599">填表說明：</text:p>
      <text:p text:style-name="P600">一、請活動結束後將活動成果報告書、尾款收款收據送至</text:p>
      <text:p text:style-name="P601"><text:s text:c="3"/>本館俾利辦理結案。</text:p>
      <text:p text:style-name="P602"><text:s text:c="6"/>二、核銷經費時請齊全具備相關資料。</text:p>
      <text:p text:style-name="P603"><text:span text:style-name="T604"><text:s text:c="8"/></text:span><text:span text:style-name="T605">1.</text:span><text:span text:style-name="T606">匯款銀行</text:span><text:span text:style-name="T607">:</text:span></text:p>
      <text:p text:style-name="P608"><text:s text:c="6"/>2.分行: <text:s text:c="2"/></text:p>
      <text:p text:style-name="P609">3.帳號:</text:p>
      <text:p text:style-name="P610">4.戶名:</text:p>
      <text:p text:style-name="P611">5.學校統編:</text:p>
      <text:p text:style-name="P612"/>
      <text:soft-page-break/>
      <text:p text:style-name="P613">附件四</text:p>
      <text:p text:style-name="P614"><text:span text:style-name="T615">「海洋學校」</text:span><text:span text:style-name="T616">-</text:span><text:span text:style-name="T617">海洋教育課程教學專案</text:span></text:p>
      <text:p text:style-name="P618"><text:span text:style-name="T619">委辦計畫申請作業規範</text:span></text:p>
      <text:p text:style-name="P620">委辦經費收支結算表</text:p>
      <text:p text:style-name="P621">學校名稱：<text:s text:c="2"/></text:p>
      <text:p text:style-name="P622"><text:s/><text:tab/><text:s text:c="52"/>所屬年度：</text:p>
      <text:p text:style-name="P623">教學計畫名稱：</text:p>
      <text:p text:style-name="P624"><text:tab/><text:s text:c="52"/>計畫聯絡人：</text:p>
      <text:p text:style-name="P625">核定函日期文號：</text:p>
      <text:p text:style-name="P626">計畫執行期程：自<text:s text:c="5"/>年<text:s text:c="5"/>月<text:s text:c="5"/>日至<text:s text:c="6"/>年<text:s text:c="6"/>月<text:s text:c="5"/>日止</text:p>
      <text:p text:style-name="內文"><text:span text:style-name="T627">分期付款：教學計畫為</text:span><text:span text:style-name="T628"><text:s text:c="8"/></text:span><text:span text:style-name="T629">學年度第（</text:span><text:span text:style-name="T630"><text:s text:c="5"/></text:span><text:span text:style-name="T631">）期經費撥款申請</text:span></text:p>
      <text:p text:style-name="內文"><text:span text:style-name="T632">□</text:span><text:span text:style-name="T633">總結案</text:span><text:span text:style-name="T634">:</text:span><text:span text:style-name="T635">委辦計畫申請</text:span><text:span text:style-name="T636">全部結案核銷</text:span><text:span text:style-name="T637"><text:tab/></text:span><text:span text:style-name="T638"><text:tab/></text:span><text:span text:style-name="T639"><text:tab/></text:span><text:span text:style-name="T640"><text:tab/></text:span><text:span text:style-name="T641"><text:tab/></text:span><text:span text:style-name="T642"><text:tab/></text:span><text:span text:style-name="T643"><text:tab/></text:span><text:span text:style-name="T644"><text:tab/></text:span><text:span text:style-name="T645"><text:tab/></text:span><text:span text:style-name="T646"><text:tab/></text:span><text:span text:style-name="T647"><text:tab/></text:span><text:span text:style-name="T648"><text:tab/></text:span><text:span text:style-name="T649"><text:tab/></text:span><text:span text:style-name="T650"><text:tab/></text:span><text:span text:style-name="T651"><text:tab/></text:span><text:span text:style-name="T652"><text:tab/></text:span><text:span text:style-name="T653"><text:s text:c="26"/></text:span><text:span text:style-name="T654">單位：新台幣元</text:span>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核定費用項目</text:p>
          </table:table-cell>
          <table:table-cell table:style-name="TableCell667">
            <text:p text:style-name="P668">核定數</text:p>
          </table:table-cell>
          <table:table-cell table:style-name="TableCell669">
            <text:p text:style-name="P670">核撥數</text:p>
            <text:p text:style-name="P671">(A)</text:p>
          </table:table-cell>
          <table:table-cell table:style-name="TableCell672">
            <text:p text:style-name="P673">實支數</text:p>
            <text:p text:style-name="P674">(B)</text:p>
          </table:table-cell>
          <table:table-cell table:style-name="TableCell675">
            <text:p text:style-name="P676">餘絀數</text:p>
            <text:p text:style-name="P677">(C=A-B)</text:p>
          </table:table-cell>
          <table:table-cell table:style-name="TableCell678">
            <text:p text:style-name="P679">支出憑證號碼</text:p>
          </table:table-cell>
          <table:table-cell table:style-name="TableCell680" table:number-columns-spanned="2">
            <text:p text:style-name="P681">說<text:tab/><text:tab/>明</text:p>
          </table:table-cell>
          <table:covered-table-cell/>
        </table:table-row>
        <table:table-row table:style-name="TableRow682">
          <table:table-cell table:style-name="TableCell683">
            <text:p text:style-name="P684">講師費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>
            <text:p text:style-name="P699">講義資料費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</table:table-row>
        <table:table-row table:style-name="TableRow712">
          <table:table-cell table:style-name="TableCell713">
            <text:p text:style-name="P714">教材費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</table:table-row>
        <table:table-row table:style-name="TableRow727">
          <table:table-cell table:style-name="TableCell728">
            <text:p text:style-name="P729">其他費用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table-cell table:style-name="TableCell743">
            <text:p text:style-name="P744">雜支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>國立海洋生物博物館<text:tab/></text:p>
            <text:p text:style-name="P787"><text:span text:style-name="T788"><text:s/></text:span><text:span text:style-name="T789">：</text:span><text:span text:style-name="T790"><text:s text:c="12"/></text:span><text:span text:style-name="T791">元</text:span></text:p>
          </table:table-cell>
          <table:covered-table-cell/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columns-spanned="2">
            <text:p text:style-name="P806"><text:tab/>學校配合款</text:p>
            <text:p text:style-name="P807"><text:span text:style-name="T808">：</text:span><text:span text:style-name="T809"><text:tab/></text:span><text:span text:style-name="T810"><text:tab/></text:span><text:span text:style-name="T811"><text:tab/></text:span><text:span text:style-name="T812">元</text:span></text:p>
          </table:table-cell>
          <table:covered-table-cell/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 table:number-columns-spanned="2">
            <text:p text:style-name="P827"><text:tab/>其他單位配合款</text:p>
            <text:p text:style-name="P828"><text:span text:style-name="T829">：</text:span><text:span text:style-name="T830"><text:tab/></text:span><text:span text:style-name="T831"><text:tab/></text:span><text:span text:style-name="T832"><text:tab/></text:span><text:span text:style-name="T833">元</text:span></text:p>
          </table:table-cell>
          <table:covered-table-cell/>
        </table:table-row>
        <table:table-row table:style-name="TableRow834">
          <table:table-cell table:style-name="TableCell835">
            <text:p text:style-name="P836">合<text:s text:c="3"/><text:tab/>計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columns-spanned="2">
            <text:p text:style-name="P848">總計：<text:s text:c="13"/>元</text:p>
          </table:table-cell>
          <table:covered-table-cell/>
        </table:table-row>
        <table:table-row table:style-name="TableRow849">
          <table:table-cell table:style-name="TableCell850" table:number-columns-spanned="2">
            <text:p text:style-name="P851">業務執行單位：<text:s/></text:p>
          </table:table-cell>
          <table:covered-table-cell/>
          <table:table-cell table:style-name="TableCell852">
            <text:p text:style-name="P853"/>
          </table:table-cell>
          <table:table-cell table:style-name="TableCell854" table:number-columns-spanned="4">
            <text:p text:style-name="P855">會計單位：<text:s text:c="16"/>機關首長：<text:s/></text:p>
          </table:table-cell>
          <table:covered-table-cell/>
          <table:covered-table-cell/>
          <table:covered-table-cell/>
          <table:table-cell table:style-name="TableCell856">
            <text:p text:style-name="P857"/>
          </table:table-cell>
        </table:table-row>
      </table:table>
      <text:p text:style-name="P858"/>
      <text:p text:style-name="P859">備註：一、本表請隨函檢送乙份</text:p>
      <text:p text:style-name="P860">二、本表「費用項目」為供機關學校填寫計畫預算項目</text:p>
      <text:p text:style-name="P861"><text:span text:style-name="T862"><text:s text:c="6"/></text:span></text:p>
      <text:soft-page-break/>
      <text:p text:style-name="P863"><text:span text:style-name="T864">附件五</text:span></text:p>
      <text:p text:style-name="P865"><text:span text:style-name="T866">「海洋學校」</text:span><text:span text:style-name="T867">-</text:span><text:span text:style-name="T868">海洋教育課程教學專案</text:span></text:p>
      <text:p text:style-name="P869"><text:span text:style-name="T870">委辦計畫申請作業規範</text:span></text:p>
      <text:p text:style-name="P871"><text:s text:c="22"/>活動成果報告表</text:p>
      <text:p text:style-name="P872">　　　　　　　　　　　　　　　　　　　　　　編號：　</text:p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教學</text:p>
            <text:p text:style-name="P881">計畫名稱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辦理地點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對<text:s text:c="4"/>象</text:p>
          </table:table-cell>
          <table:table-cell table:style-name="TableCell891">
            <text:p text:style-name="P892">詳列年級</text:p>
          </table:table-cell>
          <table:table-cell table:style-name="TableCell893">
            <text:p text:style-name="P894">計畫</text:p>
            <text:p text:style-name="P895">申請人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教學場次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參與人次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附<text:s text:c="4"/>件</text:p>
          </table:table-cell>
          <table:table-cell table:style-name="TableCell910" table:number-columns-spanned="3">
            <text:p text:style-name="P911">□印刷品<text:s text:c="6"/>□課程表或流程表<text:s text:c="4"/>□照片<text:s text:c="3"/>□其他</text:p>
          </table:table-cell>
          <table:covered-table-cell/>
          <table:covered-table-cell/>
        </table:table-row>
        <table:table-row table:style-name="TableRow912">
          <table:table-cell table:style-name="TableCell913" table:number-columns-spanned="4">
            <text:p text:style-name="P914">效益評估：</text:p>
          </table:table-cell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4">
            <text:p text:style-name="P917">教學審思：</text:p>
          </table:table-cell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4">
            <text:p text:style-name="P920">其他：</text:p>
          </table:table-cell>
          <table:covered-table-cell/>
          <table:covered-table-cell/>
          <table:covered-table-cell/>
        </table:table-row>
      </table:table>
      <text:p text:style-name="P921">各項活動相片（另以A4直式紙粘貼＋張相片，並加以文字說明）</text:p>
      <text:p text:style-name="P922"/>
      <text:p text:style-name="P923">例：<text:s text:c="28"/>文字說明：（說明辦理情形，請用附頁整理）</text:p>
      <table:table table:style-name="Table924">
        <table:table-columns>
          <table:table-column table:style-name="TableColumn925"/>
        </table:table-columns>
        <table:table-row table:style-name="TableRow926">
          <table:table-cell table:style-name="TableCell927">
            <text:p text:style-name="P928">相<text:s text:c="6"/>片</text:p>
          </table:table-cell>
        </table:table-row>
      </table:table>
      <text:p text:style-name="P929"/>
      <text:p text:style-name="P930">負責人：<text:s text:c="13"/>（簽章）<text:s text:c="3"/>填表人：<text:s text:c="19"/>（簽章）</text:p>
      <text:p text:style-name="P931"/>
      <text:p text:style-name="P932">聯絡電話：<text:s text:c="23"/>傳真：</text:p>
      <text:p text:style-name="P933"/>
      <text:p text:style-name="P934">填<text:s text:c="2"/>表<text:s text:c="2"/>日<text:s text:c="2"/>期：<text:s/><text:s text:c="15"/>年<text:s text:c="12"/>月<text:s text:c="11"/>日<text:s text:c="13"/></text:p>
      <text:soft-page-break/>
      <text:p text:style-name="P935"><text:span text:style-name="T936">附件六</text:span></text:p>
      <text:p text:style-name="P937"><text:span text:style-name="T938">「海洋學校」</text:span><text:span text:style-name="T939">-</text:span><text:span text:style-name="T940">海洋教育課程教學專案</text:span></text:p>
      <text:p text:style-name="P941"><text:span text:style-name="T942">委辦計畫申請作業規範</text:span></text:p>
      <text:p text:style-name="P943">農（牧漁）民出售農（牧漁）產物收據</text:p>
      <text:p text:style-name="P944">中華民國<text:s text:c="4"/>年<text:s text:c="3"/>月<text:s text:c="3"/>日</text:p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購貨商號名稱</text:p>
          </table:table-cell>
          <table:table-cell table:style-name="TableCell955" table:number-columns-spanned="2">
            <text:p text:style-name="P956"/>
          </table:table-cell>
          <table:covered-table-cell/>
          <table:table-cell table:style-name="TableCell957" table:number-rows-spanned="2">
            <text:p text:style-name="P958">地<text:s text:c="2"/>址</text:p>
          </table:table-cell>
          <table:table-cell table:style-name="TableCell959" table:number-columns-spanned="2" table:number-rows-spanned="2">
            <text:p text:style-name="P960"/>
          </table:table-cell>
          <table:covered-table-cell/>
        </table:table-row>
        <table:table-row table:style-name="TableRow961">
          <table:table-cell table:style-name="TableCell962">
            <text:p text:style-name="P963">統一編號</text:p>
          </table:table-cell>
          <table:table-cell table:style-name="TableCell964" table:number-columns-spanned="2">
            <text:p text:style-name="P965"/>
          </table:table-cell>
          <table:covered-table-cell/>
          <table:covered-table-cell>
            <text:p text:style-name="P966"/>
          </table:covered-table-cell>
          <table:covered-table-cell>
            <text:p text:style-name="P967"/>
          </table:covered-table-cell>
          <table:covered-table-cell/>
        </table:table-row>
        <table:table-row table:style-name="TableRow968">
          <table:table-cell table:style-name="TableCell969">
            <text:p text:style-name="P970">品<text:s text:c="6"/>名</text:p>
          </table:table-cell>
          <table:table-cell table:style-name="TableCell971">
            <text:p text:style-name="P972">單<text:s text:c="2"/>位</text:p>
          </table:table-cell>
          <table:table-cell table:style-name="TableCell973">
            <text:p text:style-name="P974">數<text:s text:c="2"/>量</text:p>
          </table:table-cell>
          <table:table-cell table:style-name="TableCell975">
            <text:p text:style-name="P976">金<text:s text:c="2"/>額</text:p>
          </table:table-cell>
          <table:table-cell table:style-name="TableCell977">
            <text:p text:style-name="P978">說明</text:p>
          </table:table-cell>
          <table:table-cell table:style-name="TableCell979">
            <text:p text:style-name="P980">備<text:s text:c="6"/>註</text:p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 table:number-rows-spanned="3">
            <text:p text:style-name="P993">本收據依據農業發展條例第47條規定免徵印花稅。</text:p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covered-table-cell>
            <text:p text:style-name="P1005"/>
          </table:covered-table-cell>
        </table:table-row>
        <table:table-row table:style-name="TableRow1006">
          <table:table-cell table:style-name="TableCell1007">
            <text:p text:style-name="P1008">合<text:s text:c="6"/>計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covered-table-cell>
            <text:p text:style-name="P1017"/>
          </table:covered-table-cell>
        </table:table-row>
        <table:table-row table:style-name="TableRow1018">
          <table:table-cell table:style-name="TableCell1019" table:number-columns-spanned="6">
            <text:p text:style-name="P1020">合計新台幣（中文大寫）<text:s text:c="6"/>萬<text:s text:c="6"/>仟<text:s text:c="6"/>佰<text:s text:c="6"/>拾<text:s text:c="6"/>元<text:s/>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 table:number-columns-spanned="6">
            <text:p text:style-name="P1023">農（牧漁）民姓名：<text:s text:c="24"/>簽<text:s/>章：</text:p>
            <text:p text:style-name="P1024">身分證統一編號：</text:p>
            <text:p text:style-name="P1025">住<text:s text:c="2"/>址：</text:p>
            <text:p text:style-name="P1026">銀行及分行: <text:s text:c="11"/>帳號：<text:s text:c="15"/></text:p>
            <text:p text:style-name="P1027">郵局局號：<text:s text:c="13"/>帳號：</text:p>
            <text:p text:style-name="P1028">本收據之農漁民身分確實無誤，若有不實者願依法接受處罰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10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25in" fo:text-indent="0.375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海洋生物博物館「海洋學校」計畫草案</dc:title>
    <dc:subject/>
    <meta:initial-creator>User</meta:initial-creator>
    <dc:creator>tyhs</dc:creator>
    <meta:creation-date>2025-12-29T01:50:00Z</meta:creation-date>
    <dc:date>2025-12-29T01:50:00Z</dc:date>
    <meta:print-date>2003-01-20T06:48:00Z</meta:print-date>
    <meta:template xlink:href="Normal" xlink:type="simple"/>
    <meta:editing-cycles>2</meta:editing-cycles>
    <meta:editing-duration>PT60S</meta:editing-duration>
    <meta:document-statistic meta:page-count="11" meta:paragraph-count="11" meta:word-count="853" meta:character-count="5706" meta:row-count="40" meta:non-whitespace-character-count="4864"/>
  </office:meta>
</office:document-meta>
</file>